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center" fo:text-indent="0.5in"/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left" style:position="2.5597in"/>
          <style:tab-stop style:type="left" style:position="2.6583in"/>
        </style:tab-stops>
      </style:paragraph-properties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 fo:text-indent="0.5in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 fo:color="#000000" style:language-asian="lt" style:country-asian="LT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 fo:text-indent="0.5in"/>
      <style:text-properties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2.0673in"/>
          <style:tab-stop style:type="left" style:position="2.1145in"/>
          <style:tab-stop style:type="left" style:position="2.2645in"/>
          <style:tab-stop style:type="center" style:position="3.5965in"/>
        </style:tab-stops>
      </style:paragraph-properties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2.7395in"/>
          <style:tab-stop style:type="center" style:position="3.5965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-asian="Calibri" style:font-size-complex="12pt" style:language-complex="en" style:country-complex="US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fo:letter-spacing="0.0416in"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name-asian="Calibri" fo:color="#000000" style:font-size-complex="12pt" style:language-complex="en" style:country-complex="US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name-asian="Calibri" fo:color="#000000" style:font-size-complex="12pt" style:language-complex="en" style:country-complex="US"/>
    </style:style>
    <style:style style:name="P32" style:parent-style-name="Normal" style:family="paragraph">
      <style:paragraph-properties fo:text-align="justify" fo:text-indent="0.5909in"/>
      <style:text-properties style:font-name-asian="Calibri" fo:color="#000000" style:font-size-complex="12pt" style:language-complex="en" style:country-complex="US"/>
    </style:style>
    <style:style style:name="P33" style:parent-style-name="Normal" style:family="paragraph">
      <style:paragraph-properties fo:text-align="justify" fo:text-indent="0.5909in"/>
      <style:text-properties style:font-name-asian="Calibri" fo:color="#000000" style:font-size-complex="12pt" style:language-complex="en" style:country-complex="US"/>
    </style:style>
    <style:style style:name="P34" style:parent-style-name="Normal" style:family="paragraph">
      <style:paragraph-properties fo:text-align="justify" fo:text-indent="0.5909in"/>
      <style:text-properties style:font-name-asian="Calibri" fo:color="#000000" style:font-size-complex="12pt" style:language-complex="en" style:country-complex="US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name-asian="Calibri" fo:color="#000000" style:font-size-complex="12pt" style:language-complex="en" style:country-complex="US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Calibri" fo:color="#000000" style:font-size-complex="12pt" style:language-complex="en" style:country-complex="US"/>
    </style:style>
    <style:style style:name="T45" style:parent-style-name="DefaultParagraphFont" style:family="text">
      <style:text-properties style:font-name-asian="Calibri" fo:color="#000000" style:font-size-complex="12pt" style:language-complex="en" style:country-complex="US"/>
    </style:style>
    <style:style style:name="T46" style:parent-style-name="DefaultParagraphFont" style:family="text">
      <style:text-properties style:font-name-asian="Calibri" fo:color="#000000" style:font-size-complex="12pt" style:language-complex="en" style:country-complex="US"/>
    </style:style>
    <style:style style:name="T47" style:parent-style-name="DefaultParagraphFont" style:family="text">
      <style:text-properties style:font-name-asian="Calibri" fo:color="#000000" style:font-size-complex="12pt" style:language-complex="en" style:country-complex="US"/>
    </style:style>
    <style:style style:name="T48" style:parent-style-name="DefaultParagraphFont" style:family="text">
      <style:text-properties style:font-name-asian="Calibri" fo:color="#000000" style:font-size-complex="12pt" style:language-complex="en" style:country-complex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3">PAKRUOJO RAJONO SAVIVALDYBĖS TARYBA</text:p>
      <text:p text:style-name="P4"/>
      <text:p text:style-name="P5">SPRENDIMAS</text:p>
      <text:p text:style-name="P6"><text:span text:style-name="T7">DĖL PAKRUOJO RAJONO SAVIVALDYBĖ</text:span><text:span text:style-name="T8">S TARYBOS 2017 M</text:span><text:span text:style-name="T9">.<text:s/></text:span><text:span text:style-name="T10">VASARIO 23 D</text:span><text:span text:style-name="T11">.</text:span><text:span text:style-name="T12"><text:s/>SPRENDIMO NR. T-47 „ DĖL<text:s/></text:span><text:span text:style-name="T13">PAKRUOJO RAJONO SAVIVALDYBĖ</text:span><text:span text:style-name="T14">S<text:s/></text:span><text:span text:style-name="T15">NEĮGALIŲJŲ SOCIALINĖS INTEGRACIJOS 2017 METŲ PROGRAMOS PATVIRTINIMO“ PAKEITIMO</text:span></text:p>
      <text:p text:style-name="P16"/>
      <text:p text:style-name="P17"><text:span text:style-name="T18">2017<text:s/></text:span><text:span text:style-name="T19">m</text:span><text:span text:style-name="T20">. spalio 26 d. Nr. T-285</text:span></text:p>
      <text:p text:style-name="P21">Pakruojis</text:p>
      <text:p text:style-name="P22"/>
      <text:p text:style-name="P23"/>
      <text:p text:style-name="P24"><text:span text:style-name="T25">Vadovaudamasi Lietuvos Respublikos vietos savivaldos įstatymo 18 straipsnio 1 dalimi, Pakruojo rajono savivaldybės taryba<text:s/></text:span><text:span text:style-name="T26">nusprendžia:</text:span></text:p>
      <text:p text:style-name="P27"><text:span text:style-name="T28">Pakeisti Pakruojo rajono savivaldybės tarybos 2017 m. vasario 23 d. sprendimu Nr. T-47 „Dėl Pakruojo rajono savivaldybės neįgaliųjų socialinės integracijos 2017 metų programos patvirtinimo“ patvirtintos Pakruojo rajono savivaldybės neįgaliųjų socialinės integracijos 2017 metų programos pastraipą „</text:span><text:span text:style-name="T29">Programos finansavimas“ ir ją išdėstyti taip:</text:span></text:p>
      <text:p text:style-name="P30"><text:span text:style-name="T31">„Programos finansavimas:</text:span></text:p>
      <text:p text:style-name="P32">Sutrikusio intelekto žmonių globos bendrija „Pakruojo viltis“ – 7000,00 Eur (34 priemonė).</text:p>
      <text:p text:style-name="P33">Pakruojo rajono neįgaliųjų draugija – 500,00 Eur (33 priemonė).</text:p>
      <text:p text:style-name="P34">VšĮ „Retenė“ – 500,00 Eur (23 priemonė).</text:p>
      <text:p text:style-name="P35"><text:span text:style-name="T36">Iš viso – 8000,00 Eur</text:span><text:span text:style-name="T37"><text:s/>(pridedama).“</text:span></text:p>
      <text:p text:style-name="P38"><text:span text:style-name="T39">Šis sprendimas gali būti skundžiamas Lietuvos Respublikos administracinių bylų teisenos įstatymo nustatyta tvarka. <text:s/></text:span></text:p>
      <text:p text:style-name="P40"/>
      <text:p text:style-name="P41"/>
      <text:p text:style-name="P42"/>
      <text:p text:style-name="P43"><text:span text:style-name="T44">Savivaldybės meras</text:span><text:span text:style-name="T45"><text:tab/></text:span><text:span text:style-name="T46"><text:tab/></text:span><text:span text:style-name="T47"><text:tab/></text:span><text:span text:style-name="T48"><text:tab/><text:s text:c="15"/>Saulius Gegiec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2249</meta:initial-creator>
    <dc:creator>adlibuser</dc:creator>
    <meta:creation-date>2017-11-06T10:55:00Z</meta:creation-date>
    <dc:date>2017-11-06T10:55:00Z</dc:date>
    <meta:print-date>2017-10-11T05:24:00Z</meta:print-date>
    <meta:template xlink:href="Normal.dotm" xlink:type="simple"/>
    <meta:editing-cycles>2</meta:editing-cycles>
    <meta:editing-duration>PT0S</meta:editing-duration>
    <meta:document-statistic meta:page-count="1" meta:paragraph-count="81" meta:word-count="151" meta:character-count="1135" meta:row-count="88" meta:non-whitespace-character-count="1065"/>
  </office:meta>
</office:document-meta>
</file>