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13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TARYBOS 2017-06-29 SPRENDIMO NR. T-223 „DĖL BIUDŽETINĖS ĮSTAIGOS ALYTAUS MIESTO PASLAUGŲ CENTRO STEIGIMO IR NUOSTATŲ PATVIRTINIMO“ PAKEITIMO</text:p>
      <text:p text:style-name="P13"/>
      <text:p text:style-name="P14">2023 m. birželio 22 d. Nr. T-150</text:p>
      <text:p text:style-name="P15">Alytus</text:p>
      <text:p text:style-name="P16"/>
      <text:p text:style-name="P17"/>
      <text:p text:style-name="P18"><text:span text:style-name="T19">Vadovaudamasi Lietuvos Respublikos vietos savivaldos įstatymo 15 straipsnio 2 dalies 9 punktu, Alytaus miesto savivaldybės mero 2023-06-07 potvarkiu Nr. M-96 „Dėl teikimo svarstyti Alytaus miesto savivaldybės tarybos sprendimo „Dėl Alytaus miesto savivaldybės tarybos 2017-06-29 sprendimo Nr. T-223 „Dėl biudžetinės įstaigos Alytaus miesto paslaugų centro steigimo ir nuostatų patvirtinimo“ pakeitimo“ projektą“, atsižvelgdama į Alytaus miesto savivaldybės tarybos 2023-03-30 sprendimą Nr. T-60 „Dėl Alytaus miesto savivaldybės viešojo sektoriaus subjektų centralizuoto apskaitos tvarkymo“, Alytaus miesto savivaldybės taryba<text:s/></text:span><text:span text:style-name="T20">nusprendžia</text:span><text:span text:style-name="T21">:</text:span></text:p>
      <text:p text:style-name="P22"><text:span text:style-name="T23">Pakeisti Alytaus miesto savivaldybės tarybos 2017 m. birželio 29 d. sprendimo Nr. T-223 „Dėl biudžetinės įstaigos Alytaus miesto paslaugų centro steigimo ir nuostatų patvirtinimo“ 4 punktą ir jį išdėstyti taip:</text:span></text:p>
      <text:p text:style-name="P24"><text:span text:style-name="T25">„</text:span><text:span text:style-name="T26">4</text:span><text:span text:style-name="T27">. Nustatyti Alytaus miesto paslaugų centro didžiausią leistiną pareigybių skaičių – 26.“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Savivaldybės meras<text:tab/>Nerijus Ce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7-06-29 SPRENDIMO NR. T-223 „DĖL BIUDŽETINĖS ĮSTAIGOS ALYTAUS MIESTO PASLAUGŲ CENTRO STEIGIMO IR NUOSTATŲ PATVIRTINIMO“ PAKEITIMO</dc:title>
    <dc:subject>TŽ-190</dc:subject>
    <meta:initial-creator>ALYTAUS MIESTO SAVIVALDYBĖS TARYBA</meta:initial-creator>
    <dc:creator>adlibuser</dc:creator>
    <meta:creation-date>2023-06-26T06:35:00Z</meta:creation-date>
    <dc:date>2023-06-26T06:35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98" meta:word-count="191" meta:character-count="1281" meta:row-count="118" meta:non-whitespace-character-count="1188"/>
  </office:meta>
</office:document-meta>
</file>