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FF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16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bottom="0.1111in" fo:line-height="10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<text:s/>RAJONO <text:s/>SAVIVALDYBĖS ADMINISTRACIJOS</text:p>
      <text:p text:style-name="P10">DIREKTORIUS</text:p>
      <text:p text:style-name="P11"/>
      <text:p text:style-name="P12">ĮSAKYMAS</text:p>
      <text:p text:style-name="P13"><text:span text:style-name="T14">DĖL VILNIAUS RAJONO SAVIVALDYBĖS ADMINISTRACIJOS DIREKTORIAUS <text:s text:c="2"/>2009 <text:s/>M. RUGPJŪČIO 20 D. ĮSAKYMO NR. A27(1)-1425 „dėl<text:s/></text:span><text:span text:style-name="T15">DOKUMENTŲ</text:span><text:span text:style-name="T16"><text:s/></text:span><text:span text:style-name="T17">KOPIJŲ PARENGIMO IŠLAIDŲ ATLYGINIMO TVARKOS patvirtinimo“ bei Vilniaus rajono savivaldybės administracijos direktoriaus 2014 m. gruodžio 11 d. įsakymo nr. a27(1)-2976 „dĖL vILNIAUS RAJONO SAVIVALDYBĖS ADMINISTRACIJOS DIREKTORIAUS 2009 M. RUGPJŪČIO 20 D. ĮSAKYMO NR. A27-1425 „Dėl dokumentų kopijų parengimo išlaidų atlyginimo tvarkos<text:s/></text:span><text:span text:style-name="T18">patvirtinimo“ dalinio pakeitimo“ pripažinimo<text:s/></text:span><text:span text:style-name="T19">netekusiais galios</text:span></text:p>
      <text:p text:style-name="P20"/>
      <text:p text:style-name="P21">2019 m. liepos 18 d. Nr. A27(1)-1834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:</text:span></text:p>
      <text:p text:style-name="P27"><text:span text:style-name="T28">1</text:span><text:span text:style-name="T29">.</text:span><text:span text:style-name="T30"><text:tab/></text:span><text:span text:style-name="T31"><text:s/></text:span><text:span text:style-name="T32">P r i p a ž į s t u <text:s/>netekusiais <text:s/>galios Vilniaus rajono savivaldybės administracijos direktoriaus 2009 m. rugpjūčio 20 d. įsakymą Nr. A27(1)-1425 „Dėl dokumentų kopijų parengimo išlaidų atlyginimo tvarkos patvirtinimo“ bei Vilniaus rajono savivaldybės administracijos direktoriaus 2014 m. gruodžio 11 d. įsakymą</text:span><text:span text:style-name="T33"><text:s/></text:span><text:span text:style-name="T34">Nr. A27(1)-2976 „Dėl Vilniaus rajono savivaldybės administracijos direktoriaus 2009 m. rugpjūčio 20 d. įsakymo Nr.A27-1425 „Dėl dokumentų kopijų parengimo išlaidų atlyginimo tvarkos patvirtinimo“ dalinio pakeitimo“.</text:span></text:p>
      <text:p text:style-name="P35"><text:span text:style-name="T36">2</text:span><text:span text:style-name="T37">.</text:span><text:span text:style-name="T38"><text:tab/>P a v e d u <text:s/>Ūkio skyriui paskelbti šį įsakymą Teisės aktų registre.</text:span></text:p>
      <text:p text:style-name="Normal"/>
      <text:p text:style-name="Normal"/>
      <text:p text:style-name="Normal"/>
      <text:p text:style-name="Normal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Liucina Kotlovsk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8pt" style:font-size-asian="8pt" style:font-size-complex="8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8pt" style:font-size-asian="8pt" style:font-size-complex="8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8pt" style:font-size-asian="8pt" style:font-size-complex="8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>Bendrojo skyriaus</text:p>
        <text:p text:style-name="P5">vyr. specialistė</text:p>
        <text:p text:style-name="P6">Mažena Skorulskienė</text:p>
        <text:p text:style-name="P7">tel.275506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ina Petrucin</meta:initial-creator>
    <dc:creator>adlibuser</dc:creator>
    <meta:creation-date>2019-07-31T10:08:00Z</meta:creation-date>
    <dc:date>2019-07-31T10:08:00Z</dc:date>
    <meta:print-date>2019-06-07T05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426" meta:row-count="54" meta:non-whitespace-character-count="1254"/>
  </office:meta>
</office:document-meta>
</file>