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Symbol" style:font-name-asian="Symbol" style:font-name-complex="Symbol"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Symbol" style:font-name-asian="Symbol" style:font-name-complex="Symbol"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9" style:parent-style-name="Normal" style:family="paragraph">
      <style:paragraph-properties>
        <style:tab-stops>
          <style:tab-stop style:type="left" style:position="-0.1972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SEIMO NUTARIMO „DĖL LIETUVOS RESPUBLIKOS NACIONALINĖS KOVOS SU KORUPCIJA 2015</text:span><text:span text:style-name="T19"></text:span><text:span text:style-name="T20">2025 METŲ PROGRAMOS PATVIRTINIMO“</text:span><text:span text:style-name="T21"><text:s/></text:span><text:span text:style-name="T22">PROJEKTO PATEIKIMO LIETUVOS RESPUBLIKOS SEIMUI</text:span></text:p>
      <text:p text:style-name="P23"/>
      <text:p text:style-name="P24"><text:span text:style-name="T25">2014 m. gruodžio 8 d.</text:span><text:span text:style-name="T26"><text:s/>Nr.<text:s/></text:span><text:span text:style-name="T27">1370</text:span><text:span text:style-name="T28"><text:line-break/>Vilnius</text:span></text:p>
      <text:p text:style-name="P29"/>
      <text:p text:style-name="P30"><text:span text:style-name="T31">Vadovaudamasi Lietuvos Respublikos nacionalinio saugumo pagrindų įstatymo 5 straipsnio 1 ir 4 dalimis, Lietuvos Respublikos korupcijos prevencijos įstatymo 7 straipsnio 5 dalimi, Lietuvos Respublikos nacionalinės kovos su korupcija strategija, patvirtinta Lietuvos Respublikos Vyriausybės 2001 m. rugsėjo 4 d. nutarimu Nr. 1059 „Dėl Lietuvos Respublikos nacionalinės kovos su korupcija strategijos“, ir Lietuvos Respublikos nacionalinės kovos su korupcija 2011–2014 metų programos, patvirtintos Lietuvos Respublikos Seimo 2002 m. sausio 17 d. nutarimu Nr. IX-711 „Dėl Lietuvos Respublikos nacionalinės kovos su korupcija 2011–2014 metų programos patvirtinimo“, 36 punktu, Lietuvos Respublikos Vyriausybė</text:span><text:span text:style-name="T32"><text:s/>nutaria</text:span><text:span text:style-name="T33">:</text:span></text:p>
      <text:p text:style-name="P34"><text:span text:style-name="T35">1</text:span><text:span text:style-name="T36">. Pritarti Lietuvos Respublikos Seimo nutarimo „</text:span><text:span text:style-name="T37">Dėl Lietuvos Respublikos nacionalinės kovos su korupcija 2015</text:span><text:span text:style-name="T38"></text:span><text:span text:style-name="T39">2025 metų programos patvirtinimo</text:span><text:span text:style-name="T40">“ projektui ir pateikti jį Lietuvos Respublikos Seimui.</text:span></text:p>
      <text:p text:style-name="P41"><text:span text:style-name="T42">2</text:span><text:span text:style-name="T43">. Prašyti Lietuvos Respublikos Seimą svarstyti šį nutarimo projektą skubos tvarka, atsižvelgiant į tai, kad teikiamo nutarimo nuostatos turi įsigalioti 2015 m. sausio 1 d., kaip numatyta Ilgalaikių valstybinių saugumo stiprinimo programų rengimo plano, patvirtinto Lietuvos Respublikos Seimo 2013 m. gruodžio 19 d. nutarimu Nr. XII-724 „Dėl Ilgalaikių valstybinių saugumo stiprinimo programų rengimo plano patvirtinimo“, 2 punkte.</text:span></text:p>
      <text:p text:style-name="P44"><text:span text:style-name="T45">3</text:span><text:span text:style-name="T46">. Įgalioti teisingumo ministrą Juozą Bernatonį, o jam negalint dalyvauti – teisingumo viceministrą Giedrių Mozūraitį atstovauti Lietuvos Respublikos Vyriausybei, svarstant nurodytą nutarimo projektą Lietuvos Respublikos Seime.</text:span></text:p>
      <text:p text:style-name="P47"/>
      <text:p text:style-name="P48"/>
      <text:p text:style-name="P49"/>
      <text:p text:style-name="P50"><text:span text:style-name="T51">Ministras Pirmininkas</text:span><text:span text:style-name="T52"><text:tab/>Algirdas Butkevičius</text:span></text:p>
      <text:p text:style-name="P53"/>
      <text:p text:style-name="P54"/>
      <text:p text:style-name="P55"/>
      <text:p text:style-name="P56">Teisingumo ministras<text:tab/>Juozas Bernatoni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0T12:22:00Z</meta:creation-date>
    <dc:date>2014-12-10T12:22:00Z</dc:date>
    <meta:print-date>2014-12-08T13:11:00Z</meta:print-date>
    <meta:template xlink:href="Normal" xlink:type="simple"/>
    <meta:editing-cycles>2</meta:editing-cycles>
    <meta:editing-duration>PT0S</meta:editing-duration>
    <meta:document-statistic meta:page-count="1" meta:paragraph-count="11" meta:word-count="240" meta:character-count="1941" meta:row-count="55" meta:non-whitespace-character-count="1712"/>
  </office:meta>
</office:document-meta>
</file>