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9 POSĖDIS</text:p>
      <text:p text:style-name="P15"/>
      <text:p text:style-name="P16">SPRENDIMAS</text:p>
      <text:p text:style-name="P17">DĖL KAUNO RAJONO SAVIVALDYBĖS TARYBOS 2011 M. LAPKRIČIO 24 D. SPRENDIMO NR. TS-326 „DĖL KAUNO RAJONO ŽELDYNŲ IR ŽELDINIŲ APSAUGOS TAISYKLIŲ PATVIRTINIMO“ PAKEITIMO</text:p>
      <text:p text:style-name="P18"/>
      <text:p text:style-name="P19">2018 m. spalio 25 d. Nr. TS-288</text:p>
      <text:p text:style-name="P20">Kaunas</text:p>
      <text:p text:style-name="P21"/>
      <text:p text:style-name="P22"/>
      <text:p text:style-name="P23"><text:span text:style-name="T24">Vadovaudamasi Lietuvos Respublikos vietos savivaldos įstatymo 18 straipsnio<text:s/></text:span>1 dalimi<text:span text:style-name="T25">, Lietuvos Respublikos želdynų įstatymo 10 straipsnio 2 dalimi, Kauno rajono savivaldybės taryba <text:s/>n u s p r e n d ž i a:</text:span></text:p>
      <text:p text:style-name="P26"><text:span text:style-name="T27">Pakeisti Kauno rajono želdynų ir želdinių apsaugos taisykles, patvirtintas Kauno rajono savivaldybės tarybos 2011 m. lapkričio 24 d. sprendimu Nr. TS-326 „Dėl Kauno rajono želdynų ir želdinių apsaugos taisyklių patvirtinimo“:</text:span></text:p>
      <text:p text:style-name="P28"><text:span text:style-name="T29">1</text:span><text:span text:style-name="T30">.</text:span><text:span text:style-name="T31"><text:tab/>Pakeisti 22 punktą ir jį išdėstyti taip:</text:span></text:p>
      <text:p text:style-name="P32"><text:span text:style-name="T33">„</text:span><text:span text:style-name="T34">22</text:span><text:span text:style-name="T35">. Leidimus saugotinų medžių ir krūmų kirtimo, persodinimo ar kitokio pašalinimo, genėjimo darbams (toliau – Leidimas) išduoda Kauno rajono savivaldybės administracijos Aplinkos skyrius.“</text:span></text:p>
      <text:p text:style-name="P36"><text:span text:style-name="T37">2</text:span><text:span text:style-name="T38">.</text:span><text:span text:style-name="T39"><text:tab/>Pakeisti 26.1 papunktį ir jį išdėstyti taip:</text:span></text:p>
      <text:p text:style-name="P40"><text:span text:style-name="T41">„</text:span><text:span text:style-name="T42">26.1</text:span><text:span text:style-name="T43">. želdynų ir želdinių savininkas ar valdytojas, kitas fizinis ar juridinis asmuo Kauno rajono savivaldybės administracijos seniūnijai, o seniūnija per 3 darbo dienas nuo prašymo gavimo dienos per dokumentų valdymo sistemą Labbis (toliau – Labbis.DVS) Savivaldybės administracijai pateikia argumentuotą ir teisingai užpildytą aplinkos ministro patvirtintos formos asmens prašymą (saugotinų medžių ir krūmų kirtimo, persodinimo ar kitokio pašalinimo darbams) ir žemės nuosavybę patvirtinančius dokumentus. Seniūnai (kai želdiniai auga valstybinėje žemėje) prašymus saugotinų medžių ir krūmų kirtimo, persodinimo ar kitokio pašalinimo, genėjimo darbams per Labbis.DVS sistemą teikia Savivaldybės administracijai. Visais atvejais prašymuose privaloma nurodyti tikslų medžių ir krūmų skersmenį;“<text:s/></text:span></text:p>
      <text:p text:style-name="P44"><text:span text:style-name="T45">3</text:span><text:span text:style-name="T46">.</text:span><text:span text:style-name="T47"><text:tab/>Pakeisti 26.3 papunktį ir jį išdėstyti taip:</text:span></text:p>
      <text:p text:style-name="P48"><text:span text:style-name="T49">„</text:span><text:span text:style-name="T50">26.3</text:span><text:span text:style-name="T51">. Kauno rajono savivaldybės administracijos Aplinkos skyrius, gavęs prašymą, 26.8 papunktyje per nurodytą terminą išduoda Leidimą arba argumentuotai atmeta prašymą. Esant neaiškiai argumentacijai gali būti prašoma papildomos informacijos iš želdynų ir želdinių savininko ir valdytojo arba sukviečiama prie Savivaldybės sudaryta Želdynų ir želdinių apsaugos ir priežiūros komisija. Į komisijos sudėtį įeina Savivaldybės administracijos specialistai, atsakingi už želdinių priežiūrą, kraštotvarką ir teritorinį planavimą, Aplinkos apsaugos departamento Kauno valdybos pareigūnas; saugomoje teritorijoje, turinčioje direkciją – tos saugomos teritorijos direkcijos atstovas; nekilnojamosios kultūros vertybės teritorijoje ir jos apsaugos zonoje – kultūros vertybių apsaugą kuruojantis rajono ar regioninio padalinio specialistas; kelio juostoje ir kelių apsaugos zonoje – kelių tarnybos atstovas ir saugaus eismo reguliavimo tarnybos atstovas; objektuose, kuriems yra parengti želdinių pertvarkymo projektai, schemos – autorinės priežiūros atstovas;“</text:span></text:p>
      <text:p text:style-name="P52"><text:span text:style-name="T53">4</text:span><text:span text:style-name="T54">.</text:span><text:span text:style-name="T55"><text:tab/>Pakeisti 26.4 papunktį ir jį išdėstyti taip:</text:span></text:p>
      <text:p text:style-name="P56"><text:span text:style-name="T57">„</text:span><text:span text:style-name="T58">26.4</text:span><text:span text:style-name="T59">. saugotinų medžių ir krūmų vertę Lietuvos Respublikos teisės aktų nustatyta tvarka nustato Želdynų ir želdinių apsaugos ir priežiūros komisija;“</text:span></text:p>
      <text:p text:style-name="P60"><text:span text:style-name="T61">5</text:span><text:span text:style-name="T62">.</text:span><text:span text:style-name="T63"><text:tab/>Pakeisti 27 punktą ir jį išdėstyti taip:</text:span></text:p>
      <text:p text:style-name="P64"><text:span text:style-name="T65">„</text:span><text:span text:style-name="T66">27</text:span><text:span text:style-name="T67">. Numatyti kirsti medžiai pažymimi dažais: kirtimui – raudonai, persodinimui – geltonai“;</text:span></text:p>
      <text:p text:style-name="P68"><text:span text:style-name="T69">6</text:span><text:span text:style-name="T70">.</text:span><text:span text:style-name="T71"><text:tab/>Pripažinti netekusiais galios 28 ir 29 punktus.</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26T11:06:00Z</meta:creation-date>
    <dc:date>2018-10-26T11:06:00Z</dc:date>
    <meta:print-date>2018-10-25T08:28:00Z</meta:print-date>
    <meta:template xlink:href="Normal.dotm" xlink:type="simple"/>
    <meta:editing-cycles>2</meta:editing-cycles>
    <meta:editing-duration>PT0S</meta:editing-duration>
    <meta:user-defined meta:name="LabbisDVSAttachmentId">c0359812-9eb0-40ff-88d7-b60f6f7bbccd</meta:user-defined>
    <meta:document-statistic meta:page-count="2" meta:paragraph-count="23" meta:word-count="433" meta:character-count="3352" meta:row-count="117" meta:non-whitespace-character-count="2942"/>
  </office:meta>
</office:document-meta>
</file>