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fo:margin-left="0.075in">
        <style:tab-stops>
          <style:tab-stop style:type="left" style:position="3.3486in"/>
          <style:tab-stop style:type="left" style:position="3.723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style>
    <style:style style:name="P13" style:parent-style-name="Normal" style:family="paragraph">
      <style:paragraph-properties fo:text-align="center" fo:margin-left="0.075in">
        <style:tab-stops/>
      </style:paragraph-properties>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keep-together="always" fo:text-align="justify" fo:text-indent="0.4923in"/>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text-position="super 66.6%"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text-position="super 66.6%"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3">KALVARIJOS SAVIVALDYBĖS</text:p>
      <text:p text:style-name="P4">TARYBA</text:p>
      <text:p text:style-name="P5"/>
      <text:p text:style-name="P6">SPRENDIMAS</text:p>
      <text:p text:style-name="P7">DĖL KALVARIJOS SAVIVALDYBĖS TARYBOS 2009 M. BIRŽELIO 18 D. SPRENDIMO NR. T-46-9 „DĖL SPECIALIOJO TRANSPORTO PASLAUGŲ SKYRIMO IR TEIKIMO KALVARIJOS SAVIVALDYBĖJE TVARKOS APRAŠO PATVIRTINIMO“ PAKEITIMO</text:p>
      <text:p text:style-name="P8"/>
      <text:p text:style-name="P9"/>
      <text:p text:style-name="P10"><text:span text:style-name="T11">2023 m. liepos 28 d. Nr.<text:s/></text:span><text:span text:style-name="T12">T-121 (1.5 E)</text:span></text:p>
      <text:p text:style-name="P13">Kalvarija</text:p>
      <text:p text:style-name="P14"/>
      <text:p text:style-name="P15"><text:span text:style-name="T16">Vadovaudamasi Lietuvos Respublikos vietos savivaldos įstatymo 6 str. 12 p. ir 14 p., 15 str. 2 d. 30 p., 4 d., Lietuvos Respublikos socialinių paslaugų įstatymo 7 str. 2 d., 13 str., Socialinių paslaugų katalogo, patvirtinto Lietuvos Respublikos socialinės apsaugos ir darbo ministro 2006 m. balandžio 5 d. įsakymu Nr. A1-93 „Dėl socialinių paslaugų katalogo patvirtinimo“, 10.6 p., Lietuvos Respublikos neįgaliųjų socialinės integracijos įstatymo 16 str. 2 d. 6 p., Kalvarijos savivaldybės taryba n u s p r e n d ž i a:</text:span></text:p>
      <text:p text:style-name="P17"><text:span text:style-name="T18">1</text:span><text:span text:style-name="T19">.</text:span><text:span text:style-name="T20"><text:tab/>Pakeisti Kalvarijos savivaldybės tarybos 2009 m. birželio 18 d. sprendimu Nr. T-46-9 „Dėl Specialiojo transporto paslaugų skyrimo ir teikimo Kalvarijos savivaldybėje tvarkos aprašo patvirtinimo“ patvirtinto Specialiojo transporto paslaugų skyrimo ir teikimo Kalvarijos savivaldybėje tvarkos aprašo 16 punktą ir išdėstyti jį taip:</text:span></text:p>
      <text:p text:style-name="P21"><text:span text:style-name="T22">„</text:span><text:span text:style-name="T23">16</text:span><text:span text:style-name="T24">. Įstaiga, teikianti specialiojo transporto paslaugas, už kiekvieną mėnesį iki kito mėnesio 5 d. pateikia Kalvarijos savivaldybės administracijos Socialinių reikalų skyriui sąskaitą faktūrą už nemokamai suteiktas specialiojo transporto paslaugas, įstaigos direktoriaus patvirtintą praėjusio mėnesio specialiojo transporto paslaugų registro kopiją (priedas) ir įstaigos direktoriaus patvirtintą praėjusio mėnesio automobilio kelionės lapo kopiją.“</text:span></text:p>
      <text:p text:style-name="P25"><text:span text:style-name="T26">2</text:span><text:span text:style-name="T27">.</text:span><text:span text:style-name="T28"><text:tab/>Papildyti Kalvarijos savivaldybės tarybos 2009 m. birželio 18 d. sprendimu Nr. T-46-9 „Dėl Specialiojo transporto paslaugų skyrimo ir teikimo Kalvarijos savivaldybėje tvarkos aprašo patvirtinimo“ patvirtinto Specialiojo transporto paslaugų skyrimo ir teikimo Kalvarijos savivaldybėje tvarkos aprašą 4.8 papunkčiu ir<text:s/></text:span><text:span text:style-name="T29">13</text:span><text:span text:style-name="T30">1<text:s/></text:span><text:span text:style-name="T31">punktu ir išdėstyti juos taip:</text:span></text:p>
      <text:p text:style-name="P32"><text:span text:style-name="T33">„</text:span><text:span text:style-name="T34">4.8</text:span><text:span text:style-name="T35">.<text:s/></text:span><text:span text:style-name="T36">Asmeniui, turinčiam specialiųjų ugdymosi poreikių pradinio ugdymo programoje,<text:s/></text:span><text:span text:style-name="T37">vykstančiam į specialiojo ugdymo įstaigą, kai tokios paslaugos neteikia ugdymo įstaiga (kai ugdymo įstaiga neteikia apgyvendinimo paslaugų), nėra kitų sąlygų užtikrinti nuvykimą.“</text:span></text:p>
      <text:p text:style-name="P38"><text:span text:style-name="T39">„</text:span><text:span text:style-name="T40">13</text:span><text:span text:style-name="T41">1</text:span><text:span text:style-name="T42">.</text:span><text:span text:style-name="T43"><text:s/></text:span><text:span text:style-name="T44">Asmeniui, turinčiam specialiųjų ugdymosi poreikių pradinio ugdymo programoje,<text:s/></text:span><text:span text:style-name="T45">vykstančiam į specialiojo ugdymo įstaigą, kai tokios paslaugos neteikia ugdymo įstaiga (kai ugdymo įstaiga neteikia apgyvendinimo paslaugų), nėra kitų sąlygų užtikrinti nuvykimą, atsižvelgiant į įstaigos, teikiančios specialiojo transporto paslaugas, veiklos planą, nemokamos specialiojo transporto paslaugos teikimo norma – 2 darbo dienos per savaitę.“</text:span></text:p>
      <text:p text:style-name="P46"><text:span text:style-name="T47">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8"/>
      <text:p text:style-name="P49"/>
      <text:p text:style-name="P50"/>
      <text:soft-page-break/>
      <text:p text:style-name="P51">Meras<text:tab/><text:tab/><text:tab/><text:tab/><text:tab/><text:tab/><text:tab/><text:tab/><text:tab/><text:tab/>Nerijus Šidl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3-08-02T05:42:00Z</meta:creation-date>
    <dc:date>2023-08-02T05:42:00Z</dc:date>
    <meta:print-date>2023-07-10T10:10:00Z</meta:print-date>
    <meta:template xlink:href="Normal.dotm" xlink:type="simple"/>
    <meta:editing-cycles>2</meta:editing-cycles>
    <meta:editing-duration>PT0S</meta:editing-duration>
    <meta:document-statistic meta:page-count="3" meta:paragraph-count="26" meta:word-count="444" meta:character-count="3200" meta:row-count="64" meta:non-whitespace-character-count="2782"/>
  </office:meta>
</office:document-meta>
</file>