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break-before="page" fo:margin-left="2.8472in" fo:text-indent="0.5in">
        <style:tab-stops/>
      </style:paragraph-properties>
    </style:style>
    <style:style style:name="P24" style:parent-style-name="Normal" style:family="paragraph">
      <style:paragraph-properties fo:margin-left="2.8472in" fo:text-indent="0.5in">
        <style:tab-stops/>
      </style:paragraph-properties>
    </style:style>
    <style:style style:name="P25" style:parent-style-name="Normal" style:family="paragraph">
      <style:paragraph-properties fo:margin-left="3.3472in">
        <style:tab-stops/>
      </style:paragraph-properties>
      <style:text-properties style:font-size-complex="12pt"/>
    </style:style>
    <style:style style:name="P26" style:parent-style-name="Normal" style:family="paragraph">
      <style:paragraph-properties fo:margin-left="3.3472in">
        <style:tab-stops/>
      </style:paragraph-properties>
    </style:style>
    <style:style style:name="P27" style:parent-style-name="Normal" style:family="paragraph">
      <style:text-properties fo:font-weight="bold" style:font-weight-asian="bold"/>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6"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8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14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5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7083in">
        <style:tab-stops>
          <style:tab-stop style:type="left" style:position="0.8979in"/>
        </style:tab-stops>
      </style:paragraph-properties>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DĖL KELIŲ PRIEŽIŪROS IR PLĖTROS PROGRAMOS LĖŠŲ, SKIRTŲ SAVIVALDYBĖS VIETINĖS REIKŠMĖS KELIAMS IR GATVĖMS TIESTI, TAISYTI (REMONTUOTI), PRIŽIŪRĖTI IR SAUGAUS EISMO SĄLYGOMS UŽTIKRINTI, NAUDOJIMO IR SKIRSTYMO TVARKOS APRAŠO PATVIRTINIMO</text:p>
      <text:p text:style-name="P8"/>
      <text:p text:style-name="P9">2015 m. vasario 19 d. Nr. T1-<text:span text:style-name="T10">21</text:span></text:p>
      <text:p text:style-name="P11">Pasvalys</text:p>
      <text:p text:style-name="P12"/>
      <text:p text:style-name="P13"/>
      <text:p text:style-name="P14">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15">„Dėl Lietuvos Respublikos kelių priežiūros ir plėtros programos finansavimo įstatymo įgyvendinimo“ (Lietuvos Respublikos Vyriausybės 2015 m. sausio 7 d. nutarimo Nr. 20 redakcija), 8.1 punktu,<text:s/></text:span>Pasvalio rajono savivaldybės taryba <text:s/><text:span text:style-name="T16">nusprendžia</text:span></text:p>
      <text:p text:style-name="P17">patvirtinti Kelių priežiūros ir plėtros programos <text:s/>lėšų, skirtų savivaldybės<text:s/><text:span text:style-name="T18">vietinės reikšmės keliams ir gatvėms tiesti, taisyti (remontuoti), prižiūrėti ir saugaus eismo sąlygoms užtikrinti, naudojimo ir skirstymo tvarkos aprašą (pridedama).</text:span></text:p>
      <text:p text:style-name="P19"/>
      <text:p text:style-name="P20"/>
      <text:p text:style-name="P21"/>
      <text:p text:style-name="P22">Savivaldybės meras<text:s/><text:tab/><text:tab/><text:tab/><text:tab/><text:tab/><text:tab/><text:tab/><text:tab/>Gintautas Gegužinskas</text:p>
      <text:p text:style-name="P23"/>
      <text:soft-page-break/>
      <text:p text:style-name="P24">PATVIRTINTA<text:s/></text:p>
      <text:p text:style-name="P25">Pasvalio rajono savivaldybės tarybos<text:s/></text:p>
      <text:p text:style-name="P26">2015 m. vasario 19 d. sprendimu Nr. T1-21</text:p>
      <text:p text:style-name="P27"/>
      <text:p text:style-name="P28"><text:span text:style-name="T29">KELIŲ PRIEŽIŪROS IR PLĖTROS PROGRAMOS LĖŠŲ, SKIRTŲ SAVIVALDYBĖS VIETINĖS REIKŠMĖS KELIAMS IR GATVĖMS TIESTI, TAISYTI (REMONTUOTI), PRIŽIŪRĖTI IR SAUGAUS EISMO SĄLYGOMS UŽTIKRINTI, NAUDOJIMO IR SKIRSTYMO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Kelių priežiūros ir plėtros programos (toliau – Programa) finansavimo lėšų, skirtų Pasvalio rajono savivaldybės vietinės reikšmės keliams (gatvėms) tiesti, taisyti (remontuoti), prižiūrėti ir saugaus eismo sąlygoms užtikrinti, naudojimo ir skirstymo tvarkos aprašas (toliau – aprašas) <text:s/>nustato Programos finansavimo lėšų, skirtų Pasvalio rajono savivaldybės (toliau – Savivaldybė) vietinės reikšmės keliams (gatvėms) tiesti, taisyti (remontuoti), prižiūrėti ir saugaus eismo sąlygoms užtikrinti, paskirstymo tvarką, panaudojimą ir atsiskaitymą už asignavimus.</text:span></text:p>
      <text:p text:style-name="P39"><text:span text:style-name="T40">2</text:span><text:span text:style-name="T41">.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su visais pakeitimais) ir Lietuvos Respublikos Vyriausybės 2004 m. vasario 11 d. nutarimu Nr. 155 „Dėl Kelių priežiūros tvarkos aprašo patvirtinimo“ (su visais pakeitimais).</text:span></text:p>
      <text:p text:style-name="P42"><text:span text:style-name="T43">3</text:span><text:span text:style-name="T44">. Šiuo aprašu siekiama užtikrinti Savivaldybės vietinės reikšmės kelių (gatvių) gerą būklę ir tinkamą Programos lėšų, skirtų vietinės reikšmės keliams (gatvėms) tiesti, taisyti (remontuoti), prižiūrėti ir saugaus eismo sąlygoms užtikrinti, paskirstymą ir naudojimą.<text:s/></text:span></text:p>
      <text:p text:style-name="P45"/>
      <text:p text:style-name="P46"><text:span text:style-name="T47">II</text:span><text:span text:style-name="T48">.<text:s/></text:span><text:span text:style-name="T49">LĖŠŲ NAUDOJIMO TVARKA</text:span></text:p>
      <text:p text:style-name="P50"/>
      <text:p text:style-name="P51"><text:span text:style-name="T52">4</text:span><text:span text:style-name="T53">. Programos finansavimo lėšos vietinės reikšmės keliams (gatvėms) naudojamos:</text:span></text:p>
      <text:p text:style-name="P54"><text:span text:style-name="T55">4.1</text:span><text:span text:style-name="T56">. keliams (gatvėms) projektuoti, tiesti, <text:s/>rekonstruoti, taisyti (remontuoti) ir prižiūrėti;</text:span></text:p>
      <text:p text:style-name="P57"><text:span text:style-name="T58">4.2</text:span><text:span text:style-name="T59">. apsaugos nuo triukšmo statiniams prie kelių (gatvių) statyti, rekonstruoti ir taisyti (remontuoti);</text:span></text:p>
      <text:p text:style-name="P60"><text:span text:style-name="T61">4.3</text:span><text:span text:style-name="T62">. paviršiaus vandens nuleidimo įrenginiams, lietaus kanalizacijai įrengti, rekonstruoti ir taisyti (remontuoti);</text:span></text:p>
      <text:p text:style-name="P63"><text:span text:style-name="T64">4.4</text:span><text:span text:style-name="T65">. tiltams, viadukams, estakadoms, tuneliams, pralaidoms projektuoti, apskaityti, statyti, rekonstruoti, <text:s/>taisyti (remontuoti) ir prižiūrėti;</text:span></text:p>
      <text:p text:style-name="P66"><text:span text:style-name="T67">4.5</text:span><text:span text:style-name="T68">. techninėms eismo reguliavimo ir kitoms inžinerinėms saugaus eismo priemonėms įrengti, rekonstruoti, taisyti (remontuoti), prižiūrėti;</text:span></text:p>
      <text:p text:style-name="P69"><text:span text:style-name="T70">4.6</text:span><text:span text:style-name="T71">. ekstremalių įvykių padariniams likviduoti;</text:span></text:p>
      <text:p text:style-name="P72"><text:span text:style-name="T73">4.7</text:span><text:span text:style-name="T74">. keliams <text:s/>(gatvėms), kelių statiniams ir jų <text:s text:c="2"/>užimamai žemei inventorizuoti;</text:span></text:p>
      <text:p text:style-name="P75"><text:span text:style-name="T76">4.8</text:span><text:span text:style-name="T77">. apšvietimui keliuose (gatvėse) įrengti, rekonstruoti;</text:span></text:p>
      <text:p text:style-name="P78"><text:span text:style-name="T79">4.9</text:span><text:span text:style-name="T80">. automobilių stovėjimo aikštelėms, viešojo transporto stotelėms ir paviljonams įrengti, statyti, rekonstruoti, <text:s/>taisyti (remontuoti), prižiūrėti;</text:span></text:p>
      <text:p text:style-name="P81"><text:span text:style-name="T82">4.10</text:span><text:span text:style-name="T83">. šaligatviams, pėsčiųjų ir (ar) dviračių takams įrengti, projektuoti, tiesti, rekonstruoti, taisyti (remontuoti) ir prižiūrėti.</text:span></text:p>
      <text:p text:style-name="P84"/>
      <text:p text:style-name="P85"><text:span text:style-name="T86">III</text:span><text:span text:style-name="T87">.<text:s/></text:span><text:span text:style-name="T88">LĖŠŲ PASKIRSTYMO<text:s/></text:span><text:span text:style-name="T89">TVARKA</text:span></text:p>
      <text:p text:style-name="P90"/>
      <text:p text:style-name="P91"><text:span text:style-name="T92">5</text:span><text:span text:style-name="T93">.</text:span><text:span text:style-name="T94"><text:s/>P</text:span><text:span text:style-name="T95">rašymai dėl Savivaldybės vietinės reikšmės kelių ir gatvių tiesimo, taisymo (remonto), priežiūros ir saugaus eismo sąlygų užtikrinimo teikiami iki einamųjų metų kovo 1 d. Savivaldybės administracijos direktoriui. Prašymus gali teikti visi juridiniai ir fiziniai asmenys.<text:s/></text:span></text:p>
      <text:p text:style-name="P96"><text:span text:style-name="T97">6</text:span><text:span text:style-name="T98">. Savivaldybės seniūnijų seniūnai, prieš teikdami prašymus dėl Savivaldybės vietinės<text:s/></text:span><text:soft-page-break/><text:span text:style-name="T99">reikšmės kelių ir gatvių tiesimo, taisymo (remonto), priežiūros ir saugaus eismo sąlygų užtikrinimo, pristato seniūnaičiams ir suderina su Savivaldybės administracijos Teritorijų planavimo ir ūkio plėtros skyriumi (toliau – Skyrius).</text:span></text:p>
      <text:p text:style-name="P100"><text:span text:style-name="T101">7</text:span><text:span text:style-name="T102">. Skyrius, vadovaudamasis Savivaldybės tarybos patvirtinta 3 (trijų) metų trukmės Programa, pagal gautus prašymus parengia Savivaldybės vietinės reikšmės keliams ir gatvėms tiesti, taisyti (remontuoti), prižiūrėti ir saugaus eismo sąlygoms užtikrinti objektų sąrašą.</text:span></text:p>
      <text:p text:style-name="P103"><text:span text:style-name="T104">8</text:span><text:span text:style-name="T105">. Programos lėšos skirstomos taip:</text:span></text:p>
      <text:p text:style-name="P106"><text:span text:style-name="T107">8.1</text:span><text:span text:style-name="T108">. nuo bendros gautų iš Lietuvos automobilių kelių direkcijos prie Susisiekimo ministerijos lėšų sumos ne mažiau kaip 40 proc. skirtų lėšų panaudoti kapitalo investicijoms;</text:span></text:p>
      <text:p text:style-name="P109"><text:span text:style-name="T110">8.1.1</text:span><text:span text:style-name="T111">. nuo bendros gautų iš Lietuvos automobilių kelių direkcijos prie Susisiekimo ministerijos lėšų sumos ne mažiau kaip 5 proc. skirtų lėšų panaudoti saugaus eismo priemonėms įgyvendinti;</text:span></text:p>
      <text:p text:style-name="P112"><text:span text:style-name="T113">8.1.2</text:span><text:span text:style-name="T114">. likusi lėšų suma skiriama vietinės reikšmės kelių ir gatvių einamiesiems tikslams.</text:span></text:p>
      <text:p text:style-name="P115"><text:span text:style-name="T116">8.2</text:span><text:span text:style-name="T117">. Savivaldybei skirtos Kelių priežiūros ir plėtros programos lėšos seniūnijoms skirstomos Savivaldybės tarybos sprendimu.</text:span></text:p>
      <text:p text:style-name="P118"><text:span text:style-name="T119">8.3</text:span><text:span text:style-name="T120">. Programos finansavimo lėšos seniūnijose skirstomos pagal prioritetus:</text:span></text:p>
      <text:p text:style-name="P121"><text:span text:style-name="T122">8.3.1</text:span><text:span text:style-name="T123">. objektams, kuriuose kyla grėsmė saugiam eismui;</text:span></text:p>
      <text:p text:style-name="P124"><text:span text:style-name="T125">8.3.2</text:span><text:span text:style-name="T126">. objektams, kuriais vyksta maršrutinių ir mokyklinių (geltonųjų) autobusų eismas;</text:span></text:p>
      <text:p text:style-name="P127"><text:span text:style-name="T128">8.3.3</text:span><text:span text:style-name="T129">. objektams, kuriuose yra didelis eismo intensyvumas;</text:span></text:p>
      <text:p text:style-name="P130"><text:span text:style-name="T131">8.3.4</text:span><text:span text:style-name="T132">. objektams, kurie yra tankiai apgyvendintose teritorijose.</text:span></text:p>
      <text:p text:style-name="P133"><text:span text:style-name="T134">9</text:span><text:span text:style-name="T135">. Savivaldybės administracijos direktorius pasirašo Programos finansavimo lėšų panaudojimo sutartis su Lietuvos automobilių kelių direkcija prie Susisiekimo ministerijos ir Savivaldybės objektų, finansuojamų iš Programos lėšų, sąrašą.</text:span></text:p>
      <text:p text:style-name="P136"><text:span text:style-name="T137">10</text:span><text:span text:style-name="T138">. Savivaldybės administracijos direktorius pasirašo sutartis su rangovais arba paslaugų teikėjais.</text:span></text:p>
      <text:p text:style-name="P139"/>
      <text:p text:style-name="P140"><text:span text:style-name="T141">IV</text:span><text:span text:style-name="T142">.<text:s/></text:span><text:span text:style-name="T143">KONTROLĖ</text:span></text:p>
      <text:p text:style-name="P144"/>
      <text:p text:style-name="P145">11. Skyrius,<text:s/><text:span text:style-name="T146">vadovaudamasis Lietuvos Respublikos įstatymais ir kitais teisės aktais, vykdo objektų,<text:s/></text:span>finansuojamų iš<text:span text:style-name="T147"><text:s/>Programos</text:span><text:s/>lėšų, užsakovo funkcijas, rengia reikalingus dokumentus konkursams organizuoti, <text:s/>projektams ir sutartims sudaryti, rengia sąmatas objektų sąraše numatytiems priežiūros ir remonto darbams, vykdo darbų kontrolę, priežiūrą ir atliktų darbų priėmimą. Atliktų darbų <text:s/>ir išlaidų apmokėjimo dokumentus iš<text:s/><text:span text:style-name="T148">Programos lėšų</text:span>, teikiamus<text:s/><text:span text:style-name="T149">Lietuvos automobilių kelių direkcijai prie Susisiekimo ministerijos, pasirašo S</text:span>kyriaus vedėjas, jo nesant – specialistas, laikinai vykdantis Skyriaus vedėjo darbo funkcijas.</text:p>
      <text:p text:style-name="P150"><text:span text:style-name="T151">12</text:span><text:span text:style-name="T152">.<text:s/></text:span>S<text:span text:style-name="T153">avivaldybės administracijos Apskaitos skyrius, vadovaudamasis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154"/>
      <text:p text:style-name="P155"><text:span text:style-name="T156">V</text:span><text:span text:style-name="T157">.<text:s/></text:span><text:span text:style-name="T158">BAIGIAMOSIOS NUOSTATOS</text:span></text:p>
      <text:p text:style-name="P159"/>
      <text:p text:style-name="P160">13.<text:s/><text:span text:style-name="T161">Kelių priežiūros ir plėtros programos finansavimo t</text:span>ikslinės ir rezervo lėšos naudojamos pagal su<text:s/><text:span text:style-name="T162">Lietuvos automobilių kelių direkcija prie Susisiekimo ministerijos pasirašytų finansavimo sutarčių sąlygose nustatytus reikalavimus ir suderintus objektų sąrašus.</text:span></text:p>
      <text:p text:style-name="P163"/>
      <text:p text:style-name="P164"><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04T06:50:00Z</meta:creation-date>
    <dc:date>2016-04-04T06:50:00Z</dc:date>
    <meta:print-date>2014-10-07T13:04:00Z</meta:print-date>
    <meta:template xlink:href="Normal" xlink:type="simple"/>
    <meta:editing-cycles>2</meta:editing-cycles>
    <meta:editing-duration>PT0S</meta:editing-duration>
    <meta:document-statistic meta:page-count="3" meta:paragraph-count="58" meta:word-count="936" meta:character-count="7774" meta:row-count="222" meta:non-whitespace-character-count="6896"/>
  </office:meta>
</office:document-meta>
</file>