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left="0.3937in" fo:text-indent="-0.3937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margin-left="0.5909in" fo:text-indent="-0.1972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margin-left="3in" fo:text-indent="0.5in">
        <style:tab-stops/>
      </style:paragraph-properties>
    </style:style>
    <style:style style:name="P29" style:parent-style-name="Normal" style:family="paragraph">
      <style:paragraph-properties fo:margin-left="3in" fo:text-indent="0.5in">
        <style:tab-stops/>
      </style:paragraph-properties>
      <style:text-properties style:font-size-complex="12pt" style:language-asian="ar" style:country-asian="SA"/>
    </style:style>
    <style:style style:name="P30" style:parent-style-name="Normal" style:family="paragraph">
      <style:paragraph-properties fo:margin-left="3in" fo:text-indent="0.5in">
        <style:tab-stops/>
      </style:paragraph-properties>
      <style:text-properties style:font-size-complex="12pt" style:language-asian="ar" style:country-asian="SA"/>
    </style:style>
    <style:style style:name="P31"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32" style:parent-style-name="Normal" style:family="paragraph">
      <style:paragraph-properties fo:margin-left="3.4902in">
        <style:tab-stops>
          <style:tab-stop style:type="left" style:position="-2.5847in"/>
          <style:tab-stop style:type="left" style:position="-2.4784in"/>
          <style:tab-stop style:type="left" style:position="-2.3763in"/>
          <style:tab-stop style:type="left" style:position="-2.2701in"/>
        </style:tab-stops>
      </style:paragraph-properties>
      <style:text-properties style:font-size-complex="12pt"/>
    </style:style>
    <style:style style:name="P33" style:parent-style-name="Normal" style:family="paragraph">
      <style:paragraph-properties fo:margin-left="3.4902in">
        <style:tab-stops>
          <style:tab-stop style:type="left" style:position="-2.5847in"/>
          <style:tab-stop style:type="left" style:position="-2.4784in"/>
          <style:tab-stop style:type="left" style:position="-2.3763in"/>
          <style:tab-stop style:type="left" style:position="-2.2701in"/>
        </style:tab-stops>
      </style:paragraph-properties>
      <style:text-properties style:font-size-complex="12pt"/>
    </style:style>
    <style:style style:name="P34"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35"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style:style>
    <style:style style:name="P36" style:parent-style-name="Normal" style:family="paragraph">
      <style:paragraph-properties fo:text-align="center" fo:line-height="150%">
        <style:tab-stops>
          <style:tab-stop style:type="left" style:position="1.427in"/>
        </style:tab-stops>
      </style:paragraph-properties>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4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41"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4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4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45"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text-properties fo:hyphenate="false"/>
    </style:style>
    <style:style style:name="P4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4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48" style:parent-style-name="Normal" style:family="paragraph">
      <style:paragraph-properties fo:text-align="justify" fo:line-height="150%" fo:text-indent="0.3937in">
        <style:tab-stops>
          <style:tab-stop style:type="left" style:position="0.6319in"/>
        </style:tab-stops>
      </style:paragraph-properties>
      <style:text-properties fo:hyphenate="false"/>
    </style:style>
    <style:style style:name="P4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5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5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5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56"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P57"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P5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5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6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6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text-align="justify" fo:line-height="150%" fo:margin-left="0.6895in" fo:text-indent="-0.2958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left="0.3937in">
        <style:tab-stops>
          <style:tab-stop style:type="left" style:position="0.2958in"/>
        </style:tab-stops>
      </style:paragraph-properties>
    </style:style>
    <style:style style:name="P82" style:parent-style-name="Normal" style:family="paragraph">
      <style:paragraph-properties fo:text-align="justify" fo:line-height="150%">
        <style:tab-stops>
          <style:tab-stop style:type="left" style:position="0.689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14 M. BIRŽELIO 17 D. ĮSAKYMO NR. D1-535 „</text:span><text:span text:style-name="T8">DĖL LIETUVOS ZOOLOGIJOS SODO TEIKIAMŲ MOKAMŲ PASLAUGŲ KAINŲ PATVIRTINIMO</text:span><text:span text:style-name="T9">“ PAKEITIMO</text:span></text:p>
      <text:p text:style-name="P10"/>
      <text:p text:style-name="P11">2014 m. gruodžio 3 Nr. D1-982</text:p>
      <text:p text:style-name="P12">Vilnius</text:p>
      <text:p text:style-name="P13"/>
      <text:p text:style-name="P14"/>
      <text:p text:style-name="P15"><text:span text:style-name="T16">1</text:span><text:span text:style-name="T17">. P a k e i č i u Lietuvos zoologijos sodo teikiamų paslaugų kainas, patvirtintas Lietuvos Respublikos aplinkos ministro 2014 m. birželio 17 d. įsakymu Nr. D1-535 „Dėl Lietuvos zoologijos sodo teikiamų mokamų paslaugų kainų patvirtinimo“, ir jas išdėstau nauja redakcija (pridedama).</text:span></text:p>
      <text:p text:style-name="P18"><text:span text:style-name="T19">2</text:span><text:span text:style-name="T20">. N u s t a t a u, kad šis įsakymas įsigalioja nuo 2015 m. sausio 1 d.</text:span></text:p>
      <text:p text:style-name="P21"/>
      <text:p text:style-name="P22"/>
      <text:p text:style-name="P23"/>
      <text:p text:style-name="P24"><text:span text:style-name="T25">Aplinkos ministras</text:span><text:span text:style-name="T26"><text:tab/></text:span><text:span text:style-name="T27">Kęstutis Trečiokas</text:span></text:p>
      <text:p text:style-name="P28"/>
      <text:soft-page-break/>
      <text:p text:style-name="P29">PATVIRTINTA</text:p>
      <text:p text:style-name="P30">Lietuvos Respublikos aplinkos ministro</text:p>
      <text:p text:style-name="P31">2014 m. birželio 17 d. įsakymu Nr. D1-535</text:p>
      <text:p text:style-name="P32">(Lietuvos Respublikos aplinkos ministro<text:s/></text:p>
      <text:p text:style-name="P33">2014 m. gruodžio 3 d. įsakymo Nr. D1-982 redakcija)<text:s/></text:p>
      <text:p text:style-name="P34"/>
      <text:p text:style-name="P35"/>
      <text:p text:style-name="P36"><text:span text:style-name="T37">LIETUVOS ZOOLOGIJOS SODO TEIKIAMŲ PASLAUGŲ KAINOS<text:s/></text:span></text:p>
      <text:p text:style-name="P38"/>
      <text:p text:style-name="P39">1.<text:tab/><text:s/>Lietuvos zoologijos sodo (toliau – Sodas) lankymo vienkartinių bilietų kainos:</text:p>
      <text:p text:style-name="P40">1.1.<text:tab/><text:s/>nuo lapkričio 1 d. iki kovo 31 d.:</text:p>
      <text:p text:style-name="P41">1.1.1.<text:tab/><text:s/>suaugusiems asmenims –3,40 Eur;</text:p>
      <text:p text:style-name="P42">1.1.2.<text:tab/><text:s/>vaikams nuo 5 m. iki 16 m. amžiaus –2,30 Eur;</text:p>
      <text:p text:style-name="P43">1.2.<text:tab/><text:s/>nuo balandžio 1 d. iki spalio 31 d.:</text:p>
      <text:p text:style-name="P44">1.2.1.<text:tab/><text:s/>suaugusiems asmenims –4,30 Eur;</text:p>
      <text:p text:style-name="P45">1.2.2.<text:tab/><text:s/>vaikams nuo 5 m. iki 16 m. amžiaus –2,90 Eur;</text:p>
      <text:p text:style-name="P46">1.3.<text:tab/><text:s/>asmenų grupėms, kai grupę sudaro 15 ir daugiau asmenų – kaina vienam asmeniui 0,30 euro mažesnė nei nustatyta 1.1.1, 1.1.2, 1.2.1 ir 1.2.2 punktuose;</text:p>
      <text:p text:style-name="P47">1.4.<text:tab/>asmenims, įsigijusiems Kauno Tado Ivanausko zoologijos muziejaus bilietą – kaina 20 proc. mažesnė, nei nustatyta 1.1.1., 1.1.2., 1.2.1. ir 1.2.2. punktuose.</text:p>
      <text:p text:style-name="P48">2.<text:tab/>Sodo lankymo bilietas vieną Sodo nuožiūra pasirinktą dieną birželio mėnesį ir šeštadienį prieš Užgavėnes visiems lankytojams –2,00 Eur.</text:p>
      <text:p text:style-name="P49">3.<text:tab/><text:s/>Sodo lankymo bilietas tėvams su dviem vaikais nuo 5 m. iki 16 m. amžiaus (pateikus vaikų amžių patvirtinantį dokumentą):</text:p>
      <text:p text:style-name="P50">3.1.<text:tab/>nuo lapkričio 1 d. iki kovo 31 d. –9,50 Eur;</text:p>
      <text:p text:style-name="P51">3.2.<text:tab/>nuo balandžio 1 d. iki spalio 31 d. –13,30 Eur.</text:p>
      <text:p text:style-name="P52">4.<text:tab/>Sodo lankymo bilietas tėvams su trim ir daugiau vaikų nuo 5 m. iki 16 m. amžiaus (pateikus vieno iš tėvų asmens dokumentą ir vaikų gimimo liudijimus arba jų kopijas):</text:p>
      <text:p text:style-name="P53">4.1.<text:tab/>nuo lapkričio 1 d. iki kovo 31 d. –11,50 Eur;</text:p>
      <text:p text:style-name="P54">4.2.<text:tab/>nuo balandžio 1 d. iki spalio 31 d. –15,60 Eur.</text:p>
      <text:p text:style-name="P55">5.<text:tab/>Vardinis abonementas, suteikiantis teisę vienam asmeniui lankytis Sode:</text:p>
      <text:p text:style-name="P56">5.1.<text:tab/>nuo lapkričio 1 d. iki kovo 31 d. –17,30 Eur;</text:p>
      <text:p text:style-name="P57">5.2.<text:tab/>nuo balandžio 1 d. iki spalio 31 d. –31,80 Eur.</text:p>
      <text:p text:style-name="P58">6.<text:tab/><text:s/>Sodo lankymo vienkartinių bilietų kainos su nuolaida neįgaliesiems, asmenims, turintiems 30–55 proc. darbingumo lygį, pensinio amžiaus žmonėms, moksleiviams nuo 16 m. amžiaus ir nuolatinių studijų formos studentams (pateikus tai įrodantį dokumentą):</text:p>
      <text:p text:style-name="P59">6.1.<text:tab/><text:s/>nuo lapkričio 1 d. iki kovo 31 d. –2,30 Eur;</text:p>
      <text:p text:style-name="P60">6.2.<text:tab/><text:s/>nuo balandžio 1 d. iki spalio 31 d. –2,90 Eur.</text:p>
      <text:p text:style-name="P61">7.<text:tab/><text:s/>Lankytojai, kurie į Sodą įleidžiami nemokamai:</text:p>
      <text:p text:style-name="P62">7.1.<text:tab/><text:s/>vaikai iki 5 m. amžiaus;</text:p>
      <text:p text:style-name="P63">7.2.<text:tab/><text:s/>vaikai nuo 5 m. iki 16 m. amžiaus, turintys lengvą neįgalumą (pateikus tai įrodantį dokumentą);</text:p>
      <text:p text:style-name="P64">7.3.<text:tab/><text:s/>vaikai nuo 5 m. iki 16 m. amžiaus, turintys sunkų arba vidutinį neįgalumą, su vienu lydinčiu asmeniu (pateikus tai įrodantį dokumentą);</text:p>
      <text:p text:style-name="P65">7.4.<text:tab/><text:s/>organizuotos vaikų su negalia, našlaičių, šeimynų, internatinių mokyklų ir vaikų globos namų auklėtinių grupės su juos lydinčiais asmenimis (pateikus sąrašą su jų statusą patvirtinančiu įstaigos vadovo parašu);</text:p>
      <text:p text:style-name="P66">7.5.<text:tab/><text:s/>neįgalieji, turintys 25 proc. ir mažesnį darbingumo lygį, su vienu lydinčiu asmeniu (pateikus tai įrodantį dokumentą);</text:p>
      <text:p text:style-name="P67">7.6.<text:tab/><text:s/>pensinio amžiaus asmenys, kuriems nustatytas didelių specialiųjų poreikių lygis, su vienu lydinčiu asmeniu (pateikus tai įrodantį dokumentą);</text:p>
      <text:p text:style-name="P68">7.7.<text:tab/><text:s/>asmenys, lydintys žmonių grupes (ekskursijų vadovai, gidai, mokytojai), vienam asmeniui skaičiuojant 15 žmonių grupę.</text:p>
      <text:p text:style-name="P69">8.<text:tab/><text:s/>Edukacinių, pramoginių programų, ekspozicijų organizavimo paslaugos:</text:p>
      <text:p text:style-name="P70">8.1.<text:tab/><text:s/>edukacinė programa Sode grupėms (kaina vienam asmeniui, kai grupę sudaro nuo 10 iki 30 žmonių) –0,40 Eur;</text:p>
      <text:p text:style-name="P71">8.2.<text:tab/>pramoginė 2 val. trukmės programa Sodo Zoologijos mokykloje (kaina grupei iki 30 žmonių) –31,80 Eur;</text:p>
      <text:p text:style-name="P72">8.3.<text:tab/><text:s/>išvažiuojamoji edukacinė programa Kauno mieste grupėms (kaina vienam asmeniui, kai grupę sudaro nuo 10 iki 30 žmonių) –1,45 Eur;</text:p>
      <text:p text:style-name="P73">8.4.<text:tab/><text:s/>išvažiuojamoji 1 val. trukmės edukacinė ekspozicija –45,00 Eur, papildomai priskaičiuojant kuro sąnaudas pagal transporto priemonės, su kuria vykstama, kuro sąnaudas ir nuvažiuotą atstumą, vadovaujantis Lietuvos Respublikos susisiekimo ministerijos 1995 m. spalio 12 d. įsakymu Nr. 405 „Dėl automobilių kuro normų nustatymo metodikos“;</text:p>
      <text:p text:style-name="P74">8.5.<text:tab/><text:s/>jodinėjimas ant arkliuko arba asiliuko (1 ratas) –1,50 Eur;</text:p>
      <text:p text:style-name="P75">8.6.<text:tab/><text:s/>pasivažinėjimas vežimėliu su arkliuku vienam keleiviui (2 ratai) – 1,00 Eur;</text:p>
      <text:p text:style-name="P76">8.7.<text:tab/>dovanų kuponas „Zoologijos sodo lankymas“, suteikiantis teisę dviem asmenims lankytis Zoologijos sode du mėnesius –17,30 Eur.</text:p>
      <text:p text:style-name="P77"><text:span text:style-name="T78">9</text:span><text:span text:style-name="T79">.</text:span><text:span text:style-name="T80"><text:tab/></text:span>Komercinis filmavimas ir fotografavimas –4,30 Eur.</text:p>
      <text:p text:style-name="P81"/>
      <text:p text:style-name="P82">Pastaba. Vadovaujantis Lietuvos Respublikos pridėtinės vertės mokesčio įstatymo (2002 m. kovo 5 d. Nr. IX-751) 23 straipsnio nuostatomis, Lietuvos zoologijos sodo teikiamos paslaugos PVM neapmokestinam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5-05-26T11:08:00Z</meta:creation-date>
    <dc:date>2015-05-26T11:08:00Z</dc:date>
    <meta:print-date>2014-12-02T12:48:00Z</meta:print-date>
    <meta:template xlink:href="Normal" xlink:type="simple"/>
    <meta:editing-cycles>2</meta:editing-cycles>
    <meta:editing-duration>PT0S</meta:editing-duration>
    <meta:document-statistic meta:page-count="4" meta:paragraph-count="65" meta:word-count="773" meta:character-count="5112" meta:row-count="200" meta:non-whitespace-character-count="4404"/>
  </office:meta>
</office:document-meta>
</file>