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25%"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2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2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NERINGOS SAVIVALDYBĖS JUODKRANTĖS<text:s/></text:p>
      <text:p text:style-name="P16">IR PREILOS STACIONARIŲ PRIEPLAUKŲ TERITORIJŲ RIBŲ IR PLOTŲ<text:s/></text:p>
      <text:p text:style-name="P17">BEI AKVATORIJŲ RIBŲ IR PLOTŲ NUSTATYMO</text:p>
      <text:p text:style-name="P18"/>
      <text:p text:style-name="P19">2022 m. vasario 9 d.<text:s/>Nr.<text:s/>114</text:p>
      <text:p text:style-name="P20">Vilnius</text:p>
      <text:p text:style-name="P21"/>
      <text:p text:style-name="P22"/>
      <text:p text:style-name="P23"><text:span text:style-name="T24">Vadovaudamasi Lietuvos Respublikos vidaus vandenų transporto kodekso 13 straipsnio 14 dalies 1 punktu ir 16 dalies 1 punktu, Lietuvos Respublikos Vyriausybė n u t a r i a:</text:span></text:p>
      <text:p text:style-name="P25"><text:span text:style-name="T26">1</text:span><text:span text:style-name="T27">. Nustatyti Neringos savivaldybės Juodkrantės stacionarios prieplaukos teritorijos ir akvatorijos ribas ir plotus pagal Neringos savivaldybės Juodkrantės stacionarios prieplaukos 0,3201 ha teritorijos ir 0,4747 ha akvatorijos plotų ribų planą ir šių plotų ribų posūkio taškų koordinačių valstybinėje koordinačių sistemoje žiniaraštį (pridedama).</text:span></text:p>
      <text:p text:style-name="P28"><text:span text:style-name="T29">2</text:span><text:span text:style-name="T30">. Nustatyti Neringos savivaldybės Preilos stacionarios prieplaukos teritorijos ir akvatorijos ribas ir plotus pagal Neringos savivaldybės Preilos stacionarios prieplaukos 0,0449 ha teritorijos ir<text:s/></text:span><text:soft-page-break/><text:span text:style-name="T31">0,2431 ha akvatorijos plotų ribų planą ir šių plotų ribų posūkio taškų koordinačių valstybinėje koordinačių sistemoje žiniaraštį (pridedama).</text:span></text:p>
      <text:p text:style-name="P32"/>
      <text:p text:style-name="P33"/>
      <text:p text:style-name="P34"/>
      <text:p text:style-name="P35">Ministrė Pirmininkė<text:tab/>Ingrida Šimonytė</text:p>
      <text:p text:style-name="P36"/>
      <text:p text:style-name="P37"/>
      <text:p text:style-name="P38"/>
      <text:p text:style-name="P39">Susisiekimo ministras<text:tab/>Marius Skuodis<text:s/></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riubas</meta:initial-creator>
    <dc:creator>adlibuser</dc:creator>
    <meta:creation-date>2022-02-14T13:36:00Z</meta:creation-date>
    <dc:date>2022-02-14T13:36:00Z</dc:date>
    <meta:print-date>2017-07-10T05:31:00Z</meta:print-date>
    <meta:template xlink:href="Normal.dotm" xlink:type="simple"/>
    <meta:editing-cycles>2</meta:editing-cycles>
    <meta:editing-duration>PT0S</meta:editing-duration>
    <meta:document-statistic meta:page-count="2" meta:paragraph-count="15" meta:word-count="165" meta:character-count="1165" meta:row-count="39" meta:non-whitespace-character-count="1015"/>
  </office:meta>
</office:document-meta>
</file>