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1 M. LIEPOS 1 D. ĮSAKYMO NR. 3D-425<text:s/></text:p>
      <text:p text:style-name="P13"><text:span text:style-name="T14">„DĖL KAIMO PLĖTROS FINANSINIŲ PRIEMONIŲ FONDO, SKIRTO LIETUVOS KAIMO PLĖTROS 2014–2020 METŲ PROGRAMOS IR LIETUVOS ŽEMĖS ŪKIO IR KAIMO PLĖTROS 2023–2027 METŲ STRATEGINIO PLANO FINANSINĖMS PRIEMONĖMS ADMINISTRUOTI, PRIEŽIŪROS KOMITETO SUDARYMO“ PAKEITIMO</text:span></text:p>
      <text:p text:style-name="P15"/>
      <text:p text:style-name="P16">2023 m. lapkričio 21 d. Nr.<text:s/><text:span text:style-name="T17">3D-756</text:span></text:p>
      <text:p text:style-name="P18">Vilnius</text:p>
      <text:p text:style-name="P19"/>
      <text:p text:style-name="P20"/>
      <text:p text:style-name="P21">P a k e i č i u Lietuvos Respublikos žemės ūkio ministro 2021 m. liepos 1 d. įsakymą Nr. 3D-425 „Dėl Kaimo plėtros finansinių priemonių fondo, skirto Lietuvos kaimo plėtros 2014–2020 metų programos ir Lietuvos žemės ūkio ir kaimo plėtros 2023–2027 metų strateginio plano finansinėms priemonėms administruoti, priežiūros komiteto sudarymo“ ir 1 punktą išdėstau taip:</text:p>
      <text:p text:style-name="P22">„1. S u d a r a u Kaimo plėtros finansinių priemonių fondo, skirto Lietuvos kaimo plėtros 2014–2020 metų programos ir Lietuvos žemės ūkio ir kaimo plėtros 2023–2027 metų strateginio plano finansinėms priemonėms administruoti, priežiūros komitetą (toliau – Priežiūros komitetas):</text:p>
      <text:p text:style-name="P23">Vytenis Tomkus – žemės ūkio <text:s/>viceministras, Priežiūros komiteto pirmininkas;</text:p>
      <text:p text:style-name="P24">Valdas Aleknavičius – Žemės ūkio ministerijos kancleris, Priežiūros komiteto pirmininko pavaduotojas;</text:p>
      <text:p text:style-name="P25">Fortunatas Dirginčius – Nacionalinės mokėjimo agentūros prie Žemės ūkio ministerijos direktorius (jo nesant – Kšištof Dokudovič, Nacionalinės mokėjimo agentūros prie Žemės ūkio ministerijos Kaimo plėtros ir paramos regionams departamento direktorius);</text:p>
      <text:p text:style-name="P26">Goda Grebelienė – Žemės ūkio ministerijos Centralizuoto vidaus audito skyriaus vyriausioji specialistė (jos nesant – Jolanta Čironienė, Žemės ūkio ministerijos Centralizuoto vidaus audito skyriaus patarėja) (stebėtojo teisėmis);</text:p>
      <text:p text:style-name="P27">Aušra Grygalienė – Žemės ūkio ministerijos Europos Sąjungos reikalų ir paramos politikos departamento Paramos verslui skyriaus vedėja (jos nesant – Milda Jusienė, Žemės ūkio ministerijos Europos Sąjungos reikalų ir paramos politikos departamento Paramos verslui skyriaus vyriausioji specialistė);<text:s/></text:p>
      <text:soft-page-break/>
      <text:p text:style-name="P28">Aurelijus Mačiulaitis – Žemės ūkio ministerijos Teisėkūros ir atstovavimo skyriaus patarėjas (jo nesant – Andrius Burlėga, Žemės ūkio ministerijos Teisėkūros ir atstovavimo skyriaus vedėjas);</text:p>
      <text:p text:style-name="P29">Sigutė Mečkovskienė – Žemės ūkio ministerijos Europos Sąjungos reikalų ir paramos politikos departamento Paramos verslui skyriaus patarėja (jos nesant – Agnė Kvedarienė, Žemės ūkio ministerijos Europos Sąjungos reikalų ir paramos politikos departamento Paramos verslui skyriaus vyriausioji specialistė);</text:p>
      <text:p text:style-name="P30">Jurgita Stakėnienė – Žemės ūkio ministerijos Europos Sąjungos reikalų ir paramos politikos departamento direktorė;</text:p>
      <text:p text:style-name="P31">Asta Strumskienė – Žemės ūkio ministerijos Finansų ir biudžeto departamento vyresnioji patarėja (jos nesant – Sonata Bartkutė, Žemės ūkio ministerijos Finansų ir biudžeto departamento Nacionalinės paramos skyriaus vedėja).“ <text:s/></text:p>
      <text:p text:style-name="P32"/>
      <text:p text:style-name="P33"/>
      <text:p text:style-name="P34"/>
      <text:p text:style-name="P35">Žemės ūkio ministras<text:tab/>Kęstutis Navic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1T07:12:00Z</meta:creation-date>
    <dc:date>2023-11-21T07:12:00Z</dc:date>
    <meta:template xlink:href="Normal.dotm" xlink:type="simple"/>
    <meta:editing-cycles>1</meta:editing-cycles>
    <meta:editing-duration>PT0S</meta:editing-duration>
    <meta:document-statistic meta:page-count="3" meta:paragraph-count="37" meta:word-count="344" meta:character-count="2877" meta:row-count="122" meta:non-whitespace-character-count="2570"/>
  </office:meta>
</office:document-meta>
</file>