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TimesLT" style:font-size-complex="12pt"/>
    </style:style>
    <style:style style:name="P33" style:parent-style-name="Normal" style:family="paragraph">
      <style:paragraph-properties fo:text-align="justify"/>
      <style:text-properties style:font-name="TimesLT"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9375in" style:page-number="1">
        <style:tab-stops>
          <style:tab-stop style:type="left" style:position="0.9013in"/>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fo:text-indent="3.9375in">
        <style:tab-stops>
          <style:tab-stop style:type="left" style:position="0.9013in"/>
        </style:tab-stops>
      </style:paragraph-properties>
      <style:text-properties style:font-size-complex="12pt" style:language-asian="lt" style:country-asian="LT"/>
    </style:style>
    <style:style style:name="P41" style:parent-style-name="Normal" style:family="paragraph">
      <style:paragraph-properties fo:text-indent="3.9375in">
        <style:tab-stops>
          <style:tab-stop style:type="left" style:position="0.9013in"/>
        </style:tab-stops>
      </style:paragraph-properties>
      <style:text-properties style:font-size-complex="12pt" style:language-asian="lt" style:country-asian="LT"/>
    </style:style>
    <style:style style:name="P42" style:parent-style-name="Normal" style:family="paragraph">
      <style:paragraph-properties fo:text-indent="3.9375in">
        <style:tab-stops>
          <style:tab-stop style:type="left" style:position="0.9013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9013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9013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9013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901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901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901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901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90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4in">
        <style:tab-stops>
          <style:tab-stop style:type="left" style:position="0.90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paragraph-properties fo:text-align="justify" fo:text-indent="0.5909in">
        <style:tab-stops>
          <style:tab-stop style:type="left" style:position="0.90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15in">
        <style:tab-stops>
          <style:tab-stop style:type="left" style:position="0.901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901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01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444in">
        <style:tab-stops>
          <style:tab-stop style:type="left" style:position="0.9013in"/>
        </style:tab-stops>
      </style:paragraph-properties>
    </style:style>
    <style:style style:name="P124" style:parent-style-name="Normal" style:family="paragraph">
      <style:paragraph-properties fo:text-align="center">
        <style:tab-stops>
          <style:tab-stop style:type="left" style:position="0.9013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9013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9013in">
        <style:tab-stops>
          <style:tab-stop style:type="left" style:position="0.9013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909in">
        <style:tab-stops>
          <style:tab-stop style:type="left" style:position="0.901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901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901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9444in">
        <style:tab-stops>
          <style:tab-stop style:type="left" style:position="0.9013in"/>
        </style:tab-stops>
      </style:paragraph-properties>
    </style:style>
    <style:style style:name="P211" style:parent-style-name="Normal" style:family="paragraph">
      <style:paragraph-properties fo:text-align="center">
        <style:tab-stops>
          <style:tab-stop style:type="left" style:position="0.9013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9013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9444in">
        <style:tab-stops>
          <style:tab-stop style:type="left" style:position="0.9013in"/>
        </style:tab-stops>
      </style:paragraph-properties>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01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01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01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01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01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901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01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01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01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901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01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01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01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01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01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01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90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90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font-size="10pt" style:font-size-asian="10pt" fo:background-color="#FFFFFF"/>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01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01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013in"/>
        </style:tab-stops>
      </style:paragraph-properties>
    </style:style>
    <style:style style:name="P313" style:parent-style-name="Normal" style:family="paragraph">
      <style:paragraph-properties fo:text-align="center">
        <style:tab-stops>
          <style:tab-stop style:type="left" style:position="0.901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ab-stops>
          <style:tab-stop style:type="left" style:position="0.901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5909in">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90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01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01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01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01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901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0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2.7097in">
        <style:tab-stops>
          <style:tab-stop style:type="left" style:position="0.9013in"/>
        </style:tab-stops>
      </style:paragraph-properties>
    </style:style>
    <style:style style:name="P350" style:parent-style-name="Normal" style:family="paragraph">
      <style:paragraph-properties fo:text-align="center">
        <style:tab-stops>
          <style:tab-stop style:type="left" style:position="0.9013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ab-stops>
          <style:tab-stop style:type="left" style:position="0.9013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9444in">
        <style:tab-stops>
          <style:tab-stop style:type="left" style:position="0.9013in"/>
        </style:tab-stops>
      </style:paragraph-properties>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01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01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01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01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font-size="10pt" style:font-size-asian="10pt" fo:background-color="#FFFFFF"/>
    </style:style>
    <style:style style:name="P369" style:parent-style-name="Normal" style:family="paragraph">
      <style:paragraph-properties fo:text-align="justify" fo:text-indent="0.5909in">
        <style:tab-stops>
          <style:tab-stop style:type="left" style:position="0.901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01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1.8055in">
        <style:tab-stops>
          <style:tab-stop style:type="left" style:position="0.9013in"/>
        </style:tab-stops>
      </style:paragraph-properties>
      <style:text-properties style:font-size-complex="12pt" style:language-asian="lt" style:country-asian="LT"/>
    </style:style>
    <style:style style:name="P376" style:parent-style-name="Normal" style:family="paragraph">
      <style:paragraph-properties fo:text-align="justify" fo:text-indent="1.8055in">
        <style:tab-stops>
          <style:tab-stop style:type="left" style:position="0.9013in"/>
        </style:tab-stops>
      </style:paragraph-properties>
    </style:style>
    <style:style style:name="P377" style:parent-style-name="Normal" style:family="paragraph">
      <style:paragraph-properties fo:text-align="center">
        <style:tab-stops>
          <style:tab-stop style:type="left" style:position="0.901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ab-stops>
          <style:tab-stop style:type="left" style:position="0.9013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9444in">
        <style:tab-stops>
          <style:tab-stop style:type="left" style:position="0.9013in"/>
        </style:tab-stops>
      </style:paragraph-properties>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01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01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01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01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01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01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444in">
        <style:tab-stops>
          <style:tab-stop style:type="left" style:position="0.9013in"/>
        </style:tab-stops>
      </style:paragraph-properties>
    </style:style>
    <style:style style:name="P402" style:parent-style-name="Normal" style:family="paragraph">
      <style:paragraph-properties fo:text-align="center">
        <style:tab-stops>
          <style:tab-stop style:type="left" style:position="0.9013in"/>
        </style:tab-stops>
      </style:paragraph-properties>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text-align="center" fo:text-indent="3.5736in" style:page-number="1"/>
      <style:text-properties style:font-name="TimesLT" style:font-size-complex="12pt"/>
    </style:style>
    <style:style style:name="P406" style:parent-style-name="Normal" style:family="paragraph">
      <style:paragraph-properties fo:text-align="center" fo:text-indent="3.3583in"/>
      <style:text-properties style:font-name="TimesLT" style:font-size-complex="12pt"/>
    </style:style>
    <style:style style:name="P407" style:parent-style-name="Normal" style:family="paragraph">
      <style:paragraph-properties fo:text-align="center" fo:text-indent="3.9611in"/>
      <style:text-properties style:font-name="TimesLT" style:font-size-complex="12pt"/>
    </style:style>
    <style:style style:name="P408" style:parent-style-name="Normal" style:family="paragraph">
      <style:paragraph-properties fo:text-align="center" fo:text-indent="3.0138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text-properties style:font-name="TimesLT"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TimesLT" fo:font-weight="bold" style:font-weight-asian="bold" style:font-size-complex="12pt"/>
    </style:style>
    <style:style style:name="P415" style:parent-style-name="Normal" style:family="paragraph">
      <style:paragraph-properties fo:text-align="center"/>
      <style:text-properties style:font-name="TimesLT" fo:font-weight="bold" style:font-weight-asian="bold" style:font-size-complex="12pt"/>
    </style:style>
    <style:style style:name="P416" style:parent-style-name="Normal" style:family="paragraph">
      <style:paragraph-properties fo:text-align="center"/>
      <style:text-properties style:font-name="TimesLT" fo:font-weight="bold" style:font-weight-asian="bold" style:font-size-complex="12pt"/>
    </style:style>
    <style:style style:name="P417" style:parent-style-name="Normal" style:family="paragraph">
      <style:paragraph-properties fo:text-align="center"/>
      <style:text-properties style:font-name="TimesLT" style:font-size-complex="12pt"/>
    </style:style>
    <style:style style:name="P418" style:parent-style-name="Normal" style:family="paragraph">
      <style:paragraph-properties fo:text-align="center"/>
      <style:text-properties style:font-name="TimesLT" style:text-position="super 62.5%" style:font-size-complex="12pt"/>
    </style:style>
    <style:style style:name="P419" style:parent-style-name="Normal" style:family="paragraph">
      <style:paragraph-properties fo:text-align="center"/>
      <style:text-properties style:font-name="TimesLT" style:text-position="super 62.5%" style:font-size-complex="12pt"/>
    </style:style>
    <style:style style:name="TableColumn421" style:family="table-column">
      <style:table-column-properties style:column-width="2.0472in"/>
    </style:style>
    <style:style style:name="TableColumn422" style:family="table-column">
      <style:table-column-properties style:column-width="2.0673in"/>
    </style:style>
    <style:style style:name="Table420" style:family="table">
      <style:table-properties style:width="4.1145in" fo:margin-left="2.4576in" table:align="left"/>
    </style:style>
    <style:style style:name="TableRow423" style:family="table-row">
      <style:table-row-properties style:min-row-height="0.253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43in"/>
    </style:style>
    <style:style style:name="T426" style:parent-style-name="DefaultParagraphFont" style:family="text">
      <style:text-properties style:font-name="TimesL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3in"/>
    </style:style>
    <style:style style:name="T429" style:parent-style-name="DefaultParagraphFont" style:family="text">
      <style:text-properties style:font-name="TimesLT" style:font-size-complex="12pt"/>
    </style:style>
    <style:style style:name="P430" style:parent-style-name="Normal" style:family="paragraph">
      <style:text-properties style:font-name="TimesLT" style:font-size-complex="12pt"/>
    </style:style>
    <style:style style:name="P431" style:parent-style-name="Normal" style:family="paragraph">
      <style:text-properties style:font-name="TimesLT" style:font-size-complex="12pt"/>
    </style:style>
    <style:style style:name="P432" style:parent-style-name="Normal" style:family="paragraph">
      <style:paragraph-properties fo:margin-left="0.3486in" fo:text-indent="-0.25in">
        <style:tab-stops/>
      </style:paragraph-properties>
    </style:style>
    <style:style style:name="T433" style:parent-style-name="DefaultParagraphFont" style:family="text">
      <style:text-properties style:font-name="TimesLT" fo:font-weight="bold" style:font-weight-asian="bold" style:font-size-complex="12pt"/>
    </style:style>
    <style:style style:name="T434" style:parent-style-name="DefaultParagraphFont" style:family="text">
      <style:text-properties style:font-name="TimesLT" fo:font-weight="bold" style:font-weight-asian="bold" style:font-size-complex="12pt"/>
    </style:style>
    <style:style style:name="T435" style:parent-style-name="DefaultParagraphFont" style:family="text">
      <style:text-properties style:font-name="TimesLT" fo:font-weight="bold" style:font-weight-asian="bold" style:font-size-complex="12pt"/>
    </style:style>
    <style:style style:name="TableColumn437" style:family="table-column">
      <style:table-column-properties style:column-width="6.4916in" style:use-optimal-column-width="false"/>
    </style:style>
    <style:style style:name="Table436" style:family="table">
      <style:table-properties style:width="0in" fo:margin-left="0in" table:align="left"/>
    </style:style>
    <style:style style:name="TableRow438" style:family="table-row">
      <style:table-row-properties style:min-row-height="0.0125in"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name="TimesLT" fo:font-weight="bold" style:font-weight-asian="bold" style:font-size-complex="12pt"/>
    </style:style>
    <style:style style:name="P441" style:parent-style-name="Normal" style:family="paragraph">
      <style:text-properties style:font-name="TimesLT" text:display="none" style:font-size-complex="12pt"/>
    </style:style>
    <style:style style:name="TableColumn443" style:family="table-column">
      <style:table-column-properties style:column-width="2.6833in" style:use-optimal-column-width="false"/>
    </style:style>
    <style:style style:name="TableColumn444" style:family="table-column">
      <style:table-column-properties style:column-width="3.8138in" style:use-optimal-column-width="false"/>
    </style:style>
    <style:style style:name="Table442" style:family="table">
      <style:table-properties style:width="0in" fo:margin-left="0.075in" table:align="left"/>
    </style:style>
    <style:style style:name="TableRow445" style:family="table-row">
      <style:table-row-properties style:min-row-height="0.0125in" style:use-optimal-row-height="false"/>
    </style:style>
    <style:style style:name="TableCell446" style:family="table-cell">
      <style:table-cell-properties fo:border="0.0104in solid #000000" fo:padding-top="0in" fo:padding-left="0.075in" fo:padding-bottom="0in" fo:padding-right="0.075in"/>
    </style:style>
    <style:style style:name="T447" style:parent-style-name="DefaultParagraphFont" style:family="text">
      <style:text-properties style:font-name="TimesLT" fo:font-weight="bold" style:font-weight-asian="bold" style:font-size-complex="12pt"/>
    </style:style>
    <style:style style:name="T448" style:parent-style-name="DefaultParagraphFont" style:family="text">
      <style:text-properties style:font-name="TimesLT" fo:font-style="italic" style:font-style-asian="italic" style:font-size-complex="12pt"/>
    </style:style>
    <style:style style:name="TableRow449" style:family="table-row">
      <style:table-row-properties style:min-row-height="0.1833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L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LT" style:font-size-complex="12pt"/>
    </style:style>
    <style:style style:name="P454" style:parent-style-name="Normal" style:family="paragraph">
      <style:text-properties style:font-name="TimesLT" style:font-size-complex="12pt"/>
    </style:style>
    <style:style style:name="P455" style:parent-style-name="Normal" style:family="paragraph">
      <style:text-properties style:font-name="TimesLT" style:font-size-complex="12pt"/>
    </style:style>
    <style:style style:name="TableRow456" style:family="table-row">
      <style:table-row-properties style:min-row-height="0.1736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LT" style:font-size-complex="12pt"/>
    </style:style>
    <style:style style:name="TableRow461" style:family="table-row">
      <style:table-row-properties style:min-row-height="0.2833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LT" fo:font-weight="bold" style:font-weight-asian="bold" style:font-size-complex="12pt"/>
    </style:style>
    <style:style style:name="P464" style:parent-style-name="Normal" style:family="paragraph">
      <style:text-properties style:font-name="TimesLT" fo:font-weight="bold" style:font-weight-asian="bold" style:font-size-complex="12pt"/>
    </style:style>
    <style:style style:name="P465" style:parent-style-name="Normal" style:family="paragraph">
      <style:paragraph-properties fo:text-indent="0.0861in"/>
    </style:style>
    <style:style style:name="T466" style:parent-style-name="DefaultParagraphFont" style:family="text">
      <style:text-properties style:font-name="TimesLT" fo:font-weight="bold" style:font-weight-asian="bold" style:font-size-complex="12pt"/>
    </style:style>
    <style:style style:name="T467" style:parent-style-name="DefaultParagraphFont" style:family="text">
      <style:text-properties style:font-name="TimesLT" fo:font-weight="bold" style:font-weight-asian="bold" style:font-size-complex="12pt"/>
    </style:style>
    <style:style style:name="T468" style:parent-style-name="DefaultParagraphFont" style:family="text">
      <style:text-properties style:font-name="TimesLT" fo:font-weight="bold" style:font-weight-asian="bold" style:font-weight-complex="bold" style:font-size-complex="12pt"/>
    </style:style>
    <style:style style:name="T469" style:parent-style-name="DefaultParagraphFont" style:family="text">
      <style:text-properties style:font-name="TimesLT" fo:font-weight="bold" style:font-weight-asian="bold" style:font-size-complex="12pt"/>
    </style:style>
    <style:style style:name="T470" style:parent-style-name="DefaultParagraphFont" style:family="text">
      <style:text-properties style:font-name="TimesLT" fo:font-weight="bold" style:font-weight-asian="bold" style:font-weight-complex="bold" style:font-size-complex="12pt"/>
    </style:style>
    <style:style style:name="T471" style:parent-style-name="DefaultParagraphFont" style:family="text">
      <style:text-properties style:font-name="TimesLT" fo:font-weight="bold" style:font-weight-asian="bold" style:font-size-complex="12pt"/>
    </style:style>
    <style:style style:name="TableColumn473" style:family="table-column">
      <style:table-column-properties style:column-width="6.4763in" style:use-optimal-column-width="false"/>
    </style:style>
    <style:style style:name="Table472" style:family="table">
      <style:table-properties style:width="0in" fo:margin-left="0.075in" table:align="left"/>
    </style:style>
    <style:style style:name="TableRow474" style:family="table-row">
      <style:table-row-properties style:min-row-height="0.309in" style:use-optimal-row-height="fals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TimesLT" fo:font-weight="bold" style:font-weight-asian="bold"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fo:font-style="italic" style:font-style-asian="italic" style:font-size-complex="12pt"/>
    </style:style>
    <style:style style:name="P479" style:parent-style-name="Normal" style:family="paragraph">
      <style:text-properties style:font-name="TimesLT" fo:font-style="italic" style:font-style-asian="italic" style:font-size-complex="12pt"/>
    </style:style>
    <style:style style:name="P480" style:parent-style-name="Normal" style:family="paragraph">
      <style:text-properties style:font-name="TimesLT" fo:font-weight="bold" style:font-weight-asian="bold" style:font-size-complex="12pt"/>
    </style:style>
    <style:style style:name="TableRow481" style:family="table-row">
      <style:table-row-properties style:min-row-height="0.398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font-weight="bold" style:font-weight-asian="bold" style:font-size-complex="12pt"/>
    </style:style>
    <style:style style:name="P484" style:parent-style-name="Normal" style:family="paragraph">
      <style:text-properties style:font-name="TimesLT" fo:font-weight="bold" style:font-weight-asian="bold" style:font-size-complex="12pt"/>
    </style:style>
    <style:style style:name="P485" style:parent-style-name="Normal" style:family="paragraph">
      <style:text-properties style:font-name="TimesLT" fo:font-weight="bold" style:font-weight-asian="bold" style:font-size-complex="12pt"/>
    </style:style>
    <style:style style:name="T486" style:parent-style-name="DefaultParagraphFont" style:family="text">
      <style:text-properties style:font-name="TimesLT" fo:font-weight="bold" style:font-weight-asian="bold" style:font-size-complex="12pt"/>
    </style:style>
    <style:style style:name="T487" style:parent-style-name="DefaultParagraphFont" style:family="text">
      <style:text-properties style:font-name="TimesLT" fo:font-weight="bold" style:font-weight-asian="bold" style:font-size-complex="12pt"/>
    </style:style>
    <style:style style:name="P488" style:parent-style-name="Normal" style:family="paragraph">
      <style:text-properties style:font-name="TimesLT" fo:font-weight="bold" style:font-weight-asian="bold" style:font-size-complex="12pt"/>
    </style:style>
    <style:style style:name="TableColumn490" style:family="table-column">
      <style:table-column-properties style:column-width="1.3173in"/>
    </style:style>
    <style:style style:name="TableColumn491" style:family="table-column">
      <style:table-column-properties style:column-width="1.3138in"/>
    </style:style>
    <style:style style:name="TableColumn492" style:family="table-column">
      <style:table-column-properties style:column-width="3.8013in"/>
    </style:style>
    <style:style style:name="Table489" style:family="table">
      <style:table-properties style:width="6.4326in" style:rel-width="94%" fo:margin-left="0.075in" table:align="left"/>
    </style:style>
    <style:style style:name="TableRow493" style:family="table-row">
      <style:table-row-properties style:min-row-height="0.1458in"/>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paragraph-properties fo:text-align="center"/>
      <style:text-properties style:font-name="TimesLT" fo:font-weight="bold" style:font-weight-asian="bold" style:font-weight-complex="bold" style:font-size-complex="12pt"/>
    </style:style>
    <style:style style:name="TableCell496" style:family="table-cell">
      <style:table-cell-properties fo:border="0.0069in solid #000000" fo:background-color="#BFBFBF" fo:padding-top="0in" fo:padding-left="0.075in" fo:padding-bottom="0in" fo:padding-right="0.075in"/>
    </style:style>
    <style:style style:name="P497" style:parent-style-name="Normal" style:family="paragraph">
      <style:paragraph-properties fo:text-align="center"/>
      <style:text-properties style:font-name="TimesLT" fo:font-weight="bold" style:font-weight-asian="bold" style:font-weight-complex="bold" style:font-size-complex="12pt"/>
    </style:style>
    <style:style style:name="TableCell498" style:family="table-cell">
      <style:table-cell-properties fo:border="0.0069in solid #000000" fo:background-color="#BFBFBF"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LT" fo:font-weight="bold" style:font-weight-asian="bold" style:font-weight-complex="bold" style:font-size-complex="12pt"/>
    </style:style>
    <style:style style:name="T501" style:parent-style-name="DefaultParagraphFont" style:family="text">
      <style:text-properties style:font-name="TimesLT" fo:font-weight="bold" style:font-weight-asian="bold" style:font-weight-complex="bold" fo:font-style="italic" style:font-style-asian="italic" style:font-style-complex="italic"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LT" style:font-weight-complex="bold"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style:font-name="TimesLT" style:font-weight-complex="bold"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style:font-name="TimesLT" style:font-weight-complex="bold" style:font-size-complex="12pt"/>
    </style:style>
    <style:style style:name="TableRow509" style:family="table-row">
      <style:table-row-properties style:min-row-height="0.1888in"/>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style:font-name="TimesLT" fo:font-weight="bold" style:font-weight-asian="bold"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style:font-name="TimesLT" fo:font-style="italic" style:font-style-asian="italic" style:font-size-complex="12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style:font-name="TimesLT" fo:font-style="italic" style:font-style-asian="italic" style:font-size-complex="12pt"/>
    </style:style>
    <style:style style:name="TableRow516" style:family="table-row">
      <style:table-row-properties style:min-row-height="0.1888in"/>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style:font-name="TimesLT" fo:font-weight="bold" style:font-weight-asian="bold"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style:font-name="TimesLT" fo:font-style="italic" style:font-style-asian="italic"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style:font-name="TimesLT" fo:font-style="italic" style:font-style-asian="italic" style:font-size-complex="12pt"/>
    </style:style>
    <style:style style:name="TableRow523" style:family="table-row">
      <style:table-row-properties style:min-row-height="0.1888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style:font-name="TimesLT" fo:font-weight="bold" style:font-weight-asian="bold"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style:font-name="TimesLT" fo:font-style="italic" style:font-style-asian="italic"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style:font-name="TimesLT" fo:font-style="italic" style:font-style-asian="italic" style:font-size-complex="12pt"/>
    </style:style>
    <style:style style:name="TableRow530" style:family="table-row">
      <style:table-row-properties style:min-row-height="0.1888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style:font-name="TimesLT" fo:font-weight="bold" style:font-weight-asian="bold"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style:font-name="TimesLT" fo:font-style="italic" style:font-style-asian="italic"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style:font-name="TimesLT" fo:font-style="italic" style:font-style-asian="italic" style:font-size-complex="12pt"/>
    </style:style>
    <style:style style:name="TableRow537" style:family="table-row">
      <style:table-row-properties style:min-row-height="0.1833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style:font-name="TimesLT" fo:font-style="italic" style:font-style-asian="italic" style:font-size-complex="12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text-properties style:font-name="TimesLT" fo:font-style="italic" style:font-style-asian="italic"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style:font-name="TimesLT" fo:font-style="italic" style:font-style-asian="italic" style:font-size-complex="12pt"/>
    </style:style>
    <style:style style:name="TableRow544" style:family="table-row">
      <style:table-row-properties style:min-row-height="0.2625in"/>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style:font-name="TimesLT" fo:font-weight="bold" style:font-weight-asian="bold" style:font-weight-complex="bold"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style:font-name="TimesLT" fo:font-style="italic" style:font-style-asian="italic" style:font-size-complex="12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text-properties style:font-name="TimesLT" fo:font-style="italic" style:font-style-asian="italic" style:font-size-complex="12pt"/>
    </style:style>
    <style:style style:name="T551" style:parent-style-name="DefaultParagraphFont" style:family="text">
      <style:text-properties style:font-name="TimesLT" fo:font-weight="bold" style:font-weight-asian="bold" style:font-size-complex="12pt"/>
    </style:style>
    <style:style style:name="T552" style:parent-style-name="DefaultParagraphFont" style:family="text">
      <style:text-properties style:font-name="TimesLT" fo:font-weight="bold" style:font-weight-asian="bold" style:font-size-complex="12pt"/>
    </style:style>
    <style:style style:name="P553" style:parent-style-name="Normal" style:family="paragraph">
      <style:text-properties style:font-name="TimesLT" fo:font-weight="bold" style:font-weight-asian="bold" style:font-size-complex="12pt"/>
    </style:style>
    <style:style style:name="TableColumn555" style:family="table-column">
      <style:table-column-properties style:column-width="0.4875in"/>
    </style:style>
    <style:style style:name="TableColumn556" style:family="table-column">
      <style:table-column-properties style:column-width="5.0006in"/>
    </style:style>
    <style:style style:name="TableColumn557" style:family="table-column">
      <style:table-column-properties style:column-width="0.9444in"/>
    </style:style>
    <style:style style:name="Table554" style:family="table">
      <style:table-properties style:width="6.4326in" style:rel-width="94%" fo:margin-left="0.075in" table:align="left"/>
    </style:style>
    <style:style style:name="TableRow558" style:family="table-row">
      <style:table-row-properties style:min-row-height="0.1458in"/>
    </style:style>
    <style:style style:name="TableCell559" style:family="table-cell">
      <style:table-cell-properties fo:border="0.0069in solid #000000" fo:background-color="#BFBFBF"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TimesLT" fo:font-weight="bold" style:font-weight-asian="bold" style:font-size-complex="12pt"/>
    </style:style>
    <style:style style:name="TableCell562" style:family="table-cell">
      <style:table-cell-properties fo:border="0.0069in solid #000000" fo:background-color="#BFBFBF"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TimesLT" fo:font-weight="bold" style:font-weight-asian="bold"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font-style="italic" style:font-style-asian="italic" style:font-size-complex="12pt"/>
    </style:style>
    <style:style style:name="TableCell567" style:family="table-cell">
      <style:table-cell-properties fo:border="0.0069in solid #000000" fo:background-color="#BFBFBF"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TimesLT" fo:font-weight="bold" style:font-weight-asian="bold" style:font-size-complex="12pt"/>
    </style:style>
    <style:style style:name="TableRow570" style:family="table-row">
      <style:table-row-properties style:min-row-height="0.277in"/>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name="TimesLT" fo:font-weight="bold" style:font-weight-asian="bold"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name="TimesLT" fo:font-weight="bold" style:font-weight-asian="bold"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text-properties style:font-name="TimesLT" fo:font-style="italic" style:font-style-asian="italic" style:font-size-complex="12pt"/>
    </style:style>
    <style:style style:name="TableRow577" style:family="table-row">
      <style:table-row-properties style:min-row-height="0.277in"/>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text-properties style:font-name="TimesLT" fo:font-weight="bold" style:font-weight-asian="bold"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name="TimesLT" fo:font-weight="bold" style:font-weight-asian="bold"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text-properties style:font-name="TimesLT" fo:font-style="italic" style:font-style-asian="italic" style:font-size-complex="12pt"/>
    </style:style>
    <style:style style:name="TableRow584" style:family="table-row">
      <style:table-row-properties style:min-row-height="0.277in"/>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text-properties style:font-name="TimesLT" fo:font-weight="bold" style:font-weight-asian="bold"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ext-properties style:font-name="TimesLT" fo:font-weight="bold" style:font-weight-asian="bold" style:font-size-complex="12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style:text-properties style:font-name="TimesLT" fo:font-style="italic" style:font-style-asian="italic" style:font-size-complex="12pt"/>
    </style:style>
    <style:style style:name="P591" style:parent-style-name="Normal" style:family="paragraph">
      <style:paragraph-properties fo:text-align="justify"/>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name="TimesLT" fo:font-weight="bold" style:font-weight-asian="bold" style:font-size-complex="12pt"/>
    </style:style>
    <style:style style:name="T594" style:parent-style-name="DefaultParagraphFont" style:family="text">
      <style:text-properties style:font-name="TimesLT" fo:font-weight="bold" style:font-weight-asian="bold" style:font-size-complex="12pt"/>
    </style:style>
    <style:style style:name="T595" style:parent-style-name="DefaultParagraphFont" style:family="text">
      <style:text-properties style:font-name="TimesLT" fo:font-weight="bold" style:font-weight-asian="bold" style:font-size-complex="12pt"/>
    </style:style>
    <style:style style:name="P596" style:parent-style-name="Normal" style:family="paragraph">
      <style:paragraph-properties fo:text-align="justify"/>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P602" style:parent-style-name="Normal" style:family="paragraph">
      <style:paragraph-properties fo:text-align="justify"/>
      <style:text-properties style:font-name="TimesLT" style:font-size-complex="12pt"/>
    </style:style>
    <style:style style:name="P603" style:parent-style-name="Normal" style:family="paragraph">
      <style:paragraph-properties fo:text-align="justify"/>
      <style:text-properties style:font-name="TimesLT" style:font-size-complex="12pt"/>
    </style:style>
    <style:style style:name="P604" style:parent-style-name="Normal" style:family="paragraph">
      <style:paragraph-properties fo:text-align="justify" fo:text-indent="0.2583in"/>
      <style:text-properties style:font-name="TimesLT" style:font-size-complex="12pt"/>
    </style:style>
    <style:style style:name="P605" style:parent-style-name="Normal" style:family="paragraph">
      <style:paragraph-properties fo:text-align="justify"/>
      <style:text-properties style:font-name="TimesLT" fo:font-weight="bold" style:font-weight-asian="bold" style:font-size-complex="12pt"/>
    </style:style>
    <style:style style:name="P606" style:parent-style-name="Normal" style:family="paragraph">
      <style:paragraph-properties fo:text-indent="2.068in">
        <style:tab-stops>
          <style:tab-stop style:type="left" style:position="2.068in"/>
        </style:tab-stops>
      </style:paragraph-properties>
      <style:text-properties style:font-name="TimesLT" fo:font-weight="bold" style:font-weight-asian="bold" style:font-size-complex="12pt"/>
    </style:style>
    <style:style style:name="P607" style:parent-style-name="Normal" style:family="paragraph">
      <style:text-properties style:font-name="TimesLT"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TimesLT" style:font-size-complex="12pt"/>
    </style:style>
    <style:style style:name="T610" style:parent-style-name="Hyperlink" style:family="text">
      <style:text-properties style:font-name="TimesLT" style:font-size-complex="12pt"/>
    </style:style>
    <style:style style:name="T611" style:parent-style-name="DefaultParagraphFont" style:family="text">
      <style:text-properties style:font-name="TimesLT" style:font-size-complex="12pt"/>
    </style:style>
    <style:style style:name="P612" style:parent-style-name="Normal" style:master-page-name="MPF3" style:family="paragraph">
      <style:paragraph-properties fo:break-before="page" fo:text-indent="6.8027in" style:page-number="1"/>
      <style:text-properties style:font-name="TimesLT" style:font-size-complex="12pt"/>
    </style:style>
    <style:style style:name="P616" style:parent-style-name="Normal" style:family="paragraph">
      <style:paragraph-properties fo:text-indent="6.8027in"/>
      <style:text-properties style:font-name="TimesLT" style:font-size-complex="12pt"/>
    </style:style>
    <style:style style:name="P617" style:parent-style-name="Normal" style:family="paragraph">
      <style:paragraph-properties fo:text-indent="6.8027in"/>
      <style:text-properties style:font-name="TimesLT" style:font-size-complex="12pt"/>
    </style:style>
    <style:style style:name="P618" style:parent-style-name="Normal" style:family="paragraph">
      <style:paragraph-properties fo:text-indent="6.8027in"/>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P622" style:parent-style-name="Normal" style:family="paragraph">
      <style:text-properties style:font-name="TimesLT"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TimesLT" fo:font-weight="bold" style:font-weight-asian="bold" style:font-size-complex="12pt"/>
    </style:style>
    <style:style style:name="P625" style:parent-style-name="Normal" style:family="paragraph">
      <style:paragraph-properties fo:text-align="center"/>
      <style:text-properties style:font-name="TimesLT" fo:font-weight="bold" style:font-weight-asian="bold" style:font-size-complex="12pt"/>
    </style:style>
    <style:style style:name="P626" style:parent-style-name="Normal" style:family="paragraph">
      <style:paragraph-properties fo:text-align="center"/>
      <style:text-properties style:font-name="TimesLT" fo:font-weight="bold" style:font-weight-asian="bold" style:font-size-complex="12pt"/>
    </style:style>
    <style:style style:name="P627" style:parent-style-name="Normal" style:family="paragraph">
      <style:paragraph-properties fo:text-align="center"/>
      <style:text-properties style:font-name="TimesLT" fo:font-weight="bold" style:font-weight-asian="bold" style:font-size-complex="12pt"/>
    </style:style>
    <style:style style:name="P628" style:parent-style-name="Normal" style:family="paragraph">
      <style:paragraph-properties fo:text-align="center"/>
      <style:text-properties style:font-name="TimesLT" fo:font-weight="bold" style:font-weight-asian="bold" style:font-size-complex="12pt"/>
    </style:style>
    <style:style style:name="P629" style:parent-style-name="Normal" style:family="paragraph">
      <style:paragraph-properties fo:text-align="center"/>
      <style:text-properties style:font-name="TimesLT" fo:font-weight="bold" style:font-weight-asian="bold" fo:font-style="italic" style:font-style-asian="italic" style:font-size-complex="12pt"/>
    </style:style>
    <style:style style:name="P630" style:parent-style-name="Normal" style:family="paragraph">
      <style:text-properties style:font-name="TimesLT" fo:font-weight="bold" style:font-weight-asian="bold" style:font-size-complex="12pt"/>
    </style:style>
    <style:style style:name="P631" style:parent-style-name="Normal" style:family="paragraph">
      <style:text-properties style:font-name="TimesLT" fo:font-weight="bold" style:font-weight-asian="bold" style:font-size-complex="12pt"/>
    </style:style>
    <style:style style:name="TableColumn633" style:family="table-column">
      <style:table-column-properties style:column-width="0.4673in"/>
    </style:style>
    <style:style style:name="TableColumn634" style:family="table-column">
      <style:table-column-properties style:column-width="1.5763in"/>
    </style:style>
    <style:style style:name="TableColumn635" style:family="table-column">
      <style:table-column-properties style:column-width="1.068in"/>
    </style:style>
    <style:style style:name="TableColumn636" style:family="table-column">
      <style:table-column-properties style:column-width="1.7881in"/>
    </style:style>
    <style:style style:name="TableColumn637" style:family="table-column">
      <style:table-column-properties style:column-width="1.0833in"/>
    </style:style>
    <style:style style:name="TableColumn638" style:family="table-column">
      <style:table-column-properties style:column-width="4.6972in"/>
    </style:style>
    <style:style style:name="Table632" style:family="table">
      <style:table-properties style:width="10.6805in" style:rel-width="104%" fo:margin-left="0in" table:align="left"/>
    </style:style>
    <style:style style:name="TableRow639" style:family="table-row">
      <style:table-row-properties style:min-row-height="0.1458in"/>
    </style:style>
    <style:style style:name="TableCell640" style:family="table-cell">
      <style:table-cell-properties fo:border="0.0069in solid #000000" fo:background-color="#BFBFBF"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TimesLT" fo:font-weight="bold" style:font-weight-asian="bold" style:font-size-complex="12pt"/>
    </style:style>
    <style:style style:name="TableCell643" style:family="table-cell">
      <style:table-cell-properties fo:border="0.0069in solid #000000" fo:background-color="#BFBFBF"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LT" fo:font-weight="bold" style:font-weight-asian="bold" style:font-size-complex="12pt"/>
    </style:style>
    <style:style style:name="TableCell646" style:family="table-cell">
      <style:table-cell-properties fo:border="0.0069in solid #000000" fo:background-color="#BFBFBF" fo:padding-top="0in" fo:padding-left="0.075in" fo:padding-bottom="0in" fo:padding-right="0.075in"/>
    </style:style>
    <style:style style:name="P647" style:parent-style-name="Normal" style:family="paragraph">
      <style:paragraph-properties fo:text-align="center"/>
      <style:text-properties style:font-name="TimesLT" fo:font-weight="bold" style:font-weight-asian="bold" style:font-size-complex="12pt"/>
    </style:style>
    <style:style style:name="TableCell648" style:family="table-cell">
      <style:table-cell-properties fo:border="0.0069in solid #000000" fo:background-color="#BFBFBF"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TimesLT" fo:font-weight="bold" style:font-weight-asian="bold" style:font-size-complex="12pt"/>
    </style:style>
    <style:style style:name="TableCell651" style:family="table-cell">
      <style:table-cell-properties fo:border="0.0069in solid #000000" fo:background-color="#BFBFBF" fo:padding-top="0in" fo:padding-left="0.075in" fo:padding-bottom="0in" fo:padding-right="0.075in"/>
    </style:style>
    <style:style style:name="P652" style:parent-style-name="Normal" style:family="paragraph">
      <style:paragraph-properties fo:text-align="center"/>
      <style:text-properties style:font-name="TimesLT" fo:font-weight="bold" style:font-weight-asian="bold" style:font-size-complex="12pt"/>
    </style:style>
    <style:style style:name="TableCell653" style:family="table-cell">
      <style:table-cell-properties fo:border="0.0069in solid #000000" fo:background-color="#BFBFBF" fo:padding-top="0in" fo:padding-left="0.075in" fo:padding-bottom="0in" fo:padding-right="0.075in"/>
    </style:style>
    <style:style style:name="P654" style:parent-style-name="Normal" style:family="paragraph">
      <style:text-properties style:font-name="TimesLT" fo:font-weight="bold" style:font-weight-asian="bold" style:font-size-complex="12pt"/>
    </style:style>
    <style:style style:name="TableRow655" style:family="table-row">
      <style:table-row-properties style:min-row-height="0.277in"/>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style:font-name="TimesLT" style:font-weight-complex="bold"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style:font-name="TimesLT" fo:font-weight="bold" style:font-weight-asian="bold"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style:font-name="TimesLT" fo:font-style="italic" style:font-style-asian="italic"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style:font-name="TimesLT" fo:font-style="italic" style:font-style-asian="italic"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style:font-name="TimesLT" fo:font-style="italic" style:font-style-asian="italic"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style:font-name="TimesLT" fo:font-style="italic" style:font-style-asian="italic" style:font-size-complex="12pt"/>
    </style:style>
    <style:style style:name="TableRow668" style:family="table-row">
      <style:table-row-properties style:min-row-height="0.277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text-properties style:font-name="TimesLT" style:font-weight-complex="bold"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text-properties style:font-name="TimesLT" fo:font-weight="bold" style:font-weight-asian="bold"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style:font-name="TimesLT" fo:font-style="italic" style:font-style-asian="italic"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style:font-name="TimesLT" fo:font-style="italic" style:font-style-asian="italic"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style:font-name="TimesLT" fo:font-style="italic" style:font-style-asian="italic"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style:text-properties style:font-name="TimesLT" fo:font-style="italic" style:font-style-asian="italic" style:font-size-complex="12pt"/>
    </style:style>
    <style:style style:name="TableRow681" style:family="table-row">
      <style:table-row-properties style:min-row-height="0.277in"/>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style:font-name="TimesLT" style:font-weight-complex="bold"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text-properties style:font-name="TimesLT" fo:font-weight="bold" style:font-weight-asian="bold"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style:font-name="TimesLT" fo:font-style="italic" style:font-style-asian="italic"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style:font-name="TimesLT" fo:font-style="italic" style:font-style-asian="italic"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style:font-name="TimesLT" fo:font-style="italic" style:font-style-asian="italic"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TimesLT" fo:font-style="italic" style:font-style-asian="italic" style:font-size-complex="12pt"/>
    </style:style>
    <style:style style:name="TableRow695" style:family="table-row">
      <style:table-row-properties style:min-row-height="0.277in"/>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style:font-name="TimesLT" style:font-weight-complex="bold"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style:font-name="TimesLT" fo:font-style="italic" style:font-style-asian="italic"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style:font-name="TimesLT" fo:font-style="italic" style:font-style-asian="italic" style:font-size-complex="12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font-name="TimesLT" fo:font-style="italic" style:font-style-asian="italic" style:font-size-complex="12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style:font-name="TimesLT" fo:font-style="italic" style:font-style-asian="italic"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TimesLT" fo:font-style="italic" style:font-style-asian="italic" style:font-size-complex="12pt"/>
    </style:style>
    <style:style style:name="TableRow709" style:family="table-row">
      <style:table-row-properties style:min-row-height="0.277in"/>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style:font-name="TimesLT" style:font-weight-complex="bold"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style:font-name="TimesLT" fo:font-style="italic" style:font-style-asian="italic" style:font-size-complex="12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text-properties style:font-name="TimesLT" fo:font-style="italic" style:font-style-asian="italic" style:font-size-complex="12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style:font-name="TimesLT" fo:font-style="italic" style:font-style-asian="italic" style:font-size-complex="12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style:font-name="TimesLT" fo:font-style="italic" style:font-style-asian="italic" style:font-size-complex="12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TimesLT" fo:font-style="italic" style:font-style-asian="italic" style:font-size-complex="12pt"/>
    </style:style>
    <style:style style:name="TableRow723" style:family="table-row">
      <style:table-row-properties style:min-row-height="0.277in"/>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style:font-name="TimesLT" style:font-weight-complex="bold"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style:font-name="TimesLT" fo:font-style="italic" style:font-style-asian="italic" style:font-size-complex="12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style:font-name="TimesLT" fo:font-style="italic" style:font-style-asian="italic"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style:font-name="TimesLT" fo:font-style="italic" style:font-style-asian="italic"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style:font-name="TimesLT" fo:font-style="italic" style:font-style-asian="italic" style:font-size-complex="12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TimesLT" fo:font-style="italic" style:font-style-asian="italic" style:font-size-complex="12pt"/>
    </style:style>
    <style:style style:name="T737" style:parent-style-name="DefaultParagraphFont" style:family="text">
      <style:text-properties style:font-name="TimesLT" fo:font-style="italic" style:font-style-asian="italic" style:font-size-complex="12pt"/>
    </style:style>
    <style:style style:name="TableRow738" style:family="table-row">
      <style:table-row-properties style:min-row-height="0.277in"/>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style:font-name="TimesLT" style:font-weight-complex="bold"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style:font-name="TimesLT" fo:font-style="italic" style:font-style-asian="italic"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style:font-name="TimesLT" fo:font-style="italic" style:font-style-asian="italic"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style:font-name="TimesLT" fo:font-style="italic" style:font-style-asian="italic"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style:font-name="TimesLT" fo:font-style="italic" style:font-style-asian="italic"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TimesLT" fo:font-style="italic" style:font-style-asian="italic" style:font-size-complex="12pt"/>
    </style:style>
    <style:style style:name="TableRow752" style:family="table-row">
      <style:table-row-properties style:min-row-height="0.277in"/>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style:font-name="TimesLT" style:font-weight-complex="bold"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style:font-name="TimesLT" fo:font-style="italic" style:font-style-asian="italic"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style:font-name="TimesLT" fo:font-style="italic" style:font-style-asian="italic"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text-properties style:font-name="TimesLT" fo:font-style="italic" style:font-style-asian="italic"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style:font-name="TimesLT" fo:font-style="italic" style:font-style-asian="italic"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TimesLT" fo:font-style="italic" style:font-style-asian="italic" style:font-size-complex="12pt"/>
    </style:style>
    <style:style style:name="TableRow766" style:family="table-row">
      <style:table-row-properties style:min-row-height="0.277in"/>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style:font-name="TimesLT" style:font-weight-complex="bold"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style:font-name="TimesLT" fo:font-style="italic" style:font-style-asian="italic"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style:font-name="TimesLT" fo:font-style="italic" style:font-style-asian="italic"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name="TimesLT" fo:font-style="italic" style:font-style-asian="italic"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style:font-name="TimesLT" fo:font-style="italic" style:font-style-asian="italic"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TimesLT" fo:font-style="italic" style:font-style-asian="italic" style:font-size-complex="12pt"/>
    </style:style>
    <style:style style:name="T780" style:parent-style-name="DefaultParagraphFont" style:family="text">
      <style:text-properties style:font-name="TimesLT" fo:font-style="italic" style:font-style-asian="italic" style:font-size-complex="12pt"/>
    </style:style>
    <style:style style:name="TableRow781" style:family="table-row">
      <style:table-row-properties style:min-row-height="0.277in"/>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name="TimesLT" style:font-weight-complex="bold" style:font-size-complex="12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name="TimesLT" fo:font-style="italic" style:font-style-asian="italic" style:font-size-complex="12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style:font-name="TimesLT" fo:font-style="italic" style:font-style-asian="italic" style:font-size-complex="12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name="TimesLT" fo:font-style="italic" style:font-style-asian="italic"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style:font-name="TimesLT" fo:font-style="italic" style:font-style-asian="italic"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TimesLT" fo:font-style="italic" style:font-style-asian="italic" style:font-size-complex="12pt"/>
    </style:style>
    <style:style style:name="TableRow795" style:family="table-row">
      <style:table-row-properties style:min-row-height="0.277in"/>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name="TimesLT" style:font-weight-complex="bold"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name="TimesLT" fo:font-style="italic" style:font-style-asian="italic" style:font-size-complex="12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name="TimesLT" fo:font-style="italic" style:font-style-asian="italic"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name="TimesLT" fo:font-style="italic" style:font-style-asian="italic"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name="TimesLT" fo:font-style="italic" style:font-style-asian="italic"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TimesLT" fo:font-style="italic" style:font-style-asian="italic" style:font-size-complex="12pt"/>
    </style:style>
    <style:style style:name="TableRow809" style:family="table-row">
      <style:table-row-properties style:min-row-height="0.277in"/>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style:font-name="TimesLT" style:font-weight-complex="bold" style:font-size-complex="12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style:font-name="TimesLT" fo:font-style="italic" style:font-style-asian="italic" style:font-size-complex="12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name="TimesLT" fo:font-style="italic" style:font-style-asian="italic" style:font-size-complex="12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name="TimesLT" fo:font-style="italic" style:font-style-asian="italic"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name="TimesLT" fo:font-style="italic" style:font-style-asian="italic" style:font-size-complex="12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LT" fo:font-style="italic" style:font-style-asian="italic" style:font-size-complex="12pt"/>
    </style:style>
    <style:style style:name="TableRow823" style:family="table-row">
      <style:table-row-properties style:min-row-height="0.277in"/>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style:font-name="TimesLT" style:font-weight-complex="bold"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style:font-name="TimesLT" fo:font-style="italic" style:font-style-asian="italic"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name="TimesLT" fo:font-style="italic" style:font-style-asian="italic"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name="TimesLT" fo:font-style="italic" style:font-style-asian="italic"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name="TimesLT" fo:font-style="italic" style:font-style-asian="italic"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TimesLT" fo:font-style="italic" style:font-style-asian="italic" style:font-size-complex="12pt"/>
    </style:style>
    <style:style style:name="T837" style:parent-style-name="DefaultParagraphFont" style:family="text">
      <style:text-properties style:font-name="TimesLT" fo:font-style="italic" style:font-style-asian="italic" style:font-size-complex="12pt"/>
    </style:style>
    <style:style style:name="TableRow838" style:family="table-row">
      <style:table-row-properties style:min-row-height="0.277in"/>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style:font-name="TimesLT" style:font-weight-complex="bold"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style:font-name="TimesLT" fo:font-style="italic" style:font-style-asian="italic" style:font-size-complex="12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name="TimesLT" fo:font-style="italic" style:font-style-asian="italic"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style:font-name="TimesLT" fo:font-style="italic" style:font-style-asian="italic" style:font-size-complex="12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font-name="TimesLT" fo:font-style="italic" style:font-style-asian="italic" style:font-size-complex="12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TimesLT" fo:font-style="italic" style:font-style-asian="italic" style:font-size-complex="12pt"/>
    </style:style>
    <style:style style:name="TableRow852" style:family="table-row">
      <style:table-row-properties style:min-row-height="0.277in"/>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style:font-name="TimesLT" style:font-weight-complex="bold" style:font-size-complex="12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font-name="TimesLT" fo:font-style="italic" style:font-style-asian="italic"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font-name="TimesLT" fo:font-style="italic" style:font-style-asian="italic"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name="TimesLT" fo:font-style="italic" style:font-style-asian="italic" style:font-size-complex="12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name="TimesLT" fo:font-style="italic" style:font-style-asian="italic"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TimesLT" fo:font-style="italic" style:font-style-asian="italic" style:font-size-complex="12pt"/>
    </style:style>
    <style:style style:name="TableRow866" style:family="table-row">
      <style:table-row-properties style:min-row-height="0.277in"/>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style:font-name="TimesLT" style:font-weight-complex="bold" style:font-size-complex="12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font-name="TimesLT" fo:font-weight="bold" style:font-weight-asian="bold" style:font-size-complex="12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name="TimesLT" fo:font-style="italic" style:font-style-asian="italic"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style:font-name="TimesLT" fo:font-style="italic" style:font-style-asian="italic"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name="TimesLT" fo:font-style="italic" style:font-style-asian="italic"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TimesLT" fo:font-style="italic" style:font-style-asian="italic" style:font-size-complex="12pt"/>
    </style:style>
    <style:style style:name="T880" style:parent-style-name="DefaultParagraphFont" style:family="text">
      <style:text-properties style:font-name="TimesLT" fo:font-style="italic" style:font-style-asian="italic" style:font-size-complex="12pt"/>
    </style:style>
    <style:style style:name="TableRow881" style:family="table-row">
      <style:table-row-properties style:min-row-height="0.277in"/>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font-name="TimesLT" style:font-weight-complex="bold"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name="TimesLT" fo:font-weight="bold" style:font-weight-asian="bold"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name="TimesLT" fo:font-style="italic" style:font-style-asian="italic"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name="TimesLT" fo:font-style="italic" style:font-style-asian="italic"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name="TimesLT" fo:font-style="italic" style:font-style-asian="italic"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TimesLT" fo:font-style="italic" style:font-style-asian="italic" style:font-size-complex="12pt"/>
    </style:style>
    <style:style style:name="TableRow895" style:family="table-row">
      <style:table-row-properties style:min-row-height="0.277in"/>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style:font-name="TimesLT" style:font-weight-complex="bold"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name="TimesLT" fo:font-weight="bold" style:font-weight-asian="bold"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style:font-name="TimesLT" fo:font-style="italic" style:font-style-asian="italic"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name="TimesLT" fo:font-style="italic" style:font-style-asian="italic"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name="TimesLT" fo:font-style="italic" style:font-style-asian="italic"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TimesLT" fo:font-style="italic" style:font-style-asian="italic" style:font-size-complex="12pt"/>
    </style:style>
    <style:style style:name="TableRow909" style:family="table-row">
      <style:table-row-properties style:min-row-height="0.277in"/>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name="TimesLT" style:font-weight-complex="bold"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style:font-name="TimesLT" fo:font-style="italic" style:font-style-asian="italic"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name="TimesLT" fo:font-style="italic" style:font-style-asian="italic" style:font-size-complex="12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style:font-name="TimesLT" fo:font-style="italic" style:font-style-asian="italic"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font-name="TimesLT" fo:font-style="italic" style:font-style-asian="italic" style:font-size-complex="12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TimesLT" fo:font-style="italic" style:font-style-asian="italic" style:font-size-complex="12pt"/>
    </style:style>
    <style:style style:name="TableRow923" style:family="table-row">
      <style:table-row-properties style:min-row-height="0.277in"/>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style:font-name="TimesLT" style:font-weight-complex="bold"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name="TimesLT" fo:font-style="italic" style:font-style-asian="italic" style:font-size-complex="12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style:font-name="TimesLT" fo:font-style="italic" style:font-style-asian="italic"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font-name="TimesLT" fo:font-style="italic" style:font-style-asian="italic" style:font-size-complex="12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name="TimesLT" fo:font-style="italic" style:font-style-asian="italic" style:font-size-complex="12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TimesLT" fo:font-style="italic" style:font-style-asian="italic" style:font-size-complex="12pt"/>
    </style:style>
    <style:style style:name="T937" style:parent-style-name="DefaultParagraphFont" style:family="text">
      <style:text-properties style:font-name="TimesLT" fo:font-style="italic" style:font-style-asian="italic" style:font-size-complex="12pt"/>
    </style:style>
    <style:style style:name="P938" style:parent-style-name="Normal" style:master-page-name="MPF4" style:family="paragraph">
      <style:paragraph-properties fo:break-before="page" fo:text-align="center" fo:text-indent="3.5736in" style:page-number="1"/>
      <style:text-properties style:font-name="TimesLT" style:font-size-complex="12pt"/>
    </style:style>
    <style:style style:name="P942" style:parent-style-name="Normal" style:family="paragraph">
      <style:paragraph-properties fo:text-align="center" fo:text-indent="3.3583in"/>
      <style:text-properties style:font-name="TimesLT" style:font-size-complex="12pt"/>
    </style:style>
    <style:style style:name="P943" style:parent-style-name="Normal" style:family="paragraph">
      <style:paragraph-properties fo:text-align="center" fo:text-indent="3.9611in"/>
      <style:text-properties style:font-name="TimesLT" style:font-size-complex="12pt"/>
    </style:style>
    <style:style style:name="P944" style:parent-style-name="Normal" style:family="paragraph">
      <style:paragraph-properties fo:text-align="center" fo:line-height="115%" fo:text-indent="3.0569in"/>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fo:border="0.0069in solid #000000" fo:padding-top="0.0138in" fo:padding-left="0.0555in" fo:padding-bottom="0.0138in" fo:padding-right="0.0555in" style:shadow="none" fo:text-align="center" fo:background-color="#D9D9D9"/>
    </style:style>
    <style:style style:name="T950" style:parent-style-name="DefaultParagraphFont" style:family="text">
      <style:text-properties fo:font-weight="bold" style:font-weight-asian="bold" style:font-weight-complex="bold" fo:font-size="10pt" style:font-size-asian="10pt"/>
    </style:style>
    <style:style style:name="P951" style:parent-style-name="Normal" style:family="paragraph">
      <style:paragraph-properties fo:border="0.0069in solid #000000" fo:padding-top="0.0138in" fo:padding-left="0.0555in" fo:padding-bottom="0.0138in" fo:padding-right="0.0555in" style:shadow="none" fo:line-height="115%" fo:text-indent="0.4513in">
        <style:tab-stops>
          <style:tab-stop style:type="left" style:position="0.4513in"/>
        </style:tab-stops>
      </style:paragraph-properties>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text-properties fo:font-size="9pt" style:font-size-asian="9pt" style:font-size-complex="9pt"/>
    </style:style>
    <style:style style:name="P954" style:parent-style-name="Normal" style:family="paragraph">
      <style:paragraph-properties fo:border="0.0069in solid #000000" fo:padding-top="0.0138in" fo:padding-left="0.0555in" fo:padding-bottom="0.0138in" fo:padding-right="0.0555in" style:shadow="none" fo:line-height="115%" fo:text-indent="0.0368in"/>
    </style:style>
    <style:style style:name="T955" style:parent-style-name="DefaultParagraphFont" style:family="text">
      <style:text-properties fo:font-style="italic" style:font-style-asian="italic" fo:font-size="10pt" style:font-size-asian="10pt" style:language-asian="lt" style:country-asian="LT"/>
    </style:style>
    <style:style style:name="P956" style:parent-style-name="Normal" style:family="paragraph">
      <style:text-properties fo:font-size="9pt" style:font-size-asian="9pt" style:font-size-complex="9pt"/>
    </style:style>
    <style:style style:name="P957" style:parent-style-name="Normal" style:family="paragraph">
      <style:paragraph-properties fo:border="0.0069in solid #000000" fo:padding-top="0.0138in" fo:padding-left="0.0555in" fo:padding-bottom="0.0138in" fo:padding-right="0.0555in" style:shadow="none" fo:line-height="115%" fo:text-indent="0.0368in"/>
    </style:style>
    <style:style style:name="T958" style:parent-style-name="DefaultParagraphFont" style:family="text">
      <style:text-properties fo:font-style="italic" style:font-style-asian="italic" fo:font-size="10pt" style:font-size-asian="10pt" style:language-asian="lt" style:country-asian="LT"/>
    </style:style>
    <style:style style:name="P959" style:parent-style-name="Normal" style:family="paragraph">
      <style:text-properties fo:font-size="9pt" style:font-size-asian="9pt" style:font-size-complex="9pt"/>
    </style:style>
    <style:style style:name="P960" style:parent-style-name="Normal" style:family="paragraph">
      <style:paragraph-properties fo:border="0.0069in solid #000000" fo:padding-top="0.0138in" fo:padding-left="0.0555in" fo:padding-bottom="0.0138in" fo:padding-right="0.0555in" style:shadow="none" fo:line-height="115%"/>
      <style:text-properties fo:font-size="10pt" style:font-size-asian="10pt" style:language-asian="lt" style:country-asian="LT"/>
    </style:style>
    <style:style style:name="P961" style:parent-style-name="Normal" style:family="paragraph">
      <style:text-properties fo:font-size="9pt" style:font-size-asian="9pt" style:font-size-complex="9pt"/>
    </style:style>
    <style:style style:name="P962" style:parent-style-name="Normal" style:family="paragraph">
      <style:paragraph-properties fo:border="0.0069in solid #000000" fo:padding-top="0.0138in" fo:padding-left="0.0555in" fo:padding-bottom="0.0138in" fo:padding-right="0.0555in" style:shadow="none"/>
    </style:style>
    <style:style style:name="T963" style:parent-style-name="DefaultParagraphFont" style:family="text">
      <style:text-properties fo:font-style="italic" style:font-style-asian="italic" fo:font-size="10pt" style:font-size-asian="10pt" style:language-asian="lt" style:country-asian="LT"/>
    </style:style>
    <style:style style:name="P964" style:parent-style-name="Normal" style:family="paragraph">
      <style:paragraph-properties fo:border="0.0069in solid #000000" fo:padding-top="0.0138in" fo:padding-left="0.0555in" fo:padding-bottom="0.0138in" fo:padding-right="0.0555in" style:shadow="none"/>
      <style:text-properties style:font-name-asian="Calibri" fo:font-style="italic" style:font-style-asian="italic" fo:font-size="10pt" style:font-size-asian="10pt"/>
    </style:style>
    <style:style style:name="P965" style:parent-style-name="Normal" style:family="paragraph">
      <style:paragraph-properties fo:border="0.0069in solid #000000" fo:padding-top="0.0138in" fo:padding-left="0.0555in" fo:padding-bottom="0.0138in" fo:padding-right="0.0555in" style:shadow="none" fo:text-align="justify"/>
      <style:text-properties style:font-name-asian="Calibri" fo:font-style="italic" style:font-style-asian="italic" fo:font-size="10pt" style:font-size-asian="10pt"/>
    </style:style>
    <style:style style:name="P966" style:parent-style-name="Normal" style:family="paragraph">
      <style:paragraph-properties fo:border="0.0069in solid #000000" fo:padding-top="0.0138in" fo:padding-left="0.0555in" fo:padding-bottom="0.0138in" fo:padding-right="0.0555in" style:shadow="none" fo:text-indent="0.4416in">
        <style:tab-stops>
          <style:tab-stop style:type="left" style:position="4.1847in"/>
        </style:tab-stops>
      </style:paragraph-properties>
      <style:text-properties style:font-name-asian="Calibri" fo:font-style="italic" style:font-style-asian="italic" fo:font-size="10pt" style:font-size-asian="10pt"/>
    </style:style>
    <style:style style:name="P967" style:parent-style-name="Normal" style:family="paragraph">
      <style:paragraph-properties fo:border="0.0069in solid #000000" fo:padding-top="0.0138in" fo:padding-left="0.0555in" fo:padding-bottom="0.0138in" fo:padding-right="0.0555in" style:shadow="none" fo:text-indent="4.1847in">
        <style:tab-stops>
          <style:tab-stop style:type="left" style:position="4.1847in"/>
        </style:tab-stops>
      </style:paragraph-properties>
      <style:text-properties style:font-name-asian="Calibri" fo:font-style="italic" style:font-style-asian="italic" fo:font-size="10pt" style:font-size-asian="10pt"/>
    </style:style>
    <style:style style:name="P968" style:parent-style-name="Normal" style:family="paragraph">
      <style:paragraph-properties fo:border="0.0069in solid #000000" fo:padding-top="0.0138in" fo:padding-left="0.0555in" fo:padding-bottom="0.0138in" fo:padding-right="0.0555in" style:shadow="none" fo:text-align="justify">
        <style:tab-stops>
          <style:tab-stop style:type="left" style:position="4.1847in"/>
        </style:tab-stops>
      </style:paragraph-properties>
      <style:text-properties style:font-name-asian="Calibri" fo:font-style="italic" style:font-style-asian="italic" fo:font-size="10pt" style:font-size-asian="10pt"/>
    </style:style>
    <style:style style:name="P969" style:parent-style-name="Normal" style:family="paragraph">
      <style:paragraph-properties fo:border="0.0069in solid #000000" fo:padding-top="0.0138in" fo:padding-left="0.0555in" fo:padding-bottom="0.0138in" fo:padding-right="0.0555in" style:shadow="none" fo:text-align="justify">
        <style:tab-stops>
          <style:tab-stop style:type="left" style:position="4.1847in"/>
        </style:tab-stops>
      </style:paragraph-properties>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BENDRUOMENĖS INICIATYVŲ, SKIRTŲ GYVENAMAJAI APLINKAI GERINTI, PROJEKTŲ IDĖJŲ ATRANKOS IR FINANSAVIMO TVARKOS APRAŠO</text:span></text:p>
      <text:p text:style-name="P10"><text:span text:style-name="T11">PATVIRTINIMO</text:span></text:p>
      <text:p text:style-name="P12"/>
      <text:p text:style-name="P13">2021 m. kovo 26 d. Nr. B-TS-715</text:p>
      <text:p text:style-name="P14">Vilkaviškis</text:p>
      <text:p text:style-name="P15"/>
      <text:p text:style-name="P16"/>
      <text:p text:style-name="P17"><text:span text:style-name="T18">Vadovaudamasi Lietuvos Respublikos vietos savivaldos įstatymo 6 straipsnio 22 punktu, 18 straipsnio 1 dalimi, Vilkaviškio rajono savivaldybės 2021–2023 metų strateginiu veiklos planu, patvirtintu Vilkaviškio rajono savivaldybės tarybos 2021 m. vasario 26 d. sprendimu Nr. B-TS-673 „Dėl Vilkaviškio rajono savivaldybės 2021–2023 m. strateginio veiklos plano patvirtinimo“, ir siekdama racionaliai ir efektyviai panaudoti lėšas, skirtas bendruomenės iniciatyvų, skirtų viešųjų erdvių infrastruktūrai gerinti ir patrauklumui didinti, Vilkaviškio rajono savivaldybės taryba n u s p r e n d ž i a:</text:span></text:p>
      <text:p text:style-name="P19"><text:span text:style-name="T20">1</text:span><text:span text:style-name="T21">.</text:span><text:span text:style-name="T22"><text:tab/>Patvirtinti </text:span><text:span text:style-name="T23">bendruomenės iniciatyvų, skirtų gyvenamajai aplinkai gerinti, projektų idėjų atrankos ir finansavimo tvarkos aprašą<text:s/></text:span><text:span text:style-name="T24">(pridedama).</text:span></text:p>
      <text:p text:style-name="P25"><text:span text:style-name="T26">2</text:span><text:span text:style-name="T27">.</text:span><text:span text:style-name="T28"><text:tab/>Pripažinti netekusiu galios 2020 m. balandžio 24 d. Vilkaviškio rajono savivaldybės tarybos sprendimą Nr. B-TS-370 „Dėl bendruomenės iniciatyvų, skirtų gyvenamajai aplinkai gerinti, projektų idėjų atrankos ir finansavimo tvarkos aprašo patvirtinimo“.</text:span></text:p>
      <text:p text:style-name="P29"><text:span text:style-name="T30">Šis sprendimas gali būti apskųstas Regionų apygardos administracinio teismo Kauno rūmams (adresu: A. Mickevičiaus g. 8A,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Algirdas Neiberka</text:span></text:p>
      <text:soft-page-break/>
      <text:p text:style-name="P38">PATVIRTINTA</text:p>
      <text:p text:style-name="P40">2021 m. kovo 26 d. Vilkaviškio rajono<text:s/></text:p>
      <text:p text:style-name="P41">savivaldybės <text:s/>tarybos sprendimu<text:s/></text:p>
      <text:p text:style-name="P42">Nr. B-TS-715</text:p>
      <text:p text:style-name="P43"/>
      <text:p text:style-name="P44"><text:span text:style-name="T45">BENDRUOMENĖS INICIATYVŲ, SKIRTŲ GYVENAMAJAI APLINKAI GERINTI, PROJEKTŲ IDĖJŲ ATRANKOS IR FINA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endruomenės iniciatyvų, skirtų gyvenamajai aplinkai gerinti, projektų idėjų atrankos ir finansavimo tvarkos aprašas (toliau – Aprašas) nustato Vilkaviškio rajono savivaldybės (toliau – Savivaldybė) biudžeto lėšomis finansuojamų miesto ar rajono gyventojų projektų viešosiose erdvėse įgyvendinimo, projektų idėjų pasiūlymų teikimo, vertinimo, atrankos, lėšų skyrimo tvarką. Bendruomenės iniciatyvų, skirtų gyvenamajai aplinkai gerinti, projektų idėjų finansavimo tikslas – didinti piliečių įtraukimo į Savivaldybės biudžeto formavimą galimybes. Pagrindiniai uždaviniai yra skatinti piliečių iniciatyvas, suburti gyventojų bendruomenes gyvinti ir gerinti socialinę ir gyvenamąją aplinką, aktyvinti verslo kūrimą ir dalyvavimą atnaujinant teritorijas, skatinti diskusijas Savivaldybės plėtros tema.</text:span></text:p>
      <text:p text:style-name="P56"><text:span text:style-name="T57">2</text:span><text:span text:style-name="T58">. Bendruomenės iniciatyvos, skirtos gyvenamajai aplinkai gerinti, įgyvendinamos kasmet, numatant lėšas kiekvienų metų Savivaldybės biudžete.</text:span></text:p>
      <text:p text:style-name="P59"><text:span text:style-name="T60">3</text:span><text:span text:style-name="T61">. Šiame Apraše vartojamos sąvokos:</text:span></text:p>
      <text:p text:style-name="P62"><text:span text:style-name="T63">3.1</text:span><text:span text:style-name="T64">. </text:span><text:span text:style-name="T65">pasiūlymas</text:span><text:span text:style-name="T66"> – dokumentas su priedais pagal parengtą specialią formą, kurį pateikia pareiškėjas, išdėstydamas idėją (1 priedas);</text:span></text:p>
      <text:p text:style-name="P67"><text:span text:style-name="T68">3.2</text:span><text:span text:style-name="T69">. </text:span><text:span text:style-name="T70">pareiškėjas</text:span><text:span text:style-name="T71"> – Vilkaviškio rajono savivaldybės teritorijoje gyvenamąją vietą deklaravęs gyventojas, ne jaunesnis nei 16 metų, surinkęs ne mažiau kaip 20 Vilkaviškio rajono savivaldybės teritorijoje gyvenamąją vietą deklaravusių gyventojų parašų, palaikančių projektą, ir siūlantis gyvenamosios aplinkos gerinimo idėjas;</text:span></text:p>
      <text:p text:style-name="P72"><text:span text:style-name="T73">3.3</text:span><text:span text:style-name="T74">. </text:span><text:span text:style-name="T75">projektas</text:span><text:span text:style-name="T76"> – laiku apibrėžta nekomercinė, negeneruojanti pajamų kryptingos veiklos priemonių visuma, kurios tikslas – didinti Vilkaviškio rajono savivaldybės viešųjų erdvių patrauklumą, atnaujinti ir plėsti jų infrastruktūrą;</text:span></text:p>
      <text:p text:style-name="P77"><text:span text:style-name="T78">3.4</text:span><text:span text:style-name="T79">. </text:span><text:span text:style-name="T80">projekto idėjų pasiūlymų vertinimo darbo grupė<text:s/></text:span><text:span text:style-name="T81">(toliau – darbo grupė)</text:span><text:span text:style-name="T82"><text:s/></text:span><text:span text:style-name="T83">– Savivaldybės mero potvarkiu sudaryta darbo grupė. Darbo grupės funkcijos – vertinti projektų idėjų pasiūlymus, sudaryti atrinktų projektų sąrašą ir pateikti jį tolimesniam projektų atrankos etapui – viešam balsavimui;</text:span></text:p>
      <text:p text:style-name="P84"><text:span text:style-name="T85">3.5</text:span><text:span text:style-name="T86">. </text:span><text:span text:style-name="T87">mažos apimties projektai</text:span><text:span text:style-name="T88"> – projektai, kurių apimtis neviršija 25 tūkst. eurų ir projektai negeneruoja pajamų. Projektai turi būti įgyvendinami Vilkaviškio rajono savivaldybės teritorijoje, Savivaldybės nuosavybės, panaudos ar patikėjimo teise valdomoje arba valstybinėje žemėje, kuri skirta bendram, viešam naudojimui ir kuriems pagal darbų pobūdį dokumentacijos parengimo ir darbų atlikimo terminas yra iki 1 (vienerių) biudžetinių metų;</text:span><text:span text:style-name="T89">   </text:span></text:p>
      <text:p text:style-name="P90"><text:span text:style-name="T91">3.6</text:span><text:span text:style-name="T92">.</text:span><text:span text:style-name="T93"> didelės apimties projektai</text:span><text:span text:style-name="T94"> – nekomercinės paskirties infrastruktūriniai projektai, įgyvendinami per 2 metus, techninę dokumentaciją pradedant rengti pirmais projekto įgyvendinimo metais, jie yra įgyvendinami Vilkaviškio mieste ar rajone, Savivaldybės nuosavybės, panaudos ar patikėjimo teise valdomoje arba valstybinėje žemėje, kuri skirta bendram, viešam naudojimui, jų apimtis neviršija 100 tūkst. eurų ir negeneruoja pajamų;</text:span></text:p>
      <text:p text:style-name="P95"><text:span text:style-name="T96">3.7</text:span><text:span text:style-name="T97">. </text:span><text:span text:style-name="T98">balsavimas už projektų įgyvendinimą</text:span><text:span text:style-name="T99"> – visuomenės balsavimas internetu arba raštu už pareiškėjų pateiktas ir darbo grupės atrinktas projektų idėjas;</text:span></text:p>
      <text:p text:style-name="P100"><text:span text:style-name="T101">3.8</text:span><text:span text:style-name="T102">. </text:span><text:span text:style-name="T103">kvietimas teikti pasiūlymus</text:span><text:span text:style-name="T104"> (toliau – kvietimas) – Savivaldybės publikuojamas skelbimas, kuriame nurodama projektų idėjų pasiūlymų pateikimo sąlygos ir terminai;</text:span></text:p>
      <text:p text:style-name="P105"><text:span text:style-name="T106">3.9</text:span><text:span text:style-name="T107">.<text:s/></text:span><text:span text:style-name="T108">viešoji erdvė</text:span><text:span text:style-name="T109"> – gyvenamosios vietovės urbanizuotos teritorijos erdvinės struktūros elementas,</text:span><text:span text:style-name="T110"> </text:span><text:span text:style-name="T111">skirtas visuomenės bendriesiems interesams, ir Lietuvos valstybei nuosavybės teise<text:s/></text:span><text:soft-page-break/><text:span text:style-name="T112">priklausanti, Savivaldybei nuosavybės teise priklausanti žemė ar Savivaldybės kitais pagrindais valdoma žemė, kurios teritorija nėra detaliaisiais planais priskirta konkrečiam subjektui;</text:span></text:p>
      <text:p text:style-name="P113"><text:span text:style-name="T114">3.10</text:span><text:span text:style-name="T115">.<text:s/></text:span><text:span text:style-name="T116">viešoji infrastruktūra</text:span><text:span text:style-name="T117"> – įvairių veiklos sričių objektų, aptarnaujančių ūkį ir gyventojus, kompleksas (gyventojų paslaugoms teikti ar aplinkos kokybei gerinti reikalingi objektai, inžineriniai tinklai, susisiekimo komunikacijos, komunaliniai, visuomeniniai objektai).</text:span></text:p>
      <text:p text:style-name="P118"><text:span text:style-name="T119">3.11</text:span><text:span text:style-name="T120">.<text:s/></text:span><text:span text:style-name="T121">biudžetiniai metai</text:span><text:span text:style-name="T122"><text:s/>– metai, kurie prasideda sausio 1 dieną ir baigiasi gruodžio 31 dieną.</text:span></text:p>
      <text:p text:style-name="P123"/>
      <text:p text:style-name="P124"><text:span text:style-name="T125">II</text:span><text:span text:style-name="T126"><text:s/>SKYRIUS</text:span></text:p>
      <text:p text:style-name="P127"><text:span text:style-name="T128">PROJEKTŲ IDĖJŲ PASIŪLYMŲ TEIKIMO TVARKA</text:span></text:p>
      <text:p text:style-name="P129"/>
      <text:p text:style-name="P130"><text:span text:style-name="T131">4</text:span><text:span text:style-name="T132">. Projektų idėjų pasiūlymus gali teikti pareiškėjai, surinkę ir kartu su projekto idėjų pasiūlymu pateikę ne mažiau kaip 20 Vilkaviškio rajono savivaldybėje gyvenamąją vietą deklaravusių ir ne jaunesnių nei 16 metų gyventojų parašų, palaikančių projekto idėją.</text:span></text:p>
      <text:p text:style-name="P133"><text:span text:style-name="T134">5</text:span><text:span text:style-name="T135">. Projektų idėjų pasiūlymai teikiami ir gali dalyvauti mažos arba didelės apimties infrastruktūros gerinimo projektų kategorijose.<text:s/></text:span></text:p>
      <text:p text:style-name="P136"><text:span text:style-name="T137">6</text:span><text:span text:style-name="T138">. Vienas </text:span><text:span text:style-name="T139">pareiškėjas gali pateikti</text:span><text:span text:style-name="T140"> vieną </text:span><text:span text:style-name="T141">projekto idėją. Už vieną projekto idėją gyventojas gali pasirašyti vieną kartą.</text:span></text:p>
      <text:p text:style-name="P142"><text:span text:style-name="T143">7</text:span><text:span text:style-name="T144">. Projektų idėjų pasiūlymai teikiami vadovaujantis šiuo Aprašu bei kvietime nustatyta tvarka ir terminais.</text:span></text:p>
      <text:p text:style-name="P145"><text:span text:style-name="T146">8</text:span><text:span text:style-name="T147">.  Kvietimas skelbiamas Savivaldybės interneto svetainėje www.vilkaviskis.lt ir kitomis visuomenės informavimo priemonėmis. Kvietimą skelbia Savivaldybės administracijos Investicijų ir strateginio planavimo skyrius.</text:span></text:p>
      <text:p text:style-name="P148"><text:span text:style-name="T149">9</text:span><text:span text:style-name="T150">. Pareiškėjas kvietime nustatyta tvarka ir terminais pateikia užpildytą projekto idėjos pasiūlymą (1 priedas) ir privalomą pateikti kitą reikalingą informaciją.</text:span></text:p>
      <text:p text:style-name="P151"><text:span text:style-name="T152">10</text:span><text:span text:style-name="T153">.  Būtinieji reikalavimai projekto idėjos pasiūlymui:</text:span></text:p>
      <text:p text:style-name="P154"><text:span text:style-name="T155">10.1</text:span><text:span text:style-name="T156">. prie projekto idėjos pasiūlymo turi būti pateiktas pritarimas projekto idėjai (2 priedas);</text:span></text:p>
      <text:p text:style-name="P157"><text:span text:style-name="T158">10.2</text:span><text:span text:style-name="T159">. projektas turi būti įgyvendinamas Vilkaviškio rajono savivaldybėje, Savivaldybės nuosavybės, panaudos ar patikėjimo teise valdomoje arba valstybinėje žemėje, kuri skirta bendram, viešam naudojimui;<text:s/></text:span></text:p>
      <text:p text:style-name="P160"><text:span text:style-name="T161">10.3</text:span><text:span text:style-name="T162">.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63"><text:span text:style-name="T164">10.4</text:span><text:span text:style-name="T165">.  turi būti viešosios infrastruktūros (išskyrus gatvių / kelių statybą, rekonstrukciją ir remontą), nekomercinis, negeneruoti pajamų, gyvenamosios aplinkos gerinimo projektas.</text:span></text:p>
      <text:p text:style-name="P166"><text:span text:style-name="T167">10.5</text:span><text:span text:style-name="T168">. projekto veiklomis sukurti rezultatai turi atitikti Lietuvos Respublikos architektūros įstatyme numatytus reikalavimus architektūros kokybei:</text:span></text:p>
      <text:p text:style-name="P169"><text:span text:style-name="T170">10.5.1</text:span><text:span text:style-name="T171">. urbanistinis integralumas, funkcionalumas;</text:span></text:p>
      <text:p text:style-name="P172"><text:span text:style-name="T173">10.5.2</text:span><text:span text:style-name="T174">. atitiktis darnaus vystymosi principui;</text:span></text:p>
      <text:p text:style-name="P175"><text:span text:style-name="T176">10.5.3</text:span><text:span text:style-name="T177">. statybos ir kuriamos aplinkos kokybė (ergonomiškumas), ilgaamžiškumas;</text:span></text:p>
      <text:p text:style-name="P178"><text:span text:style-name="T179">10.5.4</text:span><text:span text:style-name="T180">. inovatyvumas (naujų technologijų, medžiagų, architektūrinių, urbanistinių sprendimų panaudojimas);</text:span></text:p>
      <text:p text:style-name="P181"><text:span text:style-name="T182">10.5.5</text:span><text:span text:style-name="T183">. nekilnojamojo kultūros paveldo išsaugojimas;</text:span></text:p>
      <text:p text:style-name="P184"><text:span text:style-name="T185">10.5.6</text:span><text:span text:style-name="T186">. aplinkos pritaikymas visiems visuomenės nariams – universalaus dizaino principų taikymas, užtikrinant žmonių srautų judumą ir projektuojamų objektų prieinamumą (pasiekiamumą);</text:span></text:p>
      <text:p text:style-name="P187"><text:span text:style-name="T188">10.5.7</text:span><text:span text:style-name="T189">. estetika;</text:span></text:p>
      <text:p text:style-name="P190"><text:span text:style-name="T191">10.5.8</text:span><text:span text:style-name="T192">. sprendimų racionalumas, įvertinus statinio projektavimo ir projekto realizavimo kainos santykio optimalumą.</text:span></text:p>
      <text:p text:style-name="P193"><text:span text:style-name="T194">10.6</text:span><text:span text:style-name="T195">. Projekto idėjos pasiūlymas negali būti teikiamas į tą pačią viešąją infrastruktūrą, kuri buvo anksčiau finansuota pagal šį Aprašą. Nustačius, kad projekto idėjos pasiūlymas pateiktas į tą<text:s/></text:span><text:soft-page-break/><text:span text:style-name="T196">pačią viešąją infrastruktūrą, kuri buvo finansuota anksčiau pagal šį Aprašą, projekto idėjos pasiūlymas yra atmetamas.<text:s/></text:span></text:p>
      <text:p text:style-name="P197"><text:span text:style-name="T198">11</text:span><text:span text:style-name="T199">. Projektų idėjų pasiūlymai teikiami užklijuotame voke, ant kurio turi būti nurodyta: „Bendruomenės iniciatyvų, skirtų gyvenamajai aplinkai gerinti, projektų idėjų konkursui“, projekto pavadinimas, pareiškėjo pavadinimas, adresas ir telefono numeris.</text:span><text:span text:style-name="T200"><text:s/></text:span></text:p>
      <text:p text:style-name="P201"><text:span text:style-name="T202">12</text:span><text:span text:style-name="T203">. Projektų idėjų pasiūlymai iki Kvietime nurodyto termino pabaigos gali būti pateikiami tiesiogiai Savivaldybės administracijos 304 kab. III aukšte ar naudojantis pašto ar pasiuntinių teikiamomis paslaugomis adresu: S. Nėries g. 1, Vilkaviškis. Projekto idėjos pasiūlymas laikomas pateiktas laiku, jei ant voko nurodyta pašto antspaudo data ar paraiškos įteikimo pasiuntiniui data yra ne vėlesnė nei paskutinė projektų idėjų pasiūlymų pateikimo diena, nurodyta kvietime.</text:span></text:p>
      <text:p text:style-name="P204"><text:span text:style-name="T205">13</text:span><text:span text:style-name="T206">. Pareiškėjas turi teisę projekto idėjos pasiūlymą atsiimti bet kuriuo metu iki viešos atrankos paskelbimo pradžios.</text:span></text:p>
      <text:p text:style-name="P207"><text:span text:style-name="T208">14</text:span><text:span text:style-name="T209">. Konsultaciją ir metodinę pagalbą gyventojams, norintiems teikti projektų idėjų pasiūlymus, teikia Savivaldybės administracijos skyrių atsakingi darbuotojai, nurodyti kvietime.</text:span></text:p>
      <text:p text:style-name="P210"/>
      <text:p text:style-name="P211"><text:span text:style-name="T212">III</text:span><text:span text:style-name="T213"><text:s/>SKYRIUS</text:span></text:p>
      <text:p text:style-name="P214"><text:span text:style-name="T215">PROJEKTŲ IDĖJŲ PASIŪLYMŲ VERTINIMAS IR ATRANKA</text:span></text:p>
      <text:p text:style-name="P216"/>
      <text:p text:style-name="P217"><text:span text:style-name="T218">15</text:span><text:span text:style-name="T219">. Pagal kvietime nustatytas sąlygas pateikti projektų idėjų pasiūlymai vertinami pasibaigus jų priėmimo terminui.</text:span></text:p>
      <text:p text:style-name="P220"><text:span text:style-name="T221">16</text:span><text:span text:style-name="T222">. Pateiktų projektų idėjų pasiūlymų vertinimas vyksta trimis etapais:</text:span></text:p>
      <text:p text:style-name="P223"><text:span text:style-name="T224">16.1</text:span><text:span text:style-name="T225">. administracinės atitikties vertinimas;</text:span></text:p>
      <text:p text:style-name="P226"><text:span text:style-name="T227">16.2</text:span><text:span text:style-name="T228">. projektų idėjų pasiūlymų atranka darbo grupėje;</text:span></text:p>
      <text:p text:style-name="P229"><text:span text:style-name="T230">16.3</text:span><text:span text:style-name="T231">. vieša atranka.</text:span></text:p>
      <text:p text:style-name="P232"><text:span text:style-name="T233">17</text:span><text:span text:style-name="T234">. Projektų idėjų pasiūlymų administracinės atitikties vertinimą atlieka Savivaldybės administracijos Investicijų ir strateginio planavimo skyrius (toliau – Vertintojas). Administracinės atitikties vertinimas atliekamas per 15 darbo dienų nuo kvietime nurodytos paskutinės projektų idėjų pasiūlymų pateikimo dienos.</text:span></text:p>
      <text:p text:style-name="P235"><text:span text:style-name="T236">18</text:span><text:span text:style-name="T237">. Administracinės atitikties vertinimo metu vertinama ar:</text:span></text:p>
      <text:p text:style-name="P238"><text:span text:style-name="T239">18.1</text:span><text:span text:style-name="T240">. projekto idėjos pasiūlymas ir prie jos pridedami dokumentai gauti iki projekto idėjos pasiūlymo pateikimo termino pabaigos (projekto idėjos pasiūlymas laikomas pateiktas laiku, jei ant voko nurodyta pašto antspaudo data ar paraiškos įteikimo pasiuntiniui data yra ne vėlesnė nei paskutinė projekto idėjos pasiūlymo pateikimo diena, nurodyta kvietime);</text:span></text:p>
      <text:p text:style-name="P241"><text:span text:style-name="T242">18.2</text:span><text:span text:style-name="T243">. projekto idėjos pasiūlymas atitinka šio Aprašo 1 priede nustatytą projekto pasiūlymo formą;</text:span></text:p>
      <text:p text:style-name="P244"><text:span text:style-name="T245">18.3</text:span><text:span text:style-name="T246">. projekto idėjos pasiūlymas užpildytas tinkamai, t. y., užpildytas lietuvių kalba, kompiuteriu, <text:s/>užpildytos visos formos grafos;</text:span></text:p>
      <text:p text:style-name="P247"><text:span text:style-name="T248">18.4</text:span><text:span text:style-name="T249">. pateikti visi kvietime teikti projektų idėjų pasiūlymus nurodyti ir kartu su projekto idėjos pasiūlymu privalomi pateikti dokumentai;</text:span></text:p>
      <text:p text:style-name="P250"><text:span text:style-name="T251">18.5</text:span><text:span text:style-name="T252">. pareiškėjas ir projekto idėjai pritariantys gyventojai yra Vilkaviškio rajono savivaldybėje gyvenamąją vietą deklaravę ne jaunesni nei 16 metų gyventojai;</text:span></text:p>
      <text:p text:style-name="P253"><text:span text:style-name="T254">18.6</text:span><text:span text:style-name="T255">. ar projekto idėjos pasiūlymas teikiamas ne į tą pačią viešąją infrastruktūrą, kuri buvo anksčiau finansuota pagal šį Aprašą.</text:span></text:p>
      <text:p text:style-name="P256"><text:span text:style-name="T257">19</text:span><text:span text:style-name="T258">. Pareiškėjų ir projekto idėjai pritarančių gyventojų asmens duomenys patikrinami Gyventojų registro duomenų bazėje.</text:span></text:p>
      <text:p text:style-name="P259"><text:span text:style-name="T260">20</text:span><text:span text:style-name="T261">.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asiūlymas atmetamas.</text:span></text:p>
      <text:p text:style-name="P262"><text:span text:style-name="T263">21</text:span><text:span text:style-name="T264">. Laikoma, kad projektų idėjų pasiūlymai įvertinti teigiamai, jeigu tenkina visus administracinės atitikties vertinimo punktus, nurodytus šio Aprašo 18.1–18.6 papunkčiuose. Pateikti svarstyti dokumentai pareiškėjams negrąžinami. Pareiškėjai, kurių projektų idėjų pasiūlymų administracinė atitiktis įvertinta neigiamai, apie tai informuojami per 5 darbo dienas nuo administracinės atitikties vertinimo pabaigos pareiškėjo nurodytais kontaktais. Projektų idėjų pasiūlymai, teigiamai įvertinti pagal administracinę atitiktį, apibendrinami (neteikiant projekto pareiškėjo ir projektui pritarusių asmenų duomenų) ir pateikiami darbo grupei.</text:span></text:p>
      <text:p text:style-name="P265"><text:span text:style-name="T266">22</text:span><text:span text:style-name="T267">. Projektų idėjų pasiūlymų tinkamumą vertina Savivaldybės mero potvarkiu sudaryta darbo grupė, kurią sudaro: 2 Savivaldybės tarybos nariai, 3 Savivaldybės administracijos direktoriaus deleguoti nariai, 1 Vilkaviškio rajono savivaldybės nevyriausybinių organizacijų tarybos deleguotas narys, 1 Vilkaviškio rajono savivaldybės bendruomeninių organizacijų tarybos deleguotas narys. Posėdis turi įvykti ne vėliau kaip per 20 darbo dienų nuo projektų idėjų pasiūlymų administracinės atitikties įvertinimo. Darbo grupė įvertina, ar:</text:span></text:p>
      <text:p text:style-name="P268"><text:span text:style-name="T269">22.1</text:span><text:span text:style-name="T270">. projekto idėjos pasiūlyme pateiktas išlaidų pagrįstumas yra realus, skirtas projekto rezultatams pasiekti. Jeigu projektui įgyvendinti būtina rengti techninį projektą, techninio projekto rengimui reikalingos lėšos turi būti įtraukiamos į bendrą projekto sąmatą;</text:span></text:p>
      <text:p text:style-name="P271"><text:span text:style-name="T272">22.2</text:span><text:span text:style-name="T273">. projekto veiklomis sukurti rezultatai (infrastruktūra) nebus naudojami komerciniais tikslais ir negeneruos pajamų;</text:span></text:p>
      <text:p text:style-name="P274"><text:span text:style-name="T275">22.3</text:span><text:span text:style-name="T276">. projekto idėjos įgyvendinamos Vilkaviškio rajono savivaldybės viešosiose erdvėse;</text:span></text:p>
      <text:p text:style-name="P277"><text:span text:style-name="T278">22.4</text:span><text:span text:style-name="T279">. projekto idėjos yra techniškai įgyvendinamos projekto idėjos pasiūlyme pateiktoje vietoje;</text:span></text:p>
      <text:p text:style-name="P280"><text:span text:style-name="T281">22.5</text:span><text:span text:style-name="T282">. projekto veiklomis sukurti rezultatai atitiks šio Aprašo 10.5 papunkčio reikalavimus;</text:span></text:p>
      <text:p text:style-name="P283"><text:span text:style-name="T284">22.6</text:span><text:span text:style-name="T285">. projekto idėjos neprieštarauja esamų projektų, vykdomų ar suprojektuotų toje pačioje teritorijoje, sprendiniams ir nepažeidžia projektuotojų autorinių teisių.</text:span></text:p>
      <text:p text:style-name="P286"><text:span text:style-name="T287">23</text:span><text:span text:style-name="T288">. Darbo grupės posėdyje, esant poreikiui, gali būti kviečiami dalyvauti projektų idėjų autoriai.<text:s/></text:span></text:p>
      <text:p text:style-name="P289"><text:span text:style-name="T290">24</text:span><text:span text:style-name="T291">. Iš visų projektų idėjų pasiūlymų, atitinkančių šio Aprašo 22.1–22.6 papunkčių reikalavimus, sudaromas sąrašas.</text:span></text:p>
      <text:p text:style-name="P292"><text:span text:style-name="T293">25</text:span><text:span text:style-name="T294">.</text:span><text:span text:style-name="T295"><text:s/></text:span><text:span text:style-name="T296">Darbo grupės posėdžiai protokoluojami, o sprendimai įforminami protokoluose, kuriuos pasirašo posėdyje dalyvavę darbo grupės nariai. Jei darbo grupės narių balsai pasiskirsto po lygiai, lemiamas balsas yra darbo grupės pirmininko.<text:s/></text:span></text:p>
      <text:p text:style-name="P297"><text:span text:style-name="T298">26</text:span><text:span text:style-name="T299">. Jeigu darbo grupė įvertina gautą projekto idėjos pasiūlymą kaip neatitinkantį šio Aprašo bent vieno 22.1–22.6 papunkčiuose nurodyto reikalavimo, Savivaldybės administracijos Investicijų ir strateginio planavimo skyrius, atsižvelgdamas į darbo grupės protokolą, per 5 darbo dienas nuo priimto sprendimo dienos apie tai informuoja pareiškėją jo nurodytais kontaktais.</text:span></text:p>
      <text:p text:style-name="P300"><text:span text:style-name="T301">27</text:span><text:span text:style-name="T302">. Mero potvarkiu patvirtinamas darbo grupės atrinktų projektų idėjų nuasmenintas sąrašas (be projekto idėjos pasiūlymo pareiškėjo ir pritarusių asmenų projekto idėjai asmens duomenų), kuriame pateikiama: projekto pavadinimas, planuojama projekto įgyvendinimo vieta, trumpas projekto aprašymas ir projekto vertė.</text:span></text:p>
      <text:p text:style-name="P303"><text:span text:style-name="T304">28</text:span><text:span text:style-name="T305">.  Mažos apimties ir didelės apimties projektai vertinami atskirai.</text:span></text:p>
      <text:p text:style-name="P306"><text:span text:style-name="T307">29</text:span><text:span text:style-name="T308">. Nustačius, kad mažos apimties projekto sąmata viršija numatytą mažos apimties projektams finansuoti nustatytą sumą, darbo grupei rekomendavus, projektas perkeliamas į didelės apimties projektų sąrašą.</text:span></text:p>
      <text:p text:style-name="P309"><text:span text:style-name="T310">30</text:span><text:span text:style-name="T311">. Savivaldybės administracijos Investicijų ir strateginio planavimo skyrius organizuoja darbo grupės atrinktų projektų idėjų viešą pristatymą gyventojams, kviečiant į pristatymą projektų idėjų autorius. <text:s/></text:span></text:p>
      <text:p text:style-name="P312"/>
      <text:p text:style-name="P313"><text:span text:style-name="T314">IV</text:span><text:span text:style-name="T315"><text:s/>SKYRIUS</text:span></text:p>
      <text:p text:style-name="P316"><text:span text:style-name="T317">GYVENTOJŲ BALSAVIMAS UŽ SIŪLOMUS ĮGYVENDINTI PROJEKTUS</text:span></text:p>
      <text:p text:style-name="P318"/>
      <text:p text:style-name="P319"><text:span text:style-name="T320">31</text:span><text:span text:style-name="T321">. Vilkaviškio <text:s/>rajono savivaldybės teritorijoje gyvenamąją vietą deklaravę gyventojai, ne jaunesni nei 16 metų, savo nuomonę apie projektų įgyvendinimą išreiškia balsavimu.</text:span></text:p>
      <text:p text:style-name="P322"><text:span text:style-name="T323">32</text:span><text:span text:style-name="T324">. Balsavimas vyksta užpildant nustatytos formos balsavimo kortelę (3 priedas), kuri paliekama numatytose, viešai skelbiamose vietose, arba balsuojama elektroniniu būdu kvietime nurodytu adresu. Balsavimas vyksta 14 kalendorinių dienų nuo jo paskelbimo.</text:span></text:p>
      <text:p text:style-name="P325"><text:span text:style-name="T326">33</text:span><text:span text:style-name="T327">. Išsamus projektų sąrašas, už kuriuos balsuojama, skelbiamas Savivaldybės interneto svetainėje www.vilkaviskis.lt ir numatytose balsavimo vietose, nurodant projekto pavadinimą, projekto įgyvendinimo vietą, trumpą projekto aprašymą ir vertę.</text:span></text:p>
      <text:p text:style-name="P328"><text:span text:style-name="T329">34</text:span><text:span text:style-name="T330">. Balsuojant raštu ir užpildant nustatytos formos balsavimo kortelę balsuojantis asmuo turi nurodyti šiuos duomenis: vardą, pavardę, gimimo datą, deklaruotą gyvenamąją vietą, telefono numerį, parašą.<text:s/></text:span></text:p>
      <text:p text:style-name="P331"><text:span text:style-name="T332">35</text:span><text:span text:style-name="T333">. Balsuojant internetu balsuojantis asmuo turi nurodyti šiuos duomenis: vardą, pavardę, gimimo datą, deklaruotą gyvenamąją vietą, telefono numerį.<text:s/></text:span></text:p>
      <text:p text:style-name="P334"><text:span text:style-name="T335">36</text:span><text:span text:style-name="T336">. Balsuojantis asmuo balsuojantis raštu ir internetu turi pateikti sutikimą tvarkyti asmens duomenis. Šie duomenys naudojami tik balsuojančiam asmeniui identifikuoti ir patikrinti, kiek kartų asmuo balsavo, ir neskelbiami viešai. Asmeniui nepateikus šio sutikimo, jo balsavimas neįskaitomas.<text:s/></text:span></text:p>
      <text:p text:style-name="P337"><text:span text:style-name="T338">37</text:span><text:span text:style-name="T339">. Vienas gyventojas turi teisę balsuoti ne daugiau kaip už 2 atrinktus projektus, atiduodamas po vieną balsą už kiekvieną abejų kategorijų projektą.</text:span></text:p>
      <text:p text:style-name="P340"><text:span text:style-name="T341">38</text:span><text:span text:style-name="T342">. Balsavus elektroniniu būdu ir užpildžius balsavimo kortelę, galioja elektroniniu būdu užpildytas balsas.</text:span></text:p>
      <text:p text:style-name="P343"><text:span text:style-name="T344">39</text:span><text:span text:style-name="T345">. Užpildžius kelias balsavimo korteles, nė vienas balsas neįskaitomas.</text:span></text:p>
      <text:p text:style-name="P346"><text:span text:style-name="T347">40</text:span><text:span text:style-name="T348">. Balsavus kelis kartus elektroniniu būdu, galioja paskutinis balsavimas.<text:s/></text:span></text:p>
      <text:p text:style-name="P349"/>
      <text:p text:style-name="P350"><text:span text:style-name="T351">V</text:span><text:span text:style-name="T352"><text:s/>SKYRIUS</text:span></text:p>
      <text:p text:style-name="P353"><text:span text:style-name="T354">PROJEKTŲ FINANSAVIMAS</text:span></text:p>
      <text:p text:style-name="P355"/>
      <text:p text:style-name="P356"><text:span text:style-name="T357">41</text:span><text:span text:style-name="T358">. Atrinkti ir gyventojų pritarimą gavę projektai ir jų aprašymai viešai skelbiami Savivaldybės interneto svetainėje www.vilkaviskis.lt ir kitose informacinėse priemonėse.</text:span></text:p>
      <text:p text:style-name="P359"><text:span text:style-name="T360">42</text:span><text:span text:style-name="T361">. Daugiausiai gyventojų balsų surinkę projektai įgyvendinami  tik tada, kai surenka minimalų balsų skaičių: mažos apimties projektams – 0,5 % balsų nuo Vilkaviškio rajono savivaldybėje gyvenamąją vietą deklaravusių asmenų skaičiaus (remiantis praėjusių metų Lietuvos statistikos departamento paskelbtais duomenimis), didelės apimties projektai – 2,0 % balsų nuo Vilkaviškio rajono savivaldybėje gyvenamąją vietą deklaravusių asmenų skaičiaus (remiantis praėjusių metų Lietuvos statistikos departamento paskelbtais duomenimis). Mero potvarkiu patvirtinamas daugiausiai balsų surinkusių projektus sąrašas. Projektus įgyvendina Savivaldybės administracija. Už projektų įgyvendinimą atsakingi atitinkamos seniūnijos, kurioje įgyvendinimas projektas, seniūnijos seniūnas.</text:span></text:p>
      <text:p text:style-name="P362"><text:span text:style-name="T363">43</text:span><text:span text:style-name="T364">. Projektų įgyvendinama tiek, kad neviršytų numatytos finansavimo sumos, patvirtintos Savivaldybės biudžete.</text:span></text:p>
      <text:p text:style-name="P365"><text:span text:style-name="T366">44</text:span><text:span text:style-name="T367">. Savivaldybės biudžete, numačius finansavimą bendruomenės iniciatyvoms skirtoms gyvenamajai aplinkai gerinti, įgyvendinti, pradedami vykdyti mažos apimties projektai, o didelės apimties projektams rengiama reikalinga techninė dokumentacija ir kitų metų biudžete planuojamas lėšų poreikis jiems įgyvendinti. Didelės apimties projektai įgyvendinami kitais biudžetiniais metais.</text:span><text:span text:style-name="T368"><text:s/></text:span></text:p>
      <text:p text:style-name="P369"><text:span text:style-name="T370">45</text:span><text:span text:style-name="T371">. Projektai 100 proc. finansuojami  Savivaldybės biudžeto lėšomis, tačiau prie įgyvendinamo projekto nedraudžiama prisidėti ir kitiems fiziniams ir juridiniams asmenims.</text:span></text:p>
      <text:p text:style-name="P372"><text:span text:style-name="T373">46</text:span><text:span text:style-name="T374">. Numatyti gyventojų iniciatyvų projektų vykdymo terminai gali būti atšaukti arba pakeistos jų vykdomos datos, jei atsirado nenugalimos jėgos (force majeure) aplinkybių, kurias gali sukelti įvykiai, nustat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text:s/></text:span></text:p>
      <text:p text:style-name="P375"/>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47</text:span><text:span text:style-name="T385">. Aprašo vykdymo kontrolę, pagal kompetenciją, atlieka Savivaldybės administracijos Apskaitos skyrius ir Investicijų ir strateginio planavimo skyrius.</text:span></text:p>
      <text:p text:style-name="P386"><text:span text:style-name="T387">48</text:span><text:span text:style-name="T388">. Projektų vykdymo ir lėšų panaudojimo kontrolę atlieka Savivaldybės kontrolės ir audito tarnyba, Savivaldybės administracijos Centralizuotas vidaus audito skyrius, vadovaudamiesi jų veiklą reglamentuojančiais teisės aktais.</text:span></text:p>
      <text:p text:style-name="P389"><text:span text:style-name="T390">49</text:span><text:span text:style-name="T391">. Asmens duomenys naudojami tik gavus asmens sutikimą juos naudoti. Asmens duomenys naudojami tik Apraše numatytoms balsavimo procedūroms vyk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92"><text:span text:style-name="T393">50</text:span><text:span text:style-name="T394">. Projekto veiklomis sukurti rezultatai turi atitikti galiojančius Lietuvos Respublikos teisės aktus.</text:span></text:p>
      <text:p text:style-name="P395"><text:span text:style-name="T396">51</text:span><text:span text:style-name="T397">. Projektų idėjų pasiūlymų dokumentai Savivaldybės administracijoje saugomi teisės aktų nustatyta tvarka ir terminais.</text:span></text:p>
      <text:p text:style-name="P398"><text:span text:style-name="T399">52</text:span><text:span text:style-name="T400">. Šis Aprašas gali būti keičiamas, papildomas ar pripažįstamas netekusiu galios Savivaldybės tarybos sprendimu.</text:span></text:p>
      <text:p text:style-name="P401"/>
      <text:p text:style-name="P402"><text:span text:style-name="T403">________________________________</text:span></text:p>
      <text:soft-page-break/>
      <text:p text:style-name="P404">Bendruomenės iniciatyvų, skirtų</text:p>
      <text:p text:style-name="P406">gyvenamajai aplinkai gerinti,<text:s/></text:p>
      <text:p text:style-name="P407">projektų idėjų atrankos ir finansavimo</text:p>
      <text:p text:style-name="P408"><text:span text:style-name="T409">tvarkos aprašo<text:s/></text:span><text:span text:style-name="T410">1</text:span><text:span text:style-name="T411"><text:s/>priedas</text:span></text:p>
      <text:p text:style-name="P412"/>
      <text:p text:style-name="P413"><text:span text:style-name="T414">(Projekto idėjos pasiūlymo forma)</text:span></text:p>
      <text:p text:style-name="P415"/>
      <text:p text:style-name="P416">PROJEKTO IDĖJOS PASIŪLYMAS</text:p>
      <text:p text:style-name="P417">_____________________</text:p>
      <text:p text:style-name="P418">(Data)</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Mažos apimties projektas</text:span></text:p>
          </table:table-cell>
          <table:table-cell table:style-name="TableCell427">
            <text:p text:style-name="P428"><text:span text:style-name="T429">Didelės apimties projektas</text:span></text:p>
          </table:table-cell>
        </table:table-row>
      </table:table>
      <text:p text:style-name="P430"/>
      <text:p text:style-name="P431"/>
      <text:p text:style-name="P432"><text:span text:style-name="T433">1</text:span><text:span text:style-name="T434">.</text:span><text:span text:style-name="T435"><text:tab/>Bendra informacija apie projektą ir pareiškėją</text:span></text:p>
      <table:table table:style-name="Table436">
        <table:table-columns>
          <table:table-column table:style-name="TableColumn437"/>
        </table:table-columns>
        <table:table-row table:style-name="TableRow438">
          <table:table-cell table:style-name="TableCell439">
            <text:p text:style-name="P440">1.1. Projekto pavadinimas<text:s/></text:p>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Normal"><text:span text:style-name="T447">1.2. Pareiškėjas, -a<text:s/></text:span><text:span text:style-name="T448">(Vilkaviškio rajono savivaldybės gyventojas, -a, turintis, -i 16 metų ir deklaravęs, -usi gyvenamąją vietą Vilkaviškio rajono savivaldybėje)</text:span></text:p>
          </table:table-cell>
          <table:covered-table-cell/>
        </table:table-row>
        <table:table-row table:style-name="TableRow449">
          <table:table-cell table:style-name="TableCell450">
            <text:p text:style-name="P451">Vardas ir pavardė, gimimo data (metai-mėnuo-diena), deklaruota gyvenamoji vieta</text:p>
          </table:table-cell>
          <table:table-cell table:style-name="TableCell452">
            <text:p text:style-name="P453"/>
            <text:p text:style-name="P454"/>
            <text:p text:style-name="P455"/>
          </table:table-cell>
        </table:table-row>
        <table:table-row table:style-name="TableRow456">
          <table:table-cell table:style-name="TableCell457">
            <text:p text:style-name="P458">Kontaktai (adresas, telefono numeris, el. p.)</text:p>
          </table:table-cell>
          <table:table-cell table:style-name="TableCell459">
            <text:p text:style-name="P460"/>
          </table:table-cell>
        </table:table-row>
        <table:table-row table:style-name="TableRow461">
          <table:table-cell table:style-name="TableCell462" table:number-columns-spanned="2">
            <text:p text:style-name="P463">1.3. Projekto įgyvendinimo vieta</text:p>
            <text:p text:style-name="P464"/>
          </table:table-cell>
          <table:covered-table-cell/>
        </table:table-row>
      </table:table>
      <text:p text:style-name="Normal"/>
      <text:p text:style-name="P465"><text:span text:style-name="T466">2</text:span><text:span text:style-name="T467">.<text:s/></text:span><text:span text:style-name="T468">P</text:span><text:span text:style-name="T469">rojekto aprašymas (</text:span><text:span text:style-name="T470">s</text:span><text:span text:style-name="T471">antrauka)</text:span></text:p>
      <table:table table:style-name="Table472">
        <table:table-columns>
          <table:table-column table:style-name="TableColumn473"/>
        </table:table-columns>
        <table:table-row table:style-name="TableRow474">
          <table:table-cell table:style-name="TableCell475">
            <text:p text:style-name="Normal"><text:span text:style-name="T476">2.1. Projekto tikslas, tikslinė grupė, sprendžiama problema<text:s/></text:span><text:span text:style-name="T477">(</text:span><text:span text:style-name="T478">ne daugiau kaip 0,5 psl.)</text:span></text:p>
            <text:p text:style-name="P479"/>
            <text:p text:style-name="P480"/>
          </table:table-cell>
        </table:table-row>
        <table:table-row table:style-name="TableRow481">
          <table:table-cell table:style-name="TableCell482">
            <text:p text:style-name="P483">2.2. Projekto rezultatai, jų nauda Vilkaviškio rajono gyventojams</text:p>
            <text:p text:style-name="P484"/>
            <text:p text:style-name="P485"/>
          </table:table-cell>
        </table:table-row>
      </table:table>
      <text:p text:style-name="Normal"/>
      <text:p text:style-name="Normal"><text:span text:style-name="T486">3</text:span><text:span text:style-name="T487">. Preliminari projekto sąmata</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šlaidų pavadinimas</text:p>
          </table:table-cell>
          <table:table-cell table:style-name="TableCell496">
            <text:p text:style-name="P497">Planuojama išlaidų suma, Eur</text:p>
          </table:table-cell>
          <table:table-cell table:style-name="TableCell498">
            <text:p text:style-name="P499"><text:span text:style-name="T500">Išlaidų pagrindimas<text:s/></text:span><text:span text:style-name="T501">(pateikiami komerciniai pasiūlymai, sąmatos, interneto tinklalapiuose esančių kainų kompiuterio ekrano nuotraukos (anglų k. print Screen) ir pan.)</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š viso</text:p>
          </table:table-cell>
          <table:table-cell table:style-name="TableCell547">
            <text:p text:style-name="P548"/>
          </table:table-cell>
          <table:table-cell table:style-name="TableCell549">
            <text:p text:style-name="P550"/>
          </table:table-cell>
        </table:table-row>
      </table:table>
      <text:p text:style-name="Normal"/>
      <text:p text:style-name="Normal"><text:span text:style-name="T551">4</text:span><text:span text:style-name="T552">. Pasiūlymo priedai</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soft-page-break/>
            <text:p text:style-name="P560"><text:span text:style-name="T561">Eil. Nr.</text:span></text:p>
          </table:table-cell>
          <table:table-cell table:style-name="TableCell562">
            <text:p text:style-name="P563"><text:span text:style-name="T564">Priedo pavadinimas</text:span><text:span text:style-name="T565"><text:s/></text:span><text:span text:style-name="T566">(pvz., nuotraukos, ekspertų nuomonės, sutikimai rekomendacijos, vizualizacijos, brėžiniai, schemos ar kita informacija, papildanti projekto aprašymą)</text:span></text:p>
          </table:table-cell>
          <table:table-cell table:style-name="TableCell567">
            <text:p text:style-name="P568"><text:span text:style-name="T569">Priedo lapų skaičius</text:span></text:p>
          </table:table-cell>
        </table:table-row>
        <table:table-row table:style-name="TableRow570">
          <table:table-cell table:style-name="TableCell571">
            <text:p text:style-name="P572">1.<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text:s/></text:p>
          </table:table-cell>
          <table:table-cell table:style-name="TableCell587">
            <text:p text:style-name="P588"/>
          </table:table-cell>
          <table:table-cell table:style-name="TableCell589">
            <text:p text:style-name="P590"/>
          </table:table-cell>
        </table:table-row>
      </table:table>
      <text:p text:style-name="P591"/>
      <text:p text:style-name="P592"><text:span text:style-name="T593">5</text:span><text:span text:style-name="T594">.</text:span><text:span text:style-name="T595"><text:tab/>Tvirtinu:</text:span></text:p>
      <text:p text:style-name="P596"><text:span text:style-name="T597">5.1</text:span><text:span text:style-name="T598">. Šiame pasiūlyme ir prie jos pridėtuose dokumentuose pateikta informacija yra teisinga.</text:span></text:p>
      <text:p text:style-name="P599"><text:span text:style-name="T600">5.2</text:span><text:span text:style-name="T601">. Sutinku, kad informacija apie mano pateiktą pasiūlymą <text:s/>būtų skelbiama Vilkaviškio rajono savivaldybės interneto svetainėje ir / ar kitoje viešoje erdvėje.</text:span></text:p>
      <text:p text:style-name="P602"/>
      <text:p text:style-name="P603">______________<text:tab/><text:s text:c="5"/>_____________________________<text:tab/></text:p>
      <text:p text:style-name="P604">(Parašas) <text:s text:c="18"/><text:tab/><text:s text:c="4"/>(Vardas ir pavardė)</text:p>
      <text:p text:style-name="P605"/>
      <text:p text:style-name="P606"/>
      <text:p text:style-name="P607"/>
      <text:p text:style-name="P608"><text:span text:style-name="T609">Pasirašydamas (-a) 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text:s/></text:span><text:a xlink:href="https://vilkaviskis.lt/administracija/asmens-duomenu-apsauga/" office:target-frame-name="_top" xlink:show="replace"><text:span text:style-name="T610">https://vilkaviskis.lt/administracija/asmens-duomenu-apsauga/</text:span></text:a><text:span text:style-name="T611">.</text:span></text:p>
      <text:soft-page-break/>
      <text:p text:style-name="P612">Bendruomenės iniciatyvų, skirtų</text:p>
      <text:p text:style-name="P616">gyvenamajai aplinkai gerinti,</text:p>
      <text:p text:style-name="P617">projektų idėjų atrankos ir finansavimo</text:p>
      <text:p text:style-name="P618"><text:span text:style-name="T619">tvarkos aprašo<text:s/></text:span><text:span text:style-name="T620">2</text:span><text:span text:style-name="T621"><text:s/>priedas</text:span></text:p>
      <text:p text:style-name="P622"/>
      <text:p text:style-name="P623"><text:span text:style-name="T624">(Pritarimo projekto idėjai forma)</text:span></text:p>
      <text:p text:style-name="P625"/>
      <text:p text:style-name="P626">PRITARIMAS PROJEKTO IDĖJAI</text:p>
      <text:p text:style-name="P627"/>
      <text:p text:style-name="P628">Patvirtinu, kad esu Vilkaviškio rajono savivaldybės gyventojas, turintis 16 metų, ir esu susipažinęs su projekto _____________________________________________________________idėja bei jai pritariu.</text:p>
      <text:p text:style-name="P629">(projekto pavadinimas)</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Vardas, pavardė</text:span></text:p>
          </table:table-cell>
          <table:table-cell table:style-name="TableCell646">
            <text:p text:style-name="P647">Gimimo data (metai-mėnuo-diena)</text:p>
          </table:table-cell>
          <table:table-cell table:style-name="TableCell648">
            <text:p text:style-name="P649"><text:span text:style-name="T650">Deklaruota gyvenamoji vieta</text:span></text:p>
          </table:table-cell>
          <table:table-cell table:style-name="TableCell651">
            <text:p text:style-name="P652">Parašas</text:p>
          </table:table-cell>
          <table:table-cell table:style-name="TableCell653">
            <text:p text:style-name="P654"/>
          </table:table-cell>
        </table:table-row>
        <table:table-row table:style-name="TableRow655">
          <table:table-cell table:style-name="TableCell656">
            <text:p text:style-name="P657">1.<text: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p>
          </table:table-cell>
        </table:table-row>
        <table:table-row table:style-name="TableRow668">
          <table:table-cell table:style-name="TableCell669">
            <text:p text:style-name="P670">2.<text: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text:s/><text:soft-page-break/>informacijos apie savo asmens duomenų tvarkymą galiu rasti nuorodoje https://vilkaviskis.lt/administracija/asmens-duomenu-apsauga/.</text:p>
          </table:table-cell>
        </table:table-row>
        <text:soft-page-break/>
        <table:table-row table:style-name="TableRow681">
          <table:table-cell table:style-name="TableCell682">
            <text:p text:style-name="P683">3.<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695">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709">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723">
          <table:table-cell table:style-name="TableCell724">
            <text:p text:style-name="P725">6.</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Aš________________________________, pasirašydamas (-a) sutinku, kad šioje anketoje mano nurodytus asmens duomenis<text:s/></text:span><text:soft-page-break/><text:span text:style-name="T737">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ext:soft-page-break/>
        <table:table-row table:style-name="TableRow738">
          <table:table-cell table:style-name="TableCell739">
            <text:p text:style-name="P740">7.</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752">
          <table:table-cell table:style-name="TableCell753">
            <text:p text:style-name="P754">8.</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766">
          <table:table-cell table:style-name="TableCell767">
            <text:p text:style-name="P768">9.</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text:s/></text:span><text:soft-page-break/><text:span text:style-name="T780">nuorodoje https://vilkaviskis.lt/administracija/asmens-duomenu-apsauga/.</text:span></text:p>
          </table:table-cell>
        </table:table-row>
        <text:soft-page-break/>
        <table:table-row table:style-name="TableRow781">
          <table:table-cell table:style-name="TableCell782">
            <text:p text:style-name="P783">1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795">
          <table:table-cell table:style-name="TableCell796">
            <text:p text:style-name="P797">1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809">
          <table:table-cell table:style-name="TableCell810">
            <text:p text:style-name="P81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823">
          <table:table-cell table:style-name="TableCell824">
            <text:p text:style-name="P825">1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Aš________________________________, pasirašydamas (-a) sutinku, kad šioje anketoje mano nurodytus asmens duomenis Vilkaviškio rajono savivaldybės administracija tvarkytų asmens<text:s/></text:span><text:soft-page-break/><text:span text:style-name="T837">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ext:soft-page-break/>
        <table:table-row table:style-name="TableRow838">
          <table:table-cell table:style-name="TableCell839">
            <text:p text:style-name="P840">1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852">
          <table:table-cell table:style-name="TableCell853">
            <text:p text:style-name="P854">15.</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866">
          <table:table-cell table:style-name="TableCell867">
            <text:p text:style-name="P868">16.</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text:span><text:soft-page-break/><text:span text:style-name="T880">apsauga/.</text:span></text:p>
          </table:table-cell>
        </table:table-row>
        <text:soft-page-break/>
        <table:table-row table:style-name="TableRow881">
          <table:table-cell table:style-name="TableCell882">
            <text:p text:style-name="P883">17.</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895">
          <table:table-cell table:style-name="TableCell896">
            <text:p text:style-name="P897">18.</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909">
          <table:table-cell table:style-name="TableCell910">
            <text:p text:style-name="P911">19.</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Aš________________________________,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row table:style-name="TableRow923">
          <table:table-cell table:style-name="TableCell924">
            <text:p text:style-name="P925">2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Aš________________________________, pasirašydamas (-a) sutinku, kad šioje anketoje mano nurodytus asmens duomenis Vilkaviškio rajono savivaldybės administracija tvarkytų asmens tapatybės nustatymo, asmens duomenų teisingumo patikrinimo,<text:s/></text:span><text:soft-page-break/><text:span text:style-name="T937">statistikos tikslais, dalyvaujant apklausoje, balsuojant už bendruomenių iniciatyvas. Man yra žinoma, kad daugiau informacijos apie savo asmens duomenų tvarkymą galiu rasti nuorodoje https://vilkaviskis.lt/administracija/asmens-duomenu-apsauga/.</text:span></text:p>
          </table:table-cell>
        </table:table-row>
      </table:table>
      <text:p text:style-name="Normal"/>
      <text:soft-page-break/>
      <text:p text:style-name="P938">Bendruomenės iniciatyvų, skirtų</text:p>
      <text:p text:style-name="P942">gyvenamajai aplinkai gerinti,<text:s/></text:p>
      <text:p text:style-name="P943">projektų idėjų atrankos ir finansavimo</text:p>
      <text:p text:style-name="P944"><text:span text:style-name="T945">tvarkos aprašo<text:s/></text:span><text:span text:style-name="T946">3</text:span><text:span text:style-name="T947"><text:s/>priedas</text:span></text:p>
      <text:p text:style-name="P948"/>
      <text:p text:style-name="P949"><text:span text:style-name="T950">BENDRUOMENĖS INICIATYVŲ, SKIRTŲ GYVENAMAJAI APLINKAI GERINTI, PROJEKTŲ IDĖJŲ BALSAVIMO KORTELĖ</text:span></text:p>
      <text:p text:style-name="P951"><text:span text:style-name="T952">Žymėjimo pavyzdys</text:span></text:p>
      <text:p text:style-name="P953"/>
      <text:p text:style-name="P954"><text:span text:style-name="T955">(nurodomas projekto pavadinimas)</text:span></text:p>
      <text:p text:style-name="P956"/>
      <text:p text:style-name="P957"><text:span text:style-name="T958">(nurodomas projekto pavadinimas)</text:span></text:p>
      <text:p text:style-name="P959"/>
      <text:p text:style-name="P960">............................................</text:p>
      <text:p text:style-name="P961"/>
      <text:p text:style-name="P962"><text:span text:style-name="T963">Balsavusio asmens vardas pavardė _______________________________; gimimo data____________________;</text:span></text:p>
      <text:p text:style-name="P964">deklaruota gyvenamoji vieta _______________________________; telefono numeris____________________.</text:p>
      <text:p text:style-name="P965">Aš,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 <text:s text:c="2"/>____________________</text:p>
      <text:p text:style-name="P966">(parašas)</text:p>
      <text:p text:style-name="P967"/>
      <text:p text:style-name="P968">Už idėjas balsuoti gali tik Vilkaviškio rajono gyventojai nuo 16 metų. Balsavimas vyksta nuo ............ iki ........ dienos. Vienas gyventojas gali balsuoti tik už 2 projektus atiduodamas po vieną balsą už kiekvieną abejų kategorijų projektą</text:p>
      <text:p text:style-name="P969">ir tik vieną kartą. Pažymėjus daugiau nei 2 projektus - balsas neužskaitomas. Tam pačiam gyventojui balsavus elektroniniu būdu ir užpildžius popierinę balsavimo kortelę, galioja elektroniniu būdu gautas balsas. Tam pačiam gyventojui užpildžius kelias popierines balsavimo korteles, nė vienas balsas neįskaito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ab-stops>
          <style:tab-stop style:type="center" style:position="3.3465in"/>
          <style:tab-stop style:type="left" style:position="3.9027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tab-stops>
          <style:tab-stop style:type="center" style:position="3.3465in"/>
          <style:tab-stop style:type="left" style:position="3.9027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tab-stops>
          <style:tab-stop style:type="center" style:position="3.3465in"/>
          <style:tab-stop style:type="left" style:position="3.9027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04in"/>
      </style:footer-style>
    </style:page-layout>
    <style:style style:name="P613" style:parent-style-name="Header" style:family="paragraph">
      <style:paragraph-properties fo:text-align="center">
        <style:tab-stops>
          <style:tab-stop style:type="center" style:position="3.3465in"/>
          <style:tab-stop style:type="left" style:position="3.9027in"/>
          <style:tab-stop style:type="right" style:position="6.693in"/>
        </style:tab-stops>
      </style:paragraph-properties>
    </style:style>
    <style:style style:name="P61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5041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tab-stops>
          <style:tab-stop style:type="center" style:position="3.3465in"/>
          <style:tab-stop style:type="left" style:position="3.9027in"/>
          <style:tab-stop style:type="right" style:position="6.693in"/>
        </style:tab-stops>
      </style:paragraph-properties>
    </style:style>
    <style:style style:name="P94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3"><text:page-number text:fixed="false">7</text:page-number></text:p>
        <text:p text:style-name="Header"/>
      </style:header>
      <style:footer>
        <text:p text:style-name="P614"/>
        <text:p text:style-name="P61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39"><text:page-number text:fixed="false">7</text:page-number></text:p>
        <text:p text:style-name="Header"/>
      </style:header>
      <style:footer>
        <text:p text:style-name="P940"/>
        <text:p text:style-name="P941"/>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31T06:46:00Z</meta:creation-date>
    <dc:date>2021-03-31T06:46:00Z</dc:date>
    <meta:print-date>2021-03-10T10:24:00Z</meta:print-date>
    <meta:template xlink:href="Normal.dotm" xlink:type="simple"/>
    <meta:editing-cycles>2</meta:editing-cycles>
    <meta:editing-duration>PT0S</meta:editing-duration>
    <meta:document-statistic meta:page-count="17" meta:paragraph-count="415" meta:word-count="4394" meta:character-count="35354" meta:row-count="1845" meta:non-whitespace-character-count="31375"/>
  </office:meta>
</office:document-meta>
</file>