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6 m. birželio 16 d. Nr. XII-245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5 straipsnį ir jį išdėstyti taip:</text:span></text:p>
        <text:p text:style-name="P32"><text:span text:style-name="T33">„</text:span><text:span text:style-name="T34">5</text:span><text:span text:style-name="T35"><text:s/>straipsnis.</text:span></text:p>
        <text:p text:style-name="P36"><text:span text:style-name="T37">Patvirtinti šios sudėties Lietuvos Respublikos Seimo Europos reikalų komitetą:</text:span></text:p>
        <text:p text:style-name="P38"><text:span text:style-name="T39">1</text:span><text:span text:style-name="T40">) Vilija ALEKNAITĖ-ABRAMIKIENĖ;</text:span></text:p>
        <text:p text:style-name="P41"><text:span text:style-name="T42">2</text:span><text:span text:style-name="T43">) Audronius AŽUBALIS;</text:span></text:p>
        <text:p text:style-name="P44"><text:span text:style-name="T45">3</text:span><text:span text:style-name="T46">) Linas BALSYS;</text:span></text:p>
        <text:p text:style-name="P47"><text:span text:style-name="T48">4</text:span><text:span text:style-name="T49">) Virginija BALTRAITIENĖ;<text:s/></text:span></text:p>
        <text:p text:style-name="P50"><text:span text:style-name="T51">5</text:span><text:span text:style-name="T52">) Šarūnas BIRUTIS;</text:span></text:p>
        <text:p text:style-name="P53"><text:span text:style-name="T54">6</text:span><text:span text:style-name="T55">) Stasys BRUNDZA;</text:span></text:p>
        <text:p text:style-name="P56"><text:span text:style-name="T57">7</text:span><text:span text:style-name="T58">) Vydas<text:s/></text:span><text:span text:style-name="T59">GEDVILAS;</text:span></text:p>
        <text:p text:style-name="P60"><text:span text:style-name="T61">8</text:span><text:span text:style-name="T62">) Povilas GYLYS;</text:span></text:p>
        <text:p text:style-name="P63"><text:span text:style-name="T64">9</text:span><text:span text:style-name="T65">) Petras GRAŽULIS;</text:span></text:p>
        <text:p text:style-name="P66"><text:span text:style-name="T67">10</text:span><text:span text:style-name="T68">) Benediktas JUODKA;</text:span></text:p>
        <text:p text:style-name="P69"><text:span text:style-name="T70">11</text:span><text:span text:style-name="T71">) Gediminas KIRKILAS;</text:span></text:p>
        <text:p text:style-name="P72"><text:span text:style-name="T73">12</text:span><text:span text:style-name="T74">) Andrius KUBILIUS;</text:span></text:p>
        <text:p text:style-name="P75"><text:span text:style-name="T76">13</text:span><text:span text:style-name="T77">) Arminas LYDEKA;</text:span></text:p>
        <text:p text:style-name="P78"><text:span text:style-name="T79">14</text:span><text:span text:style-name="T80">) Kęstutis MASIULIS;</text:span></text:p>
        <text:p text:style-name="P81"><text:span text:style-name="T82">15</text:span><text:span text:style-name="T83">) Andrius MAZURONIS;</text:span></text:p>
        <text:p text:style-name="P84"><text:span text:style-name="T85">16</text:span><text:span text:style-name="T86">) Jaroslav NARKEVIČ;</text:span></text:p>
        <text:p text:style-name="P87"><text:span text:style-name="T88">17</text:span><text:span text:style-name="T89">) Marija</text:span><text:span text:style-name="T90"><text:s/>Aušrinė PAVILIONIENĖ;</text:span></text:p>
        <text:p text:style-name="P91"><text:span text:style-name="T92">18</text:span><text:span text:style-name="T93">) Domas PETRULIS;</text:span></text:p>
        <text:p text:style-name="P94"><text:span text:style-name="T95">19</text:span><text:span text:style-name="T96">) Giedrė PURVANECKIENĖ;</text:span></text:p>
        <text:p text:style-name="P97"><text:span text:style-name="T98">20</text:span><text:span text:style-name="T99">) Egidijus VAREIKIS;</text:span></text:p>
        <text:p text:style-name="P100"><text:span text:style-name="T101">21</text:span><text:span text:style-name="T102">) Birutė VĖSAITĖ;</text:span></text:p>
        <text:p text:style-name="P103"><text:span text:style-name="T104">22</text:span><text:span text:style-name="T105">) Mečislovas ZASČIURINSKAS;</text:span></text:p>
        <text:p text:style-name="P106"><text:span text:style-name="T107">23</text:span><text:span text:style-name="T108">) Aleksandras ZELTINIS;</text:span></text:p>
        <text:p text:style-name="P109"><text:span text:style-name="T110">24</text:span><text:span text:style-name="T111">) Emanuelis ZINGERIS;</text:span></text:p>
        <text:p text:style-name="P112"><text:span text:style-name="T113">25</text:span><text:span text:style-name="T114">)</text:span><text:span text:style-name="T115"><text:s/></text:span><text:span text:style-name="T116">Zita ŽVIKIENĖ.“</text:span></text:p>
        <text:p text:style-name="P117"/>
        <text:p text:style-name="P118"/>
        <text:p text:style-name="P119"/>
        <text:p text:style-name="P120">Seimo Pirmininkė<text:span text:style-name="T12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17T09:54:00Z</meta:creation-date>
    <dc:date>2016-06-17T09:54:00Z</dc:date>
    <meta:print-date>2016-06-16T13:29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160" meta:character-count="1127" meta:row-count="144" meta:non-whitespace-character-count="1013"/>
  </office:meta>
</office:document-meta>
</file>