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2025 m. vasario 18 d. Nr.<text:s/>T1-64</text:p>
      <text:p text:style-name="P18">Vilnius</text:p>
      <text:p text:style-name="P19"/>
      <text:p text:style-name="P20"/>
      <text:p text:style-name="P21"><text:span text:style-name="T22">Vadovaudamasis Daugiabučių namų vidaus šildymo ir karšto vandens sistemų modernizavimas („mažoji renovacija“) tvarkos aprašo,<text:s/></text:span><text:span text:style-name="T23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“, 52 punktu:</text:span></text:p>
      <text:p text:style-name="P24"><text:span text:style-name="T25">1</text:span><text:span text:style-name="T26">.</text:span><text:span text:style-name="T27"><text:tab/></text:span><text:span text:style-name="T28">P a k e i č i u  Lietuvos Respublikos aplinkos ministerijos Aplinkos projektų valdymo agentūros direktoriaus 2024 m. spalio 7 d. įsakymą Nr. T1-403 „</text:span><text:span text:style-name="T29">Dėl finansavimo skyrimo projektams, pateiktiems kvietime KK-AM-MŽR02 pagal priemonę „Daugiabučių namų vidaus šildymo ir karšto vandens sistemų modernizavimas („mažoji renovacija“)“ ir<text:s/></text:span><text:soft-page-break/><text:span text:style-name="T30">papildau finansuojamų daugiabučių namų vidaus šildymo ir karšto vandens sistemų modernizavimo projektų sąrašą 98-109 eilutėmis (pridedama).<text:s/></text:span></text:p>
      <text:p text:style-name="P31"><text:span text:style-name="T32">2</text:span><text:span text:style-name="T33">.</text:span><text:span text:style-name="T34"><text:tab/></text:span><text:span text:style-name="T35">Šis įsakymas gali būti skundžiamas Aplinkos projektų valdymo agentūrai (Labdarių g. 3-102, LT-01120 Vilnius) Lietuvos Respublikos viešojo administravimo įstatymo nustatyta tvarka per vieną mėnesį arba tiesiogiai Lietuvos administracinių ginčų komisijai (A. Goštauto g. 12-100, LT-01108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3"/>Gvidas Darguž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2-21T16:02:00Z</meta:creation-date>
    <dc:date>2025-02-21T16:0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15" meta:word-count="283" meta:character-count="2369" meta:row-count="53" meta:non-whitespace-character-count="2101"/>
  </office:meta>
</office:document-meta>
</file>