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3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833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master-page-name="MP1" style:family="paragraph">
      <style:paragraph-properties fo:keep-together="always" fo:break-before="page" style:vertical-align="middle" fo:margin-left="4.134in">
        <style:tab-stops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0.0006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keep-together="always" style:vertical-align="middle" fo:margin-left="4.134in">
        <style:tab-stops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0.0006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keep-together="always" style:vertical-align="middle" fo:margin-left="4.134in">
        <style:tab-stops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0.0006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fo:keep-together="always" style:vertical-align="middle" fo:margin-left="4.134in">
        <style:tab-stops>
          <style:tab-stop style:type="left" style:position="-3.1222in"/>
          <style:tab-stop style:type="left" style:position="-3.0201in"/>
          <style:tab-stop style:type="left" style:position="-2.9138in"/>
          <style:tab-stop style:type="left" style:position="0.0006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4.5208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4.5208in"/>
        </style:tab-stops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>
        <style:tab-stops>
          <style:tab-stop style:type="left" style:position="4.5208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text-indent="0.1722in"/>
      <style:text-properties fo:font-style="italic" style:font-style-asian="italic" style:font-style-complex="italic" style:font-size-complex="12pt"/>
    </style:style>
    <style:style style:name="P49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P51" style:parent-style-name="Normal" style:family="paragraph">
      <style:paragraph-properties fo:text-align="center"/>
      <style:text-properties fo:font-weight="bold" style:font-weight-asian="bold"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fo:font-weight="bold" style:font-weight-asian="bold" style:font-size-complex="12pt"/>
    </style:style>
    <style:style style:name="TableColumn56" style:family="table-column">
      <style:table-column-properties style:column-width="0.493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Column58" style:family="table-column">
      <style:table-column-properties style:column-width="4.627in" style:use-optimal-column-width="false"/>
    </style:style>
    <style:style style:name="Table55" style:family="table">
      <style:table-properties style:width="6.793in" fo:margin-left="0.075in" table:align="left"/>
    </style:style>
    <style:style style:name="TableRow59" style:family="table-row">
      <style:table-row-properties style:min-row-height="0.536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weight-complex="bold" style:font-size-complex="12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TableRow68" style:family="table-row">
      <style:table-row-properties style:min-row-height="0.5243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weight-complex="bold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 style:min-row-height="0.480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weight-complex="bold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min-row-height="0.3493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color="#000000" style:font-size-complex="12pt"/>
    </style:style>
    <style:style style:name="TableCell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weight-complex="bold" fo:color="#000000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min-row-height="0.5687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weight-complex="bold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5687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25in" fo:text-indent="-0.25in">
        <style:tab-stops/>
      </style:paragraph-properties>
      <style:text-properties style:font-weight-complex="bold"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style:font-weight-complex="bold" fo:color="#000000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paragraph-properties>
        <style:tab-stops>
          <style:tab-stop style:type="left" style:position="4.520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KULTŪROS TARYBOS PIRMININKAS</text:p>
      <text:p text:style-name="P5"/>
      <text:p text:style-name="P6">ĮSAKYMAS</text:p>
      <text:p text:style-name="P7">DĖL PARODOS, EKSPOZICIJOS AR KITO SKLAIDOS RENGINIO KONCEPCIJOS FORMOS <text:s/>PATVIRTINIMO</text:p>
      <text:p text:style-name="Normal"/>
      <text:p text:style-name="P8"><text:span text:style-name="T9">2018 m. rugpjūčio 31 d. Nr. KRF-8(1.15 E)</text:span></text:p>
      <text:p text:style-name="P10">Vilnius</text:p>
      <text:p text:style-name="P11"/>
      <text:p text:style-name="P12"/>
      <text:p text:style-name="P13"><text:span text:style-name="T14">Vadovaudamasi Kultūros rėmimo fondo lėšomis finansuojamų projektų teikimo gairių, patvirtintų Lietuvos Respublikos kultūros ministro 2017 m. rugpjūčio 25 d. įsakymu Nr. ĮV-904 (Lietuvos Respublikos kultūros ministro 2018 m. rugpjūčio 20 d. įsakymo Nr. ĮV-629 redakcija), 8 priedo „Kultūros rėmimo fondo lėšomis finansuojamos programos „Atminties institucijos (muziejai, bibliotekos, archyvai)“ finansavimo sąlygos“ 2.4.4 punktu:</text:span></text:p>
      <text:p text:style-name="P15"><text:span text:style-name="T16">1</text:span><text:span text:style-name="T17">.</text:span><text:span text:style-name="T18"><text:tab/>P a t v i r t i n u <text:s/>Parodos, ekspozicijos ar kito sklaidos renginio koncepcijos formą (pridedama).<text:s/></text:span></text:p>
      <text:p text:style-name="P19"><text:span text:style-name="T20">2</text:span><text:span text:style-name="T21">.</text:span><text:span text:style-name="T22"><text:tab/></text:span><text:span text:style-name="T23">Pripažįst</text:span><text:span text:style-name="T24">u <text:s text:c="2"/>netekusiu galios Lietuvos kultūros tarybos pirmininko 2016 m. rugsėjo 8 d. įsakymą Nr. VĮ-111(1.1 E) „Dėl Parodos, ekspozicijos ar kito sklaidos renginio koncepcijos formos patvirtinimo“.</text:span></text:p>
      <text:p text:style-name="P25"/>
      <text:p text:style-name="P26"/>
      <text:p text:style-name="P27"/>
      <text:p text:style-name="P28"><text:span text:style-name="T29">Tarybos pirmininkė</text:span><text:span text:style-name="T30"><text:tab/><text:s text:c="18"/>Daina Urbanavičienė</text:span></text:p>
      <text:soft-page-break/>
      <text:p text:style-name="P31"><text:span text:style-name="T33">PATV</text:span><text:span text:style-name="T34">IRTINTA</text:span></text:p>
      <text:p text:style-name="P35">Lietuvos kultūros tarybos pirmininko</text:p>
      <text:p text:style-name="P36">2018 m. rugpjūčio 31 d. įsakymu</text:p>
      <text:p text:style-name="P37">Nr. KRF-8(1.15 E)</text:p>
      <text:p text:style-name="P38"/>
      <text:p text:style-name="P39"/>
      <text:p text:style-name="P40"><text:span text:style-name="T41">(Parodos, ekspozicijos ar kito sklaidos renginio koncepcijos forma)</text:span></text:p>
      <text:p text:style-name="P42"/>
      <text:p text:style-name="P43">PARODOS, EKSPOZICIJOS AR KITO SKLAIDOS RENGINIO<text:s/></text:p>
      <text:p text:style-name="P44"/>
      <text:p text:style-name="P45"/>
      <text:p text:style-name="P46"><text:span text:style-name="T47">_____________________________________________________________________</text:span></text:p>
      <text:p text:style-name="P48">(Parodos, ekspozicijos ar kito sklaidos renginio pavadinimas)</text:p>
      <text:p text:style-name="P49"/>
      <text:p text:style-name="P50">KONCEPCIJA</text:p>
      <text:p text:style-name="P51"/>
      <text:p text:style-name="Normal"><text:span text:style-name="T52">Parodos, ekspozicijos ar kito sklaidos renginio</text:span><text:span text:style-name="T53">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.<text:tab/></text:p>
          </table:table-cell>
          <table:table-cell table:style-name="TableCell62">
            <text:p text:style-name="P63">Tikslas (-ai)</text:p>
          </table:table-cell>
          <table:table-cell table:style-name="TableCell64">
            <text:p text:style-name="P65">1.</text:p>
            <text:p text:style-name="P66">2.</text:p>
            <text:p text:style-name="P67">...</text:p>
          </table:table-cell>
        </table:table-row>
        <table:table-row table:style-name="TableRow68">
          <table:table-cell table:style-name="TableCell69">
            <text:p text:style-name="P70">2.<text:tab/></text:p>
          </table:table-cell>
          <table:table-cell table:style-name="TableCell71">
            <text:p text:style-name="P72">Uždavinys (-iai)</text:p>
          </table:table-cell>
          <table:table-cell table:style-name="TableCell73">
            <text:p text:style-name="P74">1.</text:p>
            <text:p text:style-name="P75">2.</text:p>
            <text:p text:style-name="P76">...</text:p>
          </table:table-cell>
        </table:table-row>
        <table:table-row table:style-name="TableRow77">
          <table:table-cell table:style-name="TableCell78">
            <text:p text:style-name="P79">3.<text:tab/></text:p>
          </table:table-cell>
          <table:table-cell table:style-name="TableCell80">
            <text:p text:style-name="P81">Prieinamumas, tikslinė (-ės) auditorija (-os)</text:p>
          </table:table-cell>
          <table:table-cell table:style-name="TableCell82">
            <text:p text:style-name="P83">1.</text:p>
            <text:p text:style-name="P84">2.</text:p>
            <text:p text:style-name="P85">...</text:p>
          </table:table-cell>
        </table:table-row>
        <table:table-row table:style-name="TableRow86">
          <table:table-cell table:style-name="TableCell87">
            <text:p text:style-name="P88">4.<text:tab/></text:p>
          </table:table-cell>
          <table:table-cell table:style-name="TableCell89">
            <text:p text:style-name="P90">Tema (-os) ir jos turinys</text:p>
          </table:table-cell>
          <table:table-cell table:style-name="TableCell91">
            <text:p text:style-name="P92">1.</text:p>
            <text:p text:style-name="P93">2.</text:p>
            <text:p text:style-name="P94">...</text:p>
          </table:table-cell>
        </table:table-row>
        <table:table-row table:style-name="TableRow95">
          <table:table-cell table:style-name="TableCell96">
            <text:p text:style-name="P97">5.<text:tab/></text:p>
          </table:table-cell>
          <table:table-cell table:style-name="TableCell98">
            <text:p text:style-name="Normal"><text:span text:style-name="T99">Potemė (-ės) ir jos turinys</text:span></text:p>
          </table:table-cell>
          <table:table-cell table:style-name="TableCell100">
            <text:p text:style-name="P101">1.</text:p>
            <text:p text:style-name="P102">2.</text:p>
            <text:p text:style-name="P103">...</text:p>
          </table:table-cell>
        </table:table-row>
        <table:table-row table:style-name="TableRow104">
          <table:table-cell table:style-name="TableCell105">
            <text:p text:style-name="P106">6.<text:tab/></text:p>
          </table:table-cell>
          <table:table-cell table:style-name="TableCell107">
            <text:p text:style-name="Normal"><text:span text:style-name="T108">Planuojamos išraiškos priemonės</text:span></text:p>
          </table:table-cell>
          <table:table-cell table:style-name="TableCell109">
            <text:p text:style-name="P110">1.</text:p>
            <text:p text:style-name="P111">2.</text:p>
            <text:p text:style-name="P112">...</text:p>
          </table:table-cell>
        </table:table-row>
        <table:table-row table:style-name="TableRow113">
          <table:table-cell table:style-name="TableCell114">
            <text:p text:style-name="P115">7.<text:tab/></text:p>
          </table:table-cell>
          <table:table-cell table:style-name="TableCell116">
            <text:p text:style-name="Normal"><text:span text:style-name="T117">Išskirtinumas ir išliekamoji vertė</text:span></text:p>
          </table:table-cell>
          <table:table-cell table:style-name="TableCell118">
            <text:p text:style-name="P119">1.</text:p>
            <text:p text:style-name="P120">2.</text:p>
            <text:p text:style-name="P121">...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1pt" style:font-size-asian="11pt"/>
    </style:style>
  </office:automatic-styles>
  <office:master-styles>
    <style:master-page style:name="MP0" style:page-layout-name="PL0">
      <style:header>
        <text:p text:style-name="P2"><text:tab/><text:tab/></text:p>
      </style:header>
    </style:master-page>
    <style:master-page style:name="MP1" style:page-layout-name="PL1">
      <style:header>
        <text:p text:style-name="P32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8-09-03T07:31:00Z</meta:creation-date>
    <dc:date>2018-09-03T07:31:00Z</dc:date>
    <meta:print-date>2015-09-14T08:5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9" meta:character-count="1700" meta:row-count="59" meta:non-whitespace-character-count="1495"/>
  </office:meta>
</office:document-meta>
</file>