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style:vertical-align="baseline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style:font-size-complex="12pt" fo:hyphenate="false"/>
    </style:style>
    <style:style style:name="P4" style:parent-style-name="Normal" style:family="paragraph">
      <style:paragraph-properties fo:text-align="center" style:vertical-align="baseline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text-align="center" style:vertical-align="baseline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 style:vertical-align="baseline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16" style:parent-style-name="Normal" style:family="paragraph">
      <style:paragraph-properties fo:text-align="center" style:vertical-align="baseline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17" style:parent-style-name="Normal" style:family="paragraph">
      <style:paragraph-properties fo:text-align="justify" style:vertical-align="baseline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vertical-align="baseline" fo:line-height="150%"/>
      <style:text-properties fo:hyphenate="false"/>
    </style:style>
    <style:style style:name="P21" style:parent-style-name="Normal" style:family="paragraph">
      <style:paragraph-properties style:vertical-align="baseline" fo:line-height="120%"/>
      <style:text-properties fo:hyphenate="false"/>
    </style:style>
    <style:style style:name="P22" style:parent-style-name="Normal" style:family="paragraph">
      <style:paragraph-properties fo:keep-with-next="always" style:vertical-align="baseline" style:line-height-at-least="0.2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keep-with-next="always" style:vertical-align="baseline" style:line-height-at-least="0.2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5" style:parent-style-name="Normal" style:family="paragraph">
      <style:paragraph-properties fo:keep-with-next="always" style:vertical-align="baseline" style:line-height-at-least="0.2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baseline" fo:line-height="120%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SOCIALINIŲ <text:s/>PASLAUGŲ PRIEŽIŪROS <text:s/>DEPARTAMENTO</text:p>
      <text:p text:style-name="P5">PRIE <text:s/>SOCIALINĖS <text:s/>APSAUGOS <text:s/>IR <text:s/>DARBO <text:s/>MINISTERIJOS</text:p>
      <text:p text:style-name="P6">DIREKTORIUS</text:p>
      <text:p text:style-name="P7"/>
      <text:p text:style-name="P8">ĮSAKYMAS</text:p>
      <text:p text:style-name="P9">dėl Socialinių paslaugų priežiūros departamento<text:s/></text:p>
      <text:p text:style-name="P10">prie socialinės apsaugos ir darbo ministerijos direktoriaus</text:p>
      <text:p text:style-name="P11">2013 m. balandžio 30 d. įsakymo Nr. V1-39 „dėl SOCIALINIŲ DARBUOTOJŲ KVALIFIKACIJOS KĖLIMO PROGRAMŲ ATRANKOS KOMISIJOS PATVIRTINIMO“ pripažinimo netekusiu galios</text:p>
      <text:p text:style-name="P12"/>
      <text:p text:style-name="P13"><text:span text:style-name="T14">2018 m. spalio 24 d. Nr. V1- 538</text:span></text:p>
      <text:p text:style-name="P15">Vilnius</text:p>
      <text:p text:style-name="P16"/>
      <text:p text:style-name="P17"><text:span text:style-name="T18">P r i p a ž į s t u netekusiu galios Socialinių paslaugų priežiūros departamento prie Socialinės apsaugos ir darbo ministerijos direktoriaus 2013 m. balandžio 30 d. įsakymą Nr. V1- 39 „</text:span>Dėl socialinių darbuotojų kvalifikacijos kėlimo programų atrankos komisijos patvirtinimo“<text:span text:style-name="T19">.<text:s/></text:span></text:p>
      <text:p text:style-name="P20"/>
      <text:p text:style-name="P21"/>
      <text:p text:style-name="P22"/>
      <text:p text:style-name="P23"/>
      <text:p text:style-name="P24">Direktoriaus pavaduotoja,<text:s/></text:p>
      <text:p text:style-name="P25">atliekanti direktoriaus funkcijas<text:s/><text:tab/><text:tab/><text:tab/><text:tab/>Eglė Kuisienė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PAITĖ Dalia</meta:initial-creator>
    <dc:creator>adlibuser</dc:creator>
    <meta:creation-date>2018-10-25T11:49:00Z</meta:creation-date>
    <dc:date>2018-10-25T11:49:00Z</dc:date>
    <meta:print-date>2018-10-17T12:2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2" meta:character-count="822" meta:row-count="22" meta:non-whitespace-character-count="727"/>
  </office:meta>
</office:document-meta>
</file>