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 fo:letter-spacing="0.001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2951in">
        <style:tab-stops>
          <style:tab-stop style:type="center" style:position="0.3937in"/>
          <style:tab-stop style:type="right" style:position="0.5909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2958in">
        <style:tab-stops>
          <style:tab-stop style:type="right" style:position="0.590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taryba</text:p>
      <text:p text:style-name="P10"/>
      <text:p text:style-name="P11">Sprendimas</text:p>
      <text:p text:style-name="P12">DĖL PASVALIO RAJONO SAVIVALDYBĖS TARYBOS 2016 M. LAPKRIČIO 23 D. SPRENDIMO NR. T1-221 „DĖL PASVALIO RAJONO SAVIVALDYBĖS 2017 – 2019 M. STRATEGINIO VEIKLOS PLANO PATVIRTINIMO“ PAKEITIMO</text:p>
      <text:p text:style-name="P13"/>
      <text:p text:style-name="P14">2017 m. kovo 31 d.<text:tab/>Nr. T1-57<text:s/></text:p>
      <text:p text:style-name="P15">Pasvalys</text:p>
      <text:p text:style-name="P16"/>
      <text:p text:style-name="P17"/>
      <text:p text:style-name="P18"><text:span text:style-name="T19">Vadovaudamasi Lietuvos Respublikos vietos savivaldos</text:span><text:span text:style-name="T20"><text:s/>16 straipsnio 2 dalies 40 punktu, 18 straipsnio 1 dalimi, Pasvalio rajono savivaldybės tarybos 2014 spalio 22 d. sprendimu Nr. T1-199 „Dėl Pasvalio rajono savivaldybės strateginio planavimo organizavimo tvarkos aprašo patvirtinimo“,<text:s/></text:span><text:span text:style-name="T21">Pasvalio rajono savivaldybės taryba</text:span><text:span text:style-name="T22"><text:s/></text:span><text:span text:style-name="T23">nusprendžia:</text:span></text:p>
      <text:p text:style-name="P24"><text:span text:style-name="T25">1</text:span><text:span text:style-name="T26">.</text:span><text:span text:style-name="T27"><text:tab/>Pakeisti Pasvalio rajono savivaldybės 2017– 2019 m. strateginį veiklos planą, patvirtintą Pasvalio rajono savivaldybės tarybos 2016 m. lapkričio 23 d. sprendimu Nr. T1-221 „Dėl Pasvalio rajono savivaldybės 2017-2019 metų strateginio veiklos plano patvirtinimo“:</text:span></text:p>
      <text:p text:style-name="P28"><text:span text:style-name="T29">1.1</text:span><text:span text:style-name="T30"><text:tab/><text:s/>Pakeičiant 2017 – 2019 m. strateginio veiklos plano 1 priedą ir jį išdėstant nauja redakcija (pridedama).</text:span></text:p>
      <text:p text:style-name="P31">1.2<text:tab/><text:s/><text:span text:style-name="T32">Pakeičiant 2017 – 2019 m. strateginio veiklos plano 2 priedą ir jį išdėstant nauja redakcija (pridedama).</text:span></text:p>
      <text:p text:style-name="P33"><text:span text:style-name="T34">2</text:span><text:span text:style-name="T35">.</text:span><text:span text:style-name="T36"><text:tab/>Paskelbti apie šį sprendimą vietinėje spaudoje ir visą tekstą – Pasvalio rajono savivaldybės interneto svetainėje.</text:span><text:s/></text:p>
      <text:p text:style-name="P37"/>
      <text:p text:style-name="P38"/>
      <text:p text:style-name="P39"/>
      <text:p text:style-name="P40">Savivaldybės meras <text:s text:c="90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5-29T07:27:00Z</meta:creation-date>
    <dc:date>2017-05-29T07:27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360" meta:row-count="59" meta:non-whitespace-character-count="1186"/>
  </office:meta>
</office:document-meta>
</file>