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style:text-properties fo:font-weight="bold" style:font-weight-asian="bold" fo:font-size="15pt" style:font-size-asian="15pt"/>
    </style:style>
    <style:style style:name="P11" style:parent-style-name="Normal" style:family="paragraph">
      <style:paragraph-properties fo:keep-with-next="always" fo:text-align="center"/>
      <style:text-properties fo:font-size="15pt" style:font-size-asian="15pt"/>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fo:language="pl" fo:country="PL"/>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2017 METŲ BIUDŽETO PADIDINIMO</text:p>
      <text:p text:style-name="P14"/>
      <text:p text:style-name="P15"><text:span text:style-name="T16">2017<text:s/></text:span><text:span text:style-name="T17">m. spalio 27 d. Nr. T3-378</text:span></text:p>
      <text:p text:style-name="P18"><text:span text:style-name="T19">Vilnius</text:span></text:p>
      <text:p text:style-name="P20"/>
      <text:p text:style-name="P21"/>
      <text:p text:style-name="P22"><text:span text:style-name="T23">Vadovaudamasi Lietuvos Respublikos vietos savivaldos įstatymo 16 str. 2 dalies 17 punktu, Lietuvos Respublikos 2017 metų valstybės biudžeto ir savivaldybių biudžetų finansinių rodiklių patvirtinimo įstatymu, Lietuvos Respublikos socialinės apsaugos ir darbo ministro 2017 m. rugsėjo 19 d. įsakymu Nr. A1-489 „Dėl Lietuvos Respublikos socialinės apsaugos ir darbo ministro 2016 m. gruodžio 30 d. įsakymo Nr. A1-701 „Dėl valstybės biudžeto specialiųjų tikslinių dotacijų savivaldybių biudžetams 2017 metais paskirstymo savivaldybių administracijoms patvirtinimo“ pakeitimo“, remdamasi Vilniaus rajono <text:s/>savivaldybės tarybos 2017 m. vasario 24 d. sprendimu Nr. T3-50 „Dėl Vilniaus rajono savivaldybės 2017 metų biudžeto patvirtinimo“, Vilniaus rajono savivaldybės tarybos 2011 m. liepos 22 d. sprendimu Nr. T3-248 patvirtinto Vilniaus rajono savivaldybės biudžeto <text:s/>sudarymo ir <text:s/>vykdymo <text:s/>tvarkos <text:s/>aprašo 48.1 punktu, Vilniaus rajono savivaldybės taryba n u s p r e n d ž i a:</text:span></text:p>
      <text:p text:style-name="P24"><text:span text:style-name="T25">1</text:span><text:span text:style-name="T26">. Padidinti Vilniaus rajono savivaldybės 2017 metų biudžeto pajamų specialiąją tikslinę dotaciją valstybinėms (perduotoms savivaldybėms) funkcijoms atlikti 192,5 tūkst. Eur (šimtu devyniasdešimt dviem tūkstančiais penkiais šimtais eurų).</text:span></text:p>
      <text:p text:style-name="P27"><text:span text:style-name="T28">2</text:span><text:span text:style-name="T29">. Padidinti Vilniaus rajono savivaldybės 2017 metų biudžeto asignavimus socialinės atskirties mažinimo programoje 192,5 tūkst. Eur (šimtu devyniasdešimt dviem tūkstančiais penkiais šimtais eurų), iš jų:<text:s/></text:span></text:p>
      <text:p text:style-name="P30"><text:span text:style-name="T31">2.1</text:span><text:span text:style-name="T32">. Socialinės rūpybos skyriaus socialinėms paslaugoms iš viso 173,0 tūkst. Eur (šimtu septyniasdešimt trimis tūkstančiais eurų), iš jų darbo užmokesčiui 3,3 tūkst. Eur (trimis tūkstančiais trimis šimtais eurų);</text:span></text:p>
      <text:p text:style-name="P33"><text:span text:style-name="T34">2.2</text:span><text:span text:style-name="T35">. Savivaldybės administracijai iš viso 19,5 tūkst. Eur (devyniolika tūkstančių penkiais šimtais eurų), iš jų: vaikų teisių apsaugai padidinti 23,6 tūkst. Eur (dvidešimt trimis tūkstančiais šešiais šimtais eurų), iš jų darbo užmokesčiui 18,1 tūkst. Eur (aštuoniolika tūkstančių šimtu eurų), būsto nuomos ar išperkamosios būsto nuomos mokesčių dalies kompensacijoms sumažinti <text:s/>4,1 tūkst. Eur (keturiais tūkstančiais šimtu eurų).</text:span></text:p>
      <text:p text:style-name="Normal"/>
      <text:p text:style-name="Normal"/>
      <text:p text:style-name="Normal"/>
      <text:p text:style-name="Normal"><text:span text:style-name="T36">Savivaldybės me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11-02T13:16:00Z</meta:creation-date>
    <dc:date>2017-11-02T13:16:00Z</dc:date>
    <meta:print-date>2017-10-17T06:08:00Z</meta:print-date>
    <meta:template xlink:href="Normal.dotm" xlink:type="simple"/>
    <meta:editing-cycles>2</meta:editing-cycles>
    <meta:editing-duration>PT0S</meta:editing-duration>
    <meta:document-statistic meta:page-count="1" meta:paragraph-count="56" meta:word-count="285" meta:character-count="2258" meta:row-count="253" meta:non-whitespace-character-count="2029"/>
  </office:meta>
</office:document-meta>
</file>