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86in" svg:height="0.5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</text:p>
      <text:p text:style-name="P6"/>
      <text:p text:style-name="P7">Sprendimas</text:p>
      <text:p text:style-name="P8"><text:span text:style-name="T9">Dėl SEIMO NARĖS NERINGOS VENCKIENĖS ĮGALIOJIMŲ PRIPAŽINIMO NUTRŪKUSIAIS<text:s/></text:span></text:p>
      <text:p text:style-name="P10"/>
      <text:p text:style-name="P11">2014 m. birželio 25 d. Nr. Sp-194</text:p>
      <text:p text:style-name="P12">Vilnius</text:p>
      <text:p text:style-name="P13"/>
      <text:p text:style-name="P14"/>
      <text:p text:style-name="P15"><text:span text:style-name="T16">Lietuvos Respublikos vyriausioji rinkimų komisija, vadovaudamasi Lietuvos Respublikos Konstitucijos 63 straipsnio 5 punktu, Lietuvos Respublikos Seimo rinkimų įstatymo 96 straipsnio 4 punktu, Lietuvos Respublikos vyriausiosios rinkimų komisijos įstatymo 3 straipsnio 3 dalies 3 punktu ir remdamasi Lietuvos Respublikos Seimo 2014 m. birželio 19 d. nutarimu Nr. XII-962 „Dėl Neringos Venckienės Lietuvos Respublikos Seimo nario mandato panaikinimo“,<text:s/></text:span><text:span text:style-name="T17">nusprendžia</text:span><text:span text:style-name="T18">:</text:span></text:p>
      <text:p text:style-name="P19">1. Pripažinti Lietuvos Respublikos Seimo narės Neringos Venckienės įgaliojimus nutrūkusiais nuo mandato panaikinimo Lietuvos Respublikos Seimo 2014 m. birželio 19 d. nutarimu Nr. XII-962 „Dėl Neringos Venckienės Lietuvos Respublikos Seimo nario mandato panaikinimo“.<text:s/></text:p>
      <text:p text:style-name="P20">2. Neringai Venckienei išduotą Seimo nario pažymėjimą pripažinti negaliojančiu nuo 2014 m. birželio 25 d.<text:s/></text:p>
      <text:p text:style-name="P21"/>
      <text:p text:style-name="P22"/>
      <text:p text:style-name="P23"/>
      <text:p text:style-name="P24"><text:span text:style-name="T25">Pirmininkas</text:span><text:span text:style-name="T26"><text:tab/>Zenonas Vaig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izema</meta:initial-creator>
    <dc:creator>SYSTEM</dc:creator>
    <meta:creation-date>2014-06-26T11:47:00Z</meta:creation-date>
    <dc:date>2014-06-26T11:47:00Z</dc:date>
    <meta:print-date>2009-03-16T11:1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36" meta:character-count="1082" meta:row-count="39" meta:non-whitespace-character-count="957"/>
  </office:meta>
</office:document-meta>
</file>