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style:tab-stops>
          <style:tab-stop style:type="left" style:position="5.1187in"/>
        </style:tab-stops>
      </style:paragraph-properties>
      <style:text-properties style:font-size-complex="12pt"/>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pakeitimų biudžeto programų sąmatose</text:p>
      <text:p text:style-name="P8"/>
      <text:p text:style-name="P9">2016 m. birželio 30 d. Nr. B-TS- 423</text:p>
      <text:p text:style-name="P10">Vilkaviškis</text:p>
      <text:p text:style-name="P11"/>
      <text:p text:style-name="P12"/>
      <text:p text:style-name="P13"><text:span text:style-name="T14">Vadovaudamasi Lietuvos Respublikos vietos savivaldos įstatymo 16 straipsnio 2 dalies 15, 17 punktais, 51 straipsnio 2 dalimi, Lietuvos Respublikos švietimo ir mokslo ministro 2016 m. gegužės 20 d. įsakymu Nr. V-454 „Dėl Lietuvos Respublikos 2016 metų valstybės biudžeto lėšų, skirtų išlaidoms, susijusioms su valstybinių ir savivaldybių mokyklų bendrojo ugdymo mokytojų skaičiaus optimizavimu, apmokėti, paskirstymo patvirtinimo“, Lietuvos Respublikos socialinės apsaugos ir darbo ministerijos kanclerio 2016 m. kovo 21 d. potvarkiu Nr. A3-41 „Dėl Lietuvos Respublikos socialinės apsaugos ir darbo ministerijos kanclerio 2015 m. gruodžio 28 d. potvarkio Nr. A3-182 „Dėl valstybės biudžeto specialių tikslinių dotacijų savivaldybių biudžetams 2016 metais paskirstymo ketvirčiais savivaldybių administracijoms patvirtinimo“ pakeitimo“, Lietuvos Respublikos socialinės apsaugos ir darbo ministerijos kanclerio 2016 m. gegužės 10 d. potvarkiu Nr. A3-62 „Dėl Lietuvos Respublikos socialinės apsaugos ir darbo ministerijos kanclerio 2015 m. gruodžio 28 d. potvarkio Nr. A3-182 „Dėl valstybės biudžeto specialių tikslinių dotacijų savivaldybių biudžetams 2016 metais paskirstymo ketvirčiais savivaldybių administracijoms patvirtinimo“ pakeitimo“, Lietuvos Respublikos socialinės apsaugos ir darbo ministerijos kanclerio 2016 m. gegužės 25 d. potvarkiu Nr. A3-69 „Dėl Lietuvos Respublikos socialinės apsaugos ir darbo ministerijos kanclerio 2015 m. gruodžio 28 d. potvarkio Nr. A3-182 „Dėl valstybės biudžeto specialių tikslinių dotacijų savivaldybių biudžetams 2016 metais paskirstymo ketvirčiais savivaldybių administracijoms patvirtinimo“ pakeitimo“, Lietuvos Respublikos socialinės apsaugos ir darbo ministro 2016 m. gegužės 3 d. įsakymu Nr. A1-235 „Dėl Lietuvos Respublikos socialinės apsaugos ir darbo ministro 2015 m. gruodžio 23 d. įsakymo Nr. A1-799 „Dėl valstybės biudžeto specialių tikslinių dotacijų savivaldybių biudžetams 2016 metais paskirstymo savivaldybių administracijoms patvirtinimo“ pakeitimo“, Lietuvos Respublikos socialinės apsaugos ir darbo ministro 2016 m. birželio 14 d. įsakymu Nr. A1-289 „Dėl Lietuvos Respublikos socialinės apsaugos ir darbo ministro 2015 m. gruodžio 23 d. įsakymo Nr. A1-799 „Dėl valstybės biudžeto specialių tikslinių dotacijų savivaldybių biudžetams 2016 metais paskirstymo savivaldybių administracijoms patvirtinimo“ pakeitimo“, Vilkaviškio rajono savivaldybės tarybos 2016 m. kovo 25 d. sprendimu Nr. B-TS-298 „Dėl sutikimo reorganizuoti Vilkaviškio krašto muziejų prijungimo būdu prie Suvalkijos (Sūduvos) kultūros centro“,<text:s/></text:span><text:span text:style-name="T15">Vilkaviškio rajono savivaldybės</text:span><text:span text:style-name="T16"><text:s/>taryba n u s p r e n d ž i a:</text:span></text:p>
      <text:p text:style-name="P17"><text:span text:style-name="T18">1</text:span><text:span text:style-name="T19">. Pakeisti Vilkaviškio rajono savivaldybės tarybos 2016 m. vasario 26 d. sprendimu Nr. B-TS-271 „Dėl Vilkaviškio rajono savivaldybės 2016 metų biudžeto patvirtinimo“ patvirtintus 3, 4, 5, 6, 7, 8 priedus, keičiant asignavimus biudžeto programų sąmatose, nekeičiant bendros patvirtintos rajono Savivaldybės biudžeto asignavimų sumos (1, 2 priedai).</text:span></text:p>
      <text:p text:style-name="P20"><text:span text:style-name="T21">2</text:span><text:span text:style-name="T22">. Pakeisti Vilkaviškio rajono savivaldybės tarybos 2016 m. vasario 26 d. sprendimu Nr. B-TS-271 „Dėl Vilkaviškio rajono savivaldybės 2016 metų biudžeto patvirtinimo“ patvirtintą 1 priedą, patikslinant rajono Savivaldybės biudžeto pajamų planą (3 priedas).</text:span></text:p>
      <text:p text:style-name="P23"><text:span text:style-name="T24">3</text:span><text:span text:style-name="T25">. Pakeisti Vilkaviškio rajono savivaldybės tarybos 2016 m. vasario 26 d. sprendimu Nr. B-TS-271 „Dėl Vilkaviškio rajono savivaldybės 2016 metų biudžeto patvirtinimo“ patvirtintus 3–8 priedus, patikslinant rajono Savivaldybės biudžeto asignavimų planą (4 priedas).</text:span></text:p>
      <text:soft-page-break/>
      <text:p text:style-name="P26"><text:span text:style-name="T27">Šis sprendimas gali būti skundžiamas Lietuvos Respublikos administracinių bylų teisenos įstatymo nustatyta tvarka.</text:span></text:p>
      <text:p text:style-name="P28"/>
      <text:p text:style-name="P29"/>
      <text:p text:style-name="P30"/>
      <text:p text:style-name="P31">Savivaldybės meras<text:tab/>Algirdas Neiberka</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7-05T10:40:00Z</meta:creation-date>
    <dc:date>2016-07-05T10:40:00Z</dc:date>
    <meta:print-date>2016-04-18T07:15:00Z</meta:print-date>
    <meta:template xlink:href="Normal" xlink:type="simple"/>
    <meta:editing-cycles>2</meta:editing-cycles>
    <meta:editing-duration>PT0S</meta:editing-duration>
    <meta:document-statistic meta:page-count="2" meta:paragraph-count="112" meta:word-count="626" meta:character-count="3711" meta:row-count="266" meta:non-whitespace-character-count="3197"/>
  </office:meta>
</office:document-meta>
</file>