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TEISĖS AKTŲ PROJEKTŲ IŠVADŲ</text:p>
      <text:p text:style-name="P18"/>
      <text:p text:style-name="P19"><text:span text:style-name="T20">2018</text:span><text:span text:style-name="T21"><text:s/>m.<text:s/></text:span><text:span text:style-name="T22">kovo</text:span><text:span text:style-name="T23"><text:s/></text:span><text:span text:style-name="T24">28</text:span><text:span text:style-name="T25"><text:s/>d. Nr. SV-S-</text:span><text:span text:style-name="T26">6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<text:s/>Seimo statuto 138, 145 straipsniais ir atsižvelgdama į Seimo 2018 m. kovo 22 d. posėdžio protokolą Nr. SPP-149, Seimo 2018 m. kovo 27 d. posėdžio protokolą Nr. SPP-151 ir Seimo Sociali</text:span><text:span text:style-name="T33">nių reikalų ir darbo, Teisės ir teisėtvarkos bei Valstybės valdymo ir savivaldybių komitetų siūlymus, n u s p r e n d ž i a:</text:span></text:p>
        <text:p text:style-name="P34"><text:span text:style-name="T35">Prašyti Lietuvos Respublikos Vyriausybės pateikti Lietuvos Respublikos Seimui išvadas dėl šių teisės aktų projektų:</text:span></text:p>
        <text:p text:style-name="P36"><text:span text:style-name="T37">1</text:span><text:span text:style-name="T38">.<text:s/></text:span><text:span text:style-name="T39">Lietuv</text:span><text:span text:style-name="T40">os Respublikos piliečių nuosavybės teisių į išlikusį nekilnojamąjį turtą atkūrimo įstatymo Nr. VIII-359 5, 12, 16 ir 21 straipsnių pakeitimo ir papildymo įstatymo projekto Nr. XIIP-2109.</text:span></text:p>
        <text:p text:style-name="P41"><text:span text:style-name="T42">2</text:span><text:span text:style-name="T43">.<text:s/></text:span><text:span text:style-name="T44">Lietuvos Respublikos Konstitucijos 66, 74 ir 78 straipsnių pak</text:span><text:span text:style-name="T45">eitimo įstatymo projekto Nr. XIIP-2850.</text:span></text:p>
        <text:p text:style-name="P46"><text:span text:style-name="T47">3</text:span><text:span text:style-name="T48">.<text:s/></text:span><text:span text:style-name="T49">Lietuvos Respublikos vietos savivaldos įstatymo Nr. I-533 13, 16 ir 20 straipsnių pakeitimo įstatymo projekto Nr. XIIIP-865(2).</text:span></text:p>
        <text:p text:style-name="P50"><text:span text:style-name="T51">4</text:span><text:span text:style-name="T52">.<text:s/></text:span><text:span text:style-name="T53">Lietuvos Respublikos piliečių nuosavybės teisių į išlikusį nekilnojamąjį t</text:span><text:span text:style-name="T54">urtą atkūrimo įstatymo Nr. VIII-359 21 straipsnio pakeitimo įstatymo projekto Nr. XIIIP-1255.</text:span></text:p>
        <text:p text:style-name="P55"><text:span text:style-name="T56">5</text:span><text:span text:style-name="T57">. Lietuvos Respublikos švietimo įstatymo Nr. I-1489 72 straipsnio pakeitimo įstatymo projekto Nr. XIIIP-1280 (skubos tvarka).</text:span></text:p>
        <text:p text:style-name="P58"><text:span text:style-name="T59">6</text:span><text:span text:style-name="T60">. Lietuvos Respublikos švi</text:span><text:span text:style-name="T61">etimo įstatymo Nr. I-1489 41 straipsnio pakeitimo įstatymo projekto Nr. XIIIP-1313.</text:span></text:p>
        <text:p text:style-name="P62"><text:span text:style-name="T63">7</text:span><text:span text:style-name="T64">.<text:s/></text:span><text:span text:style-name="T65">Lietuvos Respublikos krašto apsaugos sistemos organizavimo ir karo tarnybos įstatymo Nr. VIII-723 63 straipsnio pakeitimo įstatymo projekto Nr. XIIIP-1533.</text:span></text:p>
        <text:p text:style-name="P66"><text:span text:style-name="T67">8</text:span><text:span text:style-name="T68">.<text:s/></text:span><text:span text:style-name="T69">Li</text:span><text:span text:style-name="T70">etuvos Respublikos atliekų tvarkymo įstatymo Nr. VIII-787 4 straipsnio pakeitimo įstatymo papildymo įstatymo projekto Nr. XIIIP-1555.</text:span></text:p>
        <text:p text:style-name="P71"><text:span text:style-name="T72">9</text:span><text:span text:style-name="T73">.<text:s/></text:span><text:span text:style-name="T74">Lietuvos Respublikos atliekų tvarkymo įstatymo Nr. VIII-787 4 straipsnio papildymo įstatymo projekto Nr. XIIIP-1556</text:span><text:span text:style-name="T75">.</text:span></text:p>
        <text:p text:style-name="P76"><text:span text:style-name="T77">10</text:span><text:span text:style-name="T78">. Lietuvos Respublikos valstybinio socialinio draudimo įstatymo Nr. I-1336 10 straipsnio 7 dalies papildymo įstatymo projekto Nr. XIIIP-1630.</text:span></text:p>
        <text:p text:style-name="P79"><text:span text:style-name="T80">11</text:span><text:span text:style-name="T81">. Lietuvos Respublikos valstybinio socialinio draudimo įstatymo Nr. I-1336 6 straipsnio 3 dalies pak</text:span><text:span text:style-name="T82">eitimo įstatymo projekto Nr. XIIIP-1702.</text:span></text:p>
        <text:p text:style-name="P83"><text:span text:style-name="T84">12</text:span><text:span text:style-name="T85">. Lietuvos Respublikos švietimo įstatymo Nr. I-1489 2 ir 7 straipsnių pakeitimo įstatymo projekto Nr. XIIIP-1725.</text:span></text:p>
        <text:p text:style-name="P86"><text:span text:style-name="T87">13</text:span><text:span text:style-name="T88">. Lietuvos Respublikos Seimo nutarimo „Dėl Lietuvos edukologijos universiteto ir<text:s/></text:span><text:span text:style-name="T89">Aleksandro Stulginskio universiteto reorganizavimo prijungimo prie Lietuvos Vytauto Didžiojo universiteto būdu ir Vytauto Didžiojo universiteto statuto patvirtinimo“ projekto Nr. XIIIP-1802 (skubos tvarka).</text:span></text:p>
        <text:p text:style-name="P90"/>
        <text:p text:style-name="P91"/>
        <text:p text:style-name="P92"/>
        <text:p text:style-name="P93"><text:span text:style-name="T94">Seimo Pirmininkas</text:span><text:span text:style-name="T95"><text:tab/></text:span><text:span text:style-name="T9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13:19:00Z</meta:creation-date>
    <dc:date>2018-03-29T13:19:00Z</dc:date>
    <meta:print-date>2018-03-28T08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3" meta:character-count="2659" meta:row-count="102" meta:non-whitespace-character-count="2357"/>
  </office:meta>
</office:document-meta>
</file>