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style:tab-stops>
          <style:tab-stop style:type="center" style:position="3.4625in"/>
          <style:tab-stop style:type="left" style:position="4.725in"/>
          <style:tab-stop style:type="right" style:position="6.925in"/>
        </style:tab-stops>
      </style:paragraph-properties>
    </style:style>
    <style:style style:name="P36" style:parent-style-name="Normal" style:family="paragraph">
      <style:paragraph-properties fo:line-height="150%">
        <style:tab-stops>
          <style:tab-stop style:type="center" style:position="3.4625in"/>
          <style:tab-stop style:type="left" style:position="4.725in"/>
          <style:tab-stop style:type="right" style:position="6.925in"/>
        </style:tab-stops>
      </style:paragraph-properties>
    </style:style>
    <style:style style:name="P37" style:parent-style-name="Normal" style:family="paragraph">
      <style:paragraph-properties fo:line-height="150%">
        <style:tab-stops>
          <style:tab-stop style:type="center" style:position="3.4625in"/>
          <style:tab-stop style:type="left" style:position="4.725in"/>
          <style:tab-stop style:type="right" style:position="6.925in"/>
        </style:tab-stops>
      </style:paragraph-properties>
    </style:style>
    <style:style style:name="P38" style:parent-style-name="Normal" style:family="paragraph">
      <style:paragraph-properties fo:line-height="150%">
        <style:tab-stops>
          <style:tab-stop style:type="center" style:position="3.4625in"/>
          <style:tab-stop style:type="left" style:position="4.725in"/>
          <style:tab-stop style:type="right" style:position="6.925in"/>
        </style:tab-stops>
      </style:paragraph-properties>
      <style:text-properties style:font-size-complex="12pt"/>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056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GRUODŽIO 11 D. ĮSAKYMO NR. 1V-892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4"/>
      <text:p text:style-name="P15">2014 m. spalio 14 d. Nr.1V-691</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1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rugsėjo 26 d. Projekto tinkamumo papildomai finansuoti vertinimo ataskaitą <text:s/>Nr. 1:</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Švenčionių rajono<text:s/></text:span><text:soft-page-break/><text:span text:style-name="T26">savivaldybės administracijos projektui „Keturių daugiabučių namų, esančių Arnionių g. 62, Gamyklos g. 13, Vilniaus g. 108, Kranto g. 4 Pabradės mieste, atnaujinimas (modernizavimas)“ (projekto kodas Nr. VP3-1.1-VRM-03-R-02-003) įgyvendinti – iki 434 290,40 Lt (keturių šimtų trisdešimt keturių tūkstančių dviejų šimtų devyniasdešimties litų 40 ct).</text:span></text:p>
      <text:p text:style-name="P27"><text:span text:style-name="T28">2</text:span><text:span text:style-name="T29">. P a k e i č i u Lietuvos Respublikos vidaus reikalų ministro 2012 m. gruodžio 11 d. įsakymo Nr. 1V-892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1 punktą ir jį<text:s/></text:span><text:span text:style-name="T30">išdėstau taip:</text:span></text:p>
      <text:p text:style-name="P31"><text:span text:style-name="T32">„</text:span><text:span text:style-name="T33">1</text:span><text:span text:style-name="T34">. finansavimą regionų projektų planavimo būdu pateiktam Švenčionių rajono savivaldybės administracijos projektui „Penkių daugiabučių namų, esančių Arnionių g. 62, Gamyklos g. 13, Vilniaus g. 108, Kranto g. 4, Architektų g. 4 Pabradės mieste, atnaujinimas (modernizavimas)“ (projekto kodas Nr. VP3-1.1-VRM-03-R-02-003) įgyvendinti – iki 2 874 026,65 Lt (dviejų milijonų aštuonių šimtų septyniasdešimt keturių tūkstančių dvidešimt šešių litų 65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5"/>
      <text:p text:style-name="P36"/>
      <text:p text:style-name="P37"/>
      <text:p text:style-name="P38">Vidaus reikalų ministras<text:tab/><text:tab/>Dailis Alfonsas Barak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CLUSadmin</dc:creator>
    <meta:creation-date>2014-10-14T10:21:00Z</meta:creation-date>
    <dc:date>2014-10-14T10:21:00Z</dc:date>
    <meta:print-date>2013-05-27T09:05:00Z</meta:print-date>
    <meta:template xlink:href="Normal" xlink:type="simple"/>
    <meta:editing-cycles>2</meta:editing-cycles>
    <meta:editing-duration>PT0S</meta:editing-duration>
    <meta:document-statistic meta:page-count="2" meta:paragraph-count="11" meta:word-count="504" meta:character-count="4122" meta:row-count="78" meta:non-whitespace-character-count="3629"/>
  </office:meta>
</office:document-meta>
</file>