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<text:s/></text:p>
      <text:p text:style-name="P6">TARYBA</text:p>
      <text:p text:style-name="P7"/>
      <text:p text:style-name="P8">SPRENDIMAS</text:p>
      <text:p text:style-name="P9"><text:span text:style-name="T10">DĖL<text:s/></text:span><text:span text:style-name="T11">MAKSIMALAUS ETATŲ SKAIČIAUS TELŠIŲ SOCIALINIŲ PASLAUGŲ CENTRE NUSTATYMO</text:span></text:p>
      <text:p text:style-name="P12"/>
      <text:p text:style-name="P13">2023 m. vasario 23 d. Nr. T1-30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21 punktu, Lietuvos Respublikos valstybės tarnybos įstatymo 8 straipsnio 1 dalimi, Lietuvos Respublikos socialinių paslaugų įstatymo 13 straipsnio 1 dalimi, bei atsižvelgdama į Telšių socialinių paslaugų centro 2023 m. sausio 17 d. raštą Nr. V2-156 „Dėl Telšių socialinių paslaugų centre maksimalaus etatų skaičiaus nustatymo 2023 m.“, Telšių rajono savivaldybės taryba n u s p r e n d ž i a:</text:span></text:p>
      <text:p text:style-name="P19"><text:span text:style-name="T20">1</text:span><text:span text:style-name="T21">. Nustatyti maksimalų etatų skaičių Telšių socialinių paslaugų centre – 115,0;</text:span></text:p>
      <text:p text:style-name="P22"><text:span text:style-name="T23">2</text:span><text:span text:style-name="T24">. Pavesti Telšių socialinių paslaugų centro direktorei Rasai Gustienei<text:s/></text:span><text:span text:style-name="T25">Lietuvos Respublikos darbo kodekso nustatyta tvarka atlikti darbo organizavimo pakeitimus, neviršijant Telšių rajono savivaldybės tarybos patvirtinto darbo užmokesčio fondo ir nustatyto didžiausio leistino darbuotojų, dirbančių pagal darbo sutartis, skaičiaus.</text:span></text:p>
      <text:p text:style-name="P26"><text:span text:style-name="T27">3</text:span><text:span text:style-name="T28">. Pripažinti netekusiu galios<text:s/></text:span>Telšių rajono savivaldybės tarybos 2021 m. gruodžio 16 d. sprendimo Nr. T1-470 „Dėl maksimalaus etatų skaičiaus Telšių rajono savivaldybės biudžetinėse socialines paslaugas teikiančiose įstaigose nustatymo“ 1.2 papunktį.</text:p>
      <text:p text:style-name="P29"><text:span text:style-name="T30">4</text:span><text:span text:style-name="T31">. Nustatyti, kad šio sprendimo 1 punktas įsigalioja 2023 m. kovo 1 d.</text:span></text:p>
      <text:p text:style-name="P32"/>
      <text:p text:style-name="P33"/>
      <text:p text:style-name="P34"/>
      <text:p text:style-name="P35">Savivaldybės meras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1-29T11:49:00Z</meta:creation-date>
    <dc:date>2024-01-29T11:49:00Z</dc:date>
    <meta:print-date>2023-02-07T12:1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19" meta:character-count="1444" meta:row-count="62" meta:non-whitespace-character-count="1253"/>
  </office:meta>
</office:document-meta>
</file>