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letter-spacing="-0.00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background-color="#FFFFFF"/>
      <style:text-properties fo:color="#000000" fo:letter-spacing="0.002in" style:font-size-complex="12pt" style:language-asian="lt" style:country-asian="LT"/>
    </style:style>
    <style:style style:name="P18" style:parent-style-name="Normal" style:family="paragraph">
      <style:paragraph-properties fo:text-align="center" fo:background-color="#FFFFFF"/>
      <style:text-properties fo:color="#000000" fo:letter-spacing="0.002in" style:font-size-complex="12pt" style:language-asian="lt" style:country-asian="LT"/>
    </style:style>
    <style:style style:name="P19" style:parent-style-name="Normal" style:family="paragraph">
      <style:paragraph-properties fo:text-align="center" fo:background-color="#FFFFFF"/>
      <style:text-properties fo:color="#000000" fo:letter-spacing="-0.0013in" style:font-size-complex="12pt" style:language-asian="lt" style:country-asian="LT"/>
    </style:style>
    <style:style style:name="P20" style:parent-style-name="Normal" style:family="paragraph">
      <style:paragraph-properties fo:text-align="justify"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1" style:parent-style-name="Normal" style:family="paragraph">
      <style:paragraph-properties fo:text-align="justify"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top" fo:line-height="115%">
        <style:tab-stops>
          <style:tab-stop style:type="left" style:position="0.7875in"/>
        </style:tab-stops>
      </style:paragraph-properties>
    </style:style>
    <style:style style:name="P38" style:parent-style-name="Normal" style:family="paragraph">
      <style:paragraph-properties fo:text-align="justify" style:vertical-align="top" fo:line-height="115%">
        <style:tab-stops>
          <style:tab-stop style:type="left" style:position="0.7875in"/>
        </style:tab-stops>
      </style:paragraph-properties>
    </style:style>
    <style:style style:name="P39" style:parent-style-name="Normal" style:family="paragraph">
      <style:paragraph-properties fo:text-align="justify" style:vertical-align="top" fo:line-height="115%">
        <style:tab-stops>
          <style:tab-stop style:type="left" style:position="0.7875in"/>
        </style:tab-stops>
      </style:paragraph-properties>
    </style:style>
    <style:style style:name="P40" style:parent-style-name="Normal" style:family="paragraph">
      <style:paragraph-properties fo:text-align="justify" style:vertical-align="top" fo:line-height="115%">
        <style:tab-stops>
          <style:tab-stop style:type="left" style:position="0.7875in"/>
        </style:tab-stops>
      </style:paragraph-properties>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background-color="#FFFFFF"/>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background-color="#FFFFFF"/>
      <style:text-properties style:font-size-complex="12pt" style:language-asian="lt" style:country-asian="LT"/>
    </style:style>
    <style:style style:name="P45" style:parent-style-name="Normal" style:family="paragraph">
      <style:paragraph-properties fo:background-color="#FFFFFF"/>
      <style:text-properties style:font-size-complex="12pt" style:language-asian="lt" style:country-asian="LT"/>
    </style:style>
    <style:style style:name="P46" style:parent-style-name="Normal" style:family="paragraph">
      <style:paragraph-properties fo:background-color="#FFFFFF"/>
      <style:text-properties style:font-size-complex="12pt" style:language-asian="lt" style:country-asian="LT"/>
    </style:style>
    <style:style style:name="P47" style:parent-style-name="Normal" style:family="paragraph">
      <style:paragraph-properties fo:background-color="#FFFFFF"/>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7" style:parent-style-name="DefaultParagraphFont" style:family="text">
      <style:text-properties fo:color="#000000" fo:letter-spacing="0.002in" style:font-size-complex="12pt" style:language-asian="lt" style:country-asian="L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keep-together="always" fo:text-align="center" style:vertical-align="middle"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background-color="#FFFFFF"/>
      <style:text-properties style:font-size-complex="12pt" style:language-asian="lt" style:country-asian="LT"/>
    </style:style>
    <style:style style:name="P7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style:vertical-align="middle" fo:text-indent="0.4722in">
        <style:tab-stops>
          <style:tab-stop style:type="left" style:position="0.7875in"/>
        </style:tab-stops>
      </style:paragraph-properties>
      <style:text-properties fo:color="#000000" style:font-size-complex="12pt" fo:hyphenate="false"/>
    </style:style>
    <style:style style:name="P10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language="en" fo:country="US"/>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rial" style:font-name-complex="Arial" fo:color="#202122" fo:font-size="10.5pt" style:font-size-asian="10.5pt" style:font-size-complex="10.5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fo:color="#202122" style:font-size-complex="12pt"/>
    </style:style>
    <style:style style:name="T250" style:parent-style-name="DefaultParagraphFont" style:family="text">
      <style:text-properties fo:color="#202122" style:font-size-complex="12pt"/>
    </style:style>
    <style:style style:name="T251" style:parent-style-name="DefaultParagraphFont" style:family="text">
      <style:text-properties fo:font-style="italic" style:font-style-asian="italic" style:font-style-complex="italic" fo:color="#202122" style:font-size-complex="12pt"/>
    </style:style>
    <style:style style:name="T252" style:parent-style-name="DefaultParagraphFont" style:family="text">
      <style:text-properties style:font-name="Arial" style:font-name-complex="Arial" fo:color="#202122" fo:font-size="10.5pt" style:font-size-asian="10.5pt" style:font-size-complex="10.5pt"/>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3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4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style:vertical-align="middle" fo:text-indent="0.4923in">
        <style:tab-stops>
          <style:tab-stop style:type="left" style:position="0.7875in"/>
        </style:tab-stops>
      </style:paragraph-properties>
      <style:text-properties fo:hyphenate="false"/>
    </style:style>
    <style:style style:name="P534" style:parent-style-name="Normal" style:family="paragraph">
      <style:paragraph-properties fo:text-align="center" style:vertical-align="middle" fo:text-indent="0.4923in">
        <style:tab-stops>
          <style:tab-stop style:type="left" style:position="0.7875in"/>
        </style:tab-stops>
      </style:paragraph-properties>
      <style:text-properties fo:hyphenate="false"/>
    </style:style>
    <style:style style:name="P535"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3" style:parent-style-name="DefaultParagraphFont" style:family="text">
      <style:text-properties fo:color="#000000" fo:letter-spacing="0.002in" style:font-size-complex="12pt" style:language-asian="lt" style:country-asian="LT"/>
    </style:style>
    <style:style style:name="P54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45" style:parent-style-name="Normal" style:family="paragraph">
      <style:paragraph-properties fo:keep-together="always" style:vertical-align="middle"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546" style:parent-style-name="Normal" style:family="paragraph">
      <style:paragraph-properties fo:keep-together="always" fo:text-align="center" style:vertical-align="middle"/>
      <style:text-properties fo:hyphenate="false"/>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language="en" fo:country="US"/>
    </style:style>
    <style:style style:name="T560" style:parent-style-name="DefaultParagraphFont" style:family="text">
      <style:text-properties fo:language="en" fo:country="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T565" style:parent-style-name="DefaultParagraphFont" style:family="text">
      <style:text-properties fo:font-weight="bold" style:font-weight-asian="bold" style:font-weight-complex="bold" fo:language="en" fo:country="US"/>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keep-together="always"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indent="0.4923in"/>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697" style:parent-style-name="Normal" style:master-page-name="MPF3" style:family="paragraph">
      <style:paragraph-properties fo:break-before="page" fo:margin-left="3.9375in" style:page-number="1">
        <style:tab-stops>
          <style:tab-stop style:type="left" style:position="-3.6875in"/>
          <style:tab-stop style:type="center" style:position="-0.475in"/>
          <style:tab-stop style:type="left" style:position="-0.2951in"/>
          <style:tab-stop style:type="right" style:position="2.9875in"/>
        </style:tab-stops>
      </style:paragraph-properties>
    </style:style>
    <style:style style:name="P702" style:parent-style-name="Normal" style:family="paragraph">
      <style:paragraph-properties fo:margin-left="3.9375in">
        <style:tab-stops>
          <style:tab-stop style:type="left" style:position="-3.6875in"/>
          <style:tab-stop style:type="center" style:position="-0.475in"/>
          <style:tab-stop style:type="left" style:position="-0.2951in"/>
          <style:tab-stop style:type="right" style:position="2.9875in"/>
        </style:tab-stops>
      </style:paragraph-properties>
    </style:style>
    <style:style style:name="P703" style:parent-style-name="Normal" style:family="paragraph">
      <style:paragraph-properties fo:margin-left="3.9375in">
        <style:tab-stops>
          <style:tab-stop style:type="left" style:position="-3.6875in"/>
          <style:tab-stop style:type="center" style:position="-0.475in"/>
          <style:tab-stop style:type="left" style:position="-0.2951in"/>
          <style:tab-stop style:type="right" style:position="2.9875in"/>
        </style:tab-stops>
      </style:paragraph-properties>
    </style:style>
    <style:style style:name="P704" style:parent-style-name="Normal" style:family="paragraph">
      <style:paragraph-properties fo:text-align="center"/>
      <style:text-properties fo:font-weight="bold" style:font-weight-asian="bold" style:font-weight-complex="bold"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center"/>
      <style:text-properties fo:font-weight="bold" style:font-weight-asian="bold" style:font-weight-complex="bold" fo:text-transform="uppercase" style:font-size-complex="12pt"/>
    </style:style>
    <style:style style:name="P710" style:parent-style-name="Normal" style:family="paragraph">
      <style:paragraph-properties fo:text-align="center"/>
      <style:text-properties fo:font-weight="bold" style:font-weight-asian="bold" style:font-weight-complex="bold" fo:text-transform="uppercase" style:font-size-complex="12pt"/>
    </style:style>
    <style:style style:name="P711" style:parent-style-name="Normal" style:family="paragraph">
      <style:paragraph-properties fo:text-align="center"/>
      <style:text-properties fo:font-weight="bold" style:font-weight-asian="bold" style:font-weight-complex="bold" fo:text-transform="uppercase" style:font-size-complex="12pt"/>
    </style:style>
    <style:style style:name="P712"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T713" style:parent-style-name="DefaultParagraphFont" style:family="text">
      <style:text-properties fo:font-weight="bold" style:font-weight-asian="bold" style:font-size-complex="12pt" fo:language="en" fo:country="US"/>
    </style:style>
    <style:style style:name="P7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7"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718"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7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20"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style:style>
    <style:style style:name="P721" style:parent-style-name="Normal" style:family="paragraph">
      <style:paragraph-properties fo:text-align="justify" fo:line-height="200%" fo:text-indent="0.5in">
        <style:tab-stops>
          <style:tab-stop style:type="center" style:position="3.4625in"/>
          <style:tab-stop style:type="right" style:position="6.9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line-height="200%" fo:text-indent="0.5in">
        <style:tab-stops>
          <style:tab-stop style:type="center" style:position="3.4625in"/>
          <style:tab-stop style:type="right" style:position="6.925in"/>
        </style:tab-stops>
      </style:paragraph-properties>
      <style:text-properties style:font-size-complex="12pt"/>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font-size="10pt" style:font-size-asian="10pt"/>
    </style:style>
    <style:style style:name="T730" style:parent-style-name="DefaultParagraphFont" style:family="text">
      <style:text-properties style:font-size-complex="12pt"/>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fo:font-size="10pt" style:font-size-asian="10pt"/>
    </style:style>
    <style:style style:name="P74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5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51" style:parent-style-name="Normal" style:master-page-name="MPF4" style:family="paragraph">
      <style:paragraph-properties fo:break-before="page" fo:margin-left="3.9375in" style:page-number="1">
        <style:tab-stops/>
      </style:paragraph-properties>
    </style:style>
    <style:style style:name="P756" style:parent-style-name="Normal" style:family="paragraph">
      <style:paragraph-properties fo:margin-left="3.9375in">
        <style:tab-stops/>
      </style:paragraph-properties>
    </style:style>
    <style:style style:name="P757" style:parent-style-name="Normal" style:family="paragraph">
      <style:paragraph-properties fo:margin-left="3.9375in">
        <style:tab-stops>
          <style:tab-stop style:type="left" style:position="-3.6875in"/>
          <style:tab-stop style:type="center" style:position="-0.475in"/>
          <style:tab-stop style:type="left" style:position="-0.2951in"/>
          <style:tab-stop style:type="right" style:position="2.9875in"/>
        </style:tab-stops>
      </style:paragraph-properties>
    </style:style>
    <style:style style:name="P758" style:parent-style-name="Normal" style:family="paragraph">
      <style:paragraph-properties>
        <style:tab-stops>
          <style:tab-stop style:type="left" style:position="0.25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6.925in"/>
        </style:tab-stops>
      </style:paragraph-properties>
    </style:style>
    <style:style style:name="P759" style:parent-style-name="Normal" style:family="paragraph">
      <style:paragraph-properties>
        <style:tab-stops>
          <style:tab-stop style:type="left" style:position="0.25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6.925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Times New Roman Bold" fo:font-weight="bold" style:font-weight-asian="bold" style:font-weight-complex="bold" style:font-size-complex="12pt"/>
    </style:style>
    <style:style style:name="P766" style:parent-style-name="Normal" style:family="paragraph">
      <style:paragraph-properties fo:text-align="center"/>
      <style:text-properties style:font-name="Times New Roman Bold" fo:font-weight="bold" style:font-weight-asian="bold" style:font-weight-complex="bold" style:font-size-complex="12p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style:style>
    <style:style style:name="T769" style:parent-style-name="DefaultParagraphFont" style:family="text">
      <style:text-properties fo:font-size="11pt" style:font-size-asian="11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772" style:parent-style-name="Normal" style:family="paragraph">
      <style:paragraph-properties fo:text-align="center"/>
      <style:text-properties fo:font-size="10pt" style:font-size-asian="10pt" style:font-size-complex="12pt"/>
    </style:style>
    <style:style style:name="P773" style:parent-style-name="Normal" style:family="paragraph">
      <style:paragraph-properties fo:text-align="center"/>
      <style:text-properties fo:font-size="10pt" style:font-size-asian="10pt" style:font-size-complex="12pt"/>
    </style:style>
    <style:style style:name="P774"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775"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77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777"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style:font-name="Times New Roman Bold" fo:font-weight="bold" style:font-weight-asian="bold"/>
    </style:style>
    <style:style style:name="P778" style:parent-style-name="Normal" style:family="paragraph">
      <style:paragraph-properties fo:text-align="center"/>
      <style:text-properties style:font-name="Times New Roman Bold" fo:font-weight="bold" style:font-weight-asian="bold" style:font-weight-complex="bold" style:font-size-complex="12pt"/>
    </style:style>
    <style:style style:name="P779" style:parent-style-name="Normal" style:family="paragraph">
      <style:paragraph-properties fo:text-align="center"/>
      <style:text-properties style:font-name="Times New Roman Bold" fo:font-weight="bold" style:font-weight-asian="bold" style:font-weight-complex="bold" style:font-size-complex="12pt"/>
    </style:style>
    <style:style style:name="P780" style:parent-style-name="Normal" style:family="paragraph">
      <style:paragraph-properties fo:text-align="center">
        <style:tab-stops>
          <style:tab-stop style:type="center" style:position="3.3465in"/>
          <style:tab-stop style:type="left" style:position="4.4687in"/>
        </style:tab-stops>
      </style:paragraph-properties>
      <style:text-properties style:font-name="Times New Roman Bold" fo:font-weight="bold" style:font-weight-asian="bold" style:font-weight-complex="bold" style:font-size-complex="12pt"/>
    </style:style>
    <style:style style:name="TableColumn782" style:family="table-column">
      <style:table-column-properties style:column-width="0.4902in" style:use-optimal-column-width="false"/>
    </style:style>
    <style:style style:name="TableColumn783" style:family="table-column">
      <style:table-column-properties style:column-width="0.8881in" style:use-optimal-column-width="false"/>
    </style:style>
    <style:style style:name="TableColumn784" style:family="table-column">
      <style:table-column-properties style:column-width="0.4166in" style:use-optimal-column-width="false"/>
    </style:style>
    <style:style style:name="TableColumn785" style:family="table-column">
      <style:table-column-properties style:column-width="0.8201in" style:use-optimal-column-width="false"/>
    </style:style>
    <style:style style:name="TableColumn786" style:family="table-column">
      <style:table-column-properties style:column-width="0.5583in" style:use-optimal-column-width="false"/>
    </style:style>
    <style:style style:name="Table781" style:family="table">
      <style:table-properties style:width="3.1736in" fo:margin-left="0in" table:align="center"/>
    </style:style>
    <style:style style:name="TableRow787" style:family="table-row">
      <style:table-row-properties style:use-optimal-row-height="false"/>
    </style:style>
    <style:style style:name="TableCell78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9"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center"/>
      <style:text-properties fo:color="#000000"/>
    </style:style>
    <style:style style:name="TableCell79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93"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794" style:family="table-row">
      <style:table-row-properties style:use-optimal-row-height="false"/>
    </style:style>
    <style:style style:name="TableCell795" style:family="table-cell">
      <style:table-cell-properties fo:border-top="0.0104in solid #000000" fo:border-left="none" fo:border-bottom="none" fo:border-right="none" style:writing-mode="lr-tb" fo:padding-top="0in" fo:padding-left="0in" fo:padding-bottom="0in" fo:padding-right="0in"/>
    </style:style>
    <style:style style:name="P796"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center"/>
      <style:text-properties fo:color="#000000"/>
    </style:style>
    <style:style style:name="TableCell799" style:family="table-cell">
      <style:table-cell-properties fo:border-top="0.0104in solid #000000" fo:border-left="none" fo:border-bottom="none" fo:border-right="none" style:writing-mode="lr-tb" fo:padding-top="0in" fo:padding-left="0in" fo:padding-bottom="0in" fo:padding-right="0in"/>
    </style:style>
    <style:style style:name="P800"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801" style:family="table-row">
      <style:table-row-properties style:use-optimal-row-height="false"/>
    </style:style>
    <style:style style:name="TableCell80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804" style:family="table-row">
      <style:table-row-properties style:use-optimal-row-height="false"/>
    </style:style>
    <style:style style:name="TableCell806" style:family="table-cell">
      <style:table-cell-properties fo:border="none" style:writing-mode="lr-tb" fo:padding-top="0in" fo:padding-left="0in" fo:padding-bottom="0in" fo:padding-right="0in"/>
    </style:style>
    <style:style style:name="P805" style:parent-style-name="Normal" style:family="paragraph">
      <style:paragraph-properties fo:text-align="center"/>
      <style:text-properties fo:color="#000000" fo:font-size="9pt" style:font-size-asian="9pt"/>
    </style:style>
    <style:style style:name="P807" style:parent-style-name="Normal" style:family="paragraph">
      <style:paragraph-properties fo:text-align="justify"/>
      <style:text-properties fo:font-size="10pt" style:font-size-asian="10pt" style:font-size-complex="12pt"/>
    </style:style>
    <style:style style:name="TableColumn809" style:family="table-column">
      <style:table-column-properties style:column-width="6.8111in"/>
    </style:style>
    <style:style style:name="Table808" style:family="table">
      <style:table-properties style:width="6.8111in" fo:margin-left="-0.05in" table:align="left"/>
    </style:style>
    <style:style style:name="TableRow810" style:family="table-row">
      <style:table-row-properties style:min-row-height="0.7131in" fo:keep-together="alway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fo:text-indent="0.4673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text-transform="uppercas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ableRow817" style:family="table-row">
      <style:table-row-properties style:min-row-height="0.0555in" fo:keep-together="alway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center"/>
      <style:text-properties style:font-weight-complex="bold" style:font-style-complex="italic" fo:font-size="9pt" style:font-size-asian="9pt" style:font-size-complex="9pt"/>
    </style:style>
    <style:style style:name="P821" style:parent-style-name="Normal" style:family="paragraph">
      <style:paragraph-properties fo:text-align="justify"/>
    </style:style>
    <style:style style:name="T822" style:parent-style-name="DefaultParagraphFont" style:family="text">
      <style:text-properties style:font-weight-complex="bold" style:font-style-complex="italic" fo:font-size="10pt" style:font-size-asian="10pt"/>
    </style:style>
    <style:style style:name="T823" style:parent-style-name="DefaultParagraphFont" style:family="text">
      <style:text-properties style:font-weight-complex="bold" style:font-style-complex="italic" fo:font-size="10pt" style:font-size-asian="10pt"/>
    </style:style>
    <style:style style:name="T824" style:parent-style-name="DefaultParagraphFont" style:family="text">
      <style:text-properties style:font-weight-complex="bold" style:font-style-complex="italic" fo:font-size="10pt" style:font-size-asian="10pt"/>
    </style:style>
    <style:style style:name="P825" style:parent-style-name="Normal" style:family="paragraph">
      <style:paragraph-properties fo:text-align="center"/>
      <style:text-properties style:font-weight-complex="bold" style:font-style-complex="italic" fo:font-size="9pt" style:font-size-asian="9pt" style:font-size-complex="9pt"/>
    </style:style>
    <style:style style:name="P826" style:parent-style-name="Normal" style:family="paragraph">
      <style:paragraph-properties fo:text-align="justify"/>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fo:font-size="9pt" style:font-size-asian="9pt" style:font-size-complex="9pt"/>
    </style:style>
    <style:style style:name="T832" style:parent-style-name="DefaultParagraphFont" style:family="text">
      <style:text-properties style:font-weight-complex="bold" style:font-style-complex="italic" fo:font-size="9pt" style:font-size-asian="9pt" style:font-size-complex="9pt"/>
    </style:style>
    <style:style style:name="T833" style:parent-style-name="DefaultParagraphFont" style:family="text">
      <style:text-properties style:font-weight-complex="bold" style:font-style-complex="italic" fo:font-size="9pt" style:font-size-asian="9pt" style:font-size-complex="9pt"/>
    </style:style>
    <style:style style:name="P834" style:parent-style-name="Normal" style:family="paragraph">
      <style:paragraph-properties fo:text-align="justify"/>
    </style:style>
    <style:style style:name="T835" style:parent-style-name="DefaultParagraphFont" style:family="text">
      <style:text-properties style:font-weight-complex="bold" style:font-style-complex="italic" fo:font-size="10pt" style:font-size-asian="10pt"/>
    </style:style>
    <style:style style:name="T836" style:parent-style-name="DefaultParagraphFont" style:family="text">
      <style:text-properties style:font-weight-complex="bold" style:font-style-complex="italic" fo:font-size="10pt" style:font-size-asian="10pt"/>
    </style:style>
    <style:style style:name="T837" style:parent-style-name="DefaultParagraphFont" style:family="text">
      <style:text-properties style:font-weight-complex="bold" style:font-style-complex="italic" fo:font-size="10pt" style:font-size-asian="10pt"/>
    </style:style>
    <style:style style:name="T838" style:parent-style-name="DefaultParagraphFont" style:family="text">
      <style:text-properties style:font-weight-complex="bold" style:font-style-complex="italic" fo:font-size="10pt" style:font-size-asian="10pt" fo:language="en" fo:country="US"/>
    </style:style>
    <style:style style:name="P839" style:parent-style-name="Normal" style:family="paragraph">
      <style:paragraph-properties fo:text-align="center"/>
      <style:text-properties style:font-weight-complex="bold" style:font-style-complex="italic" fo:font-size="9pt" style:font-size-asian="9pt" style:font-size-complex="9pt"/>
    </style:style>
    <style:style style:name="P840" style:parent-style-name="Normal" style:family="paragraph">
      <style:paragraph-properties fo:text-align="justify"/>
      <style:text-properties style:font-weight-complex="bold" style:font-style-complex="italic" fo:font-size="8pt" style:font-size-asian="8pt"/>
    </style:style>
    <style:style style:name="P841" style:parent-style-name="Normal" style:family="paragraph">
      <style:paragraph-properties fo:text-align="justify"/>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P856" style:parent-style-name="Normal" style:family="paragraph">
      <style:text-properties style:font-weight-complex="bold" style:font-style-complex="italic" fo:font-size="10pt" style:font-size-asian="10pt"/>
    </style:style>
    <style:style style:name="TableColumn858" style:family="table-column">
      <style:table-column-properties style:column-width="0.4118in" style:use-optimal-column-width="false"/>
    </style:style>
    <style:style style:name="TableColumn859" style:family="table-column">
      <style:table-column-properties style:column-width="4.3138in" style:use-optimal-column-width="false"/>
    </style:style>
    <style:style style:name="TableColumn860" style:family="table-column">
      <style:table-column-properties style:column-width="0.9034in" style:use-optimal-column-width="false"/>
    </style:style>
    <style:style style:name="TableColumn861" style:family="table-column">
      <style:table-column-properties style:column-width="0.9666in" style:use-optimal-column-width="false"/>
    </style:style>
    <style:style style:name="Table857" style:family="table">
      <style:table-properties style:width="6.5958in" fo:margin-left="-0.0236in" table:align="left"/>
    </style:style>
    <style:style style:name="TableRow862" style:family="table-row">
      <style:table-row-properties style:min-row-height="0.1729in" style:use-optimal-row-height="false"/>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Times New Roman Bold" fo:font-weight="bold" style:font-weight-asian="bold" fo:font-size="10pt" style:font-size-asian="10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style:font-name="Times New Roman Bold" fo:font-weight="bold" style:font-weight-asian="bold" fo:font-size="11pt" style:font-size-asian="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Times New Roman Bold" fo:font-weight="bold" style:font-weight-asian="bold" fo:font-size="10pt" style:font-size-asian="10pt"/>
    </style:style>
    <style:style style:name="TableRow872" style:family="table-row">
      <style:table-row-properties style:min-row-height="0.1722in" style:use-optimal-row-height="false"/>
    </style:style>
    <style:style style:name="P873" style:parent-style-name="Normal" style:family="paragraph">
      <style:paragraph-properties fo:text-align="center"/>
      <style:text-properties style:font-name="Times New Roman Bold" fo:font-weight="bold" style:font-weight-asian="bold" fo:font-size="10pt" style:font-size-asian="10pt"/>
    </style:style>
    <style:style style:name="P874" style:parent-style-name="Normal" style:family="paragraph">
      <style:paragraph-properties fo:text-align="center"/>
      <style:text-properties style:font-name="Times New Roman Bold" fo:font-weight="bold" style:font-weight-asian="bold" fo:font-size="11pt" style:font-size-asian="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Times New Roman Bold" fo:font-weight="bold" style:font-weight-asian="bold" fo:font-size="10pt" style:font-size-asian="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Times New Roman Bold" fo:font-weight="bold" style:font-weight-asian="bold" fo:font-size="10pt" style:font-size-asian="10pt"/>
    </style:style>
    <style:style style:name="TableRow879" style:family="table-row">
      <style:table-row-properties style:use-optimal-row-height="false" fo:keep-together="always"/>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Row888" style:family="table-row">
      <style:table-row-properties style:use-optimal-row-height="false" fo:keep-together="always"/>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9pt" style:font-size-asian="9pt" style:font-size-complex="9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2.5861in"/>
    </style:style>
    <style:style style:name="TableColumn912" style:family="table-column">
      <style:table-column-properties style:column-width="0.1638in"/>
    </style:style>
    <style:style style:name="TableColumn913" style:family="table-column">
      <style:table-column-properties style:column-width="1.375in"/>
    </style:style>
    <style:style style:name="TableColumn914" style:family="table-column">
      <style:table-column-properties style:column-width="0.3333in"/>
    </style:style>
    <style:style style:name="TableColumn915" style:family="table-column">
      <style:table-column-properties style:column-width="2.2854in"/>
    </style:style>
    <style:style style:name="Table910" style:family="table">
      <style:table-properties style:width="6.7437in" fo:margin-left="-0.05in" table:align="left"/>
    </style:style>
    <style:style style:name="TableRow916" style:family="table-row">
      <style:table-row-properties fo:keep-together="always"/>
    </style:style>
    <style:style style:name="TableCell917" style:family="table-cell">
      <style:table-cell-properties fo:border-top="none" fo:border-left="none" fo:border-bottom="0.0104in solid #000000" fo:border-right="none"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none" style:writing-mode="lr-tb" style:vertical-align="bottom"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fo:keep-together="always"/>
    </style:style>
    <style:style style:name="TableCell928" style:family="table-cell">
      <style:table-cell-properties fo:border-top="0.0104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top="0.0104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top="0.0104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12pt"/>
    </style:style>
    <style:style style:name="P938" style:parent-style-name="Normal" style:family="paragraph">
      <style:paragraph-properties fo:text-align="center"/>
    </style:style>
    <style:style style:name="P939" style:parent-style-name="Normal" style:master-page-name="MPF5"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94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94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94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47" style:parent-style-name="DefaultParagraphFont" style:family="text">
      <style:text-properties fo:color="#000000" fo:letter-spacing="0.002in" style:font-size-complex="12pt" style:language-asian="lt" style:country-asian="LT"/>
    </style:style>
    <style:style style:name="P948" style:parent-style-name="Normal" style:family="paragraph">
      <style:paragraph-properties fo:keep-together="always" style:vertical-align="middle"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49" style:parent-style-name="Normal" style:family="paragraph">
      <style:paragraph-properties fo:keep-together="always" fo:text-align="center" style:vertical-align="middle"/>
      <style:text-properties fo:text-transform="uppercase" fo:color="#000000" style:font-size-complex="12pt" fo:hyphenate="false"/>
    </style:style>
    <style:style style:name="P950" style:parent-style-name="Normal" style:family="paragraph">
      <style:paragraph-properties fo:keep-together="always" fo:text-align="center" style:vertical-align="middle"/>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style:text-properties fo:hyphenate="false"/>
    </style:style>
    <style:style style:name="T953" style:parent-style-name="DefaultParagraphFont" style:family="text">
      <style:text-properties fo:font-weight="bold" style:font-weight-asian="bold" style:font-weight-complex="bold" fo:text-transform="uppercase" fo:color="#000000" style:font-size-complex="12pt"/>
    </style:style>
    <style:style style:name="P954"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5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style:style>
    <style:style style:name="P102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fo:text-indent="0.4923in">
        <style:tab-stops>
          <style:tab-stop style:type="left" style:position="0.8861in"/>
        </style:tab-stops>
      </style:paragraph-properties>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style>
    <style:style style:name="P108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T1088" style:parent-style-name="DefaultParagraphFont" style:family="text">
      <style:text-properties fo:font-weight="bold" style:font-weight-asian="bold" style:font-weight-complex="bold" fo:text-transform="uppercase"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style:font-size-complex="12pt" style:language-asian="lt" style:country-asian="LT"/>
    </style:style>
    <style:style style:name="P10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style>
    <style:style style:name="P111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P111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language="en" fo:country="US"/>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P1134" style:parent-style-name="Normal" style:master-page-name="MPF6" style:family="paragraph">
      <style:paragraph-properties fo:break-before="page" fo:margin-left="4.1347in" fo:margin-right="-0.1in" style:page-number="1">
        <style:tab-stops/>
      </style:paragraph-properties>
      <style:text-properties fo:color="#000000" style:font-size-complex="12pt"/>
    </style:style>
    <style:style style:name="P1139" style:parent-style-name="Normal" style:family="paragraph">
      <style:paragraph-properties fo:margin-left="4.1347in" fo:margin-right="-0.1in">
        <style:tab-stops/>
      </style:paragraph-properties>
      <style:text-properties fo:color="#000000" style:font-size-complex="12pt"/>
    </style:style>
    <style:style style:name="P1140" style:parent-style-name="Normal" style:family="paragraph">
      <style:paragraph-properties fo:margin-left="4.1347in" fo:margin-right="-0.1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keep-together="always" fo:text-align="center" style:vertical-align="middle"/>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style>
    <style:style style:name="P1145" style:parent-style-name="Normal" style:family="paragraph">
      <style:paragraph-properties fo:keep-with-next="always" fo:keep-together="always" fo:text-align="center" fo:text-indent="0.0361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name-complex="Arial"/>
    </style:style>
    <style:style style:name="T1173" style:parent-style-name="DefaultParagraphFont" style:family="text">
      <style:text-properties fo:color="#000000"/>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P1176" style:parent-style-name="Normal" style:family="paragraph">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name-complex="Arial"/>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complex="Arial"/>
    </style:style>
    <style:style style:name="TableColumn1184" style:family="table-column">
      <style:table-column-properties style:column-width="0.3861in"/>
    </style:style>
    <style:style style:name="TableColumn1185" style:family="table-column">
      <style:table-column-properties style:column-width="3.1625in"/>
    </style:style>
    <style:style style:name="TableColumn1186" style:family="table-column">
      <style:table-column-properties style:column-width="1.5687in"/>
    </style:style>
    <style:style style:name="TableColumn1187" style:family="table-column">
      <style:table-column-properties style:column-width="1.5687in"/>
    </style:style>
    <style:style style:name="Table1183" style:family="table">
      <style:table-properties style:width="6.6861in" style:rel-width="100%"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min-row-height="0.048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min-row-height="0.0486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style>
    <style:style style:name="TableRow1215" style:family="table-row">
      <style:table-row-properties style:min-row-height="0.048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min-row-height="0.048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style>
    <style:style style:name="TableRow1233" style:family="table-row">
      <style:table-row-properties style:min-row-height="0.048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Row1242" style:family="table-row">
      <style:table-row-properties style:min-row-height="0.048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name-complex="Arial"/>
    </style:style>
    <style:style style:name="TableColumn1256" style:family="table-column">
      <style:table-column-properties style:column-width="0.3861in"/>
    </style:style>
    <style:style style:name="TableColumn1257" style:family="table-column">
      <style:table-column-properties style:column-width="3.1652in"/>
    </style:style>
    <style:style style:name="TableColumn1258" style:family="table-column">
      <style:table-column-properties style:column-width="1.5673in"/>
    </style:style>
    <style:style style:name="TableColumn1259" style:family="table-column">
      <style:table-column-properties style:column-width="1.5673in"/>
    </style:style>
    <style:style style:name="Table1255" style:family="table">
      <style:table-properties style:width="6.6861in" style:rel-width="100%"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Calibri" style:font-name-asian="Calibri"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style:font-size-complex="12pt"/>
    </style:style>
    <style:style style:name="TableRow1270" style:family="table-row">
      <style:table-row-properties style:min-row-height="0.0486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size-complex="12pt"/>
    </style:style>
    <style:style style:name="TableRow1279" style:family="table-row">
      <style:table-row-properties style:min-row-height="0.0486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style:style>
    <style:style style:name="TableRow1288" style:family="table-row">
      <style:table-row-properties style:min-row-height="0.048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font-size-complex="12pt"/>
    </style:style>
    <style:style style:name="TableRow1297" style:family="table-row">
      <style:table-row-properties style:min-row-height="0.0486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Calibri" style:font-name-asian="Calibri" fo:font-size="11pt" style:font-size-asian="11pt"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ableColumn1319" style:family="table-column">
      <style:table-column-properties style:column-width="0.3861in"/>
    </style:style>
    <style:style style:name="TableColumn1320" style:family="table-column">
      <style:table-column-properties style:column-width="3.0944in"/>
    </style:style>
    <style:style style:name="TableColumn1321" style:family="table-column">
      <style:table-column-properties style:column-width="1.6034in"/>
    </style:style>
    <style:style style:name="TableColumn1322" style:family="table-column">
      <style:table-column-properties style:column-width="1.602in"/>
    </style:style>
    <style:style style:name="Table1318" style:family="table">
      <style:table-properties style:width="6.6861in" style:rel-width="100%"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5in"/>
        </style:tab-stops>
      </style:paragraph-properties>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5in"/>
        </style:tab-stops>
      </style:paragraph-properties>
      <style:text-properties style:font-name-asian="Calibri"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olumn1382" style:family="table-column">
      <style:table-column-properties style:column-width="0.3861in"/>
    </style:style>
    <style:style style:name="TableColumn1383" style:family="table-column">
      <style:table-column-properties style:column-width="3.0944in"/>
    </style:style>
    <style:style style:name="TableColumn1384" style:family="table-column">
      <style:table-column-properties style:column-width="1.6034in"/>
    </style:style>
    <style:style style:name="TableColumn1385" style:family="table-column">
      <style:table-column-properties style:column-width="1.602in"/>
    </style:style>
    <style:style style:name="Table1381" style:family="table">
      <style:table-properties style:width="6.6861in" style:rel-width="100%"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Calibri" style:font-name-asian="Calibri"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Calibri"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Calibri" style:font-name-asian="Calibri" fo:font-size="11pt" style:font-size-asian="11pt" style:font-size-complex="12pt"/>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5in"/>
        </style:tab-stops>
      </style:paragraph-properties>
    </style:style>
    <style:style style:name="T1414" style:parent-style-name="DefaultParagraphFont" style:family="text">
      <style:text-properties style:font-name-asian="Calibri"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5in"/>
        </style:tab-stops>
      </style:paragraph-properties>
      <style:text-properties style:font-name-asian="Calibri" style:font-size-complex="12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olumn1430" style:family="table-column">
      <style:table-column-properties style:column-width="0.3861in"/>
    </style:style>
    <style:style style:name="TableColumn1431" style:family="table-column">
      <style:table-column-properties style:column-width="3.0944in"/>
    </style:style>
    <style:style style:name="TableColumn1432" style:family="table-column">
      <style:table-column-properties style:column-width="1.6034in"/>
    </style:style>
    <style:style style:name="TableColumn1433" style:family="table-column">
      <style:table-column-properties style:column-width="1.602in"/>
    </style:style>
    <style:style style:name="Table1429" style:family="table">
      <style:table-properties style:width="6.6861in" style:rel-width="100%"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fo:color="#000000"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sian="Calibri"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fo:color="#000000" style:font-size-complex="12pt"/>
    </style:style>
    <style:style style:name="P1479" style:parent-style-name="Normal" style:family="paragraph">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Column1484" style:family="table-column">
      <style:table-column-properties style:column-width="0.3861in"/>
    </style:style>
    <style:style style:name="TableColumn1485" style:family="table-column">
      <style:table-column-properties style:column-width="3.0569in"/>
    </style:style>
    <style:style style:name="TableColumn1486" style:family="table-column">
      <style:table-column-properties style:column-width="1.6222in"/>
    </style:style>
    <style:style style:name="TableColumn1487" style:family="table-column">
      <style:table-column-properties style:column-width="1.6208in"/>
    </style:style>
    <style:style style:name="Table1483" style:family="table">
      <style:table-properties style:width="6.6861in" style:rel-width="100%"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Calibri" style:font-name-asian="Calibri" fo:font-size="11pt" style:font-size-asian="11pt" style:font-size-complex="12pt"/>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2444in"/>
        </style:tab-stops>
      </style:paragraph-properties>
      <style:text-properties style:font-name-asian="Calibri" style:font-size-complex="12pt"/>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P1518" style:parent-style-name="Normal" style:master-page-name="MPF7" style:family="paragraph">
      <style:paragraph-properties fo:break-before="page" fo:margin-left="3.9375in" style:page-number="1">
        <style:tab-stops/>
      </style:paragraph-properties>
      <style:text-properties fo:color="#000000" style:font-size-complex="12pt"/>
    </style:style>
    <style:style style:name="P1523" style:parent-style-name="Normal" style:family="paragraph">
      <style:paragraph-properties fo:margin-left="3.9375in">
        <style:tab-stops/>
      </style:paragraph-properties>
      <style:text-properties fo:color="#000000" style:font-size-complex="12pt"/>
    </style:style>
    <style:style style:name="P1524" style:parent-style-name="Normal" style:family="paragraph">
      <style:paragraph-properties fo:margin-left="3.9375in" fo:margin-right="-0.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center"/>
      <style:text-properties style:font-name-complex="Arial"/>
    </style:style>
    <style:style style:name="P1528" style:parent-style-name="Normal" style:family="paragraph">
      <style:paragraph-properties fo:keep-together="always" fo:text-align="center" style:vertical-align="middle"/>
      <style:text-properties fo:hyphenate="false"/>
    </style:style>
    <style:style style:name="T1529" style:parent-style-name="DefaultParagraphFont" style:family="text">
      <style:text-properties fo:font-weight="bold" style:font-weight-asian="bold" style:font-weight-complex="bold" fo:text-transform="uppercase"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text-properties style:font-size-complex="12pt"/>
    </style:style>
    <style:style style:name="TableColumn1535" style:family="table-column">
      <style:table-column-properties style:column-width="1.2548in" style:use-optimal-column-width="false"/>
    </style:style>
    <style:style style:name="TableColumn1536" style:family="table-column">
      <style:table-column-properties style:column-width="0.9055in" style:use-optimal-column-width="false"/>
    </style:style>
    <style:style style:name="TableColumn1537" style:family="table-column">
      <style:table-column-properties style:column-width="2.1652in" style:use-optimal-column-width="false"/>
    </style:style>
    <style:style style:name="TableColumn1538" style:family="table-column">
      <style:table-column-properties style:column-width="1.3895in" style:use-optimal-column-width="false"/>
    </style:style>
    <style:style style:name="TableColumn1539" style:family="table-column">
      <style:table-column-properties style:column-width="0.9708in" style:use-optimal-column-width="false"/>
    </style:style>
    <style:style style:name="Table1534" style:family="table">
      <style:table-properties style:width="6.6861in" style:rel-width="100%" fo:margin-left="0in" table:align="center"/>
    </style:style>
    <style:style style:name="TableRow1540" style:family="table-row">
      <style:table-row-properties style:min-row-height="0.2083in" style:use-optimal-row-height="false" fo:keep-together="always"/>
    </style:style>
    <style:style style:name="TableCell1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4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544" style:parent-style-name="Normal" style:family="paragraph">
      <style:paragraph-properties style:snap-to-layout-grid="false" fo:text-align="center" fo:margin-left="-0.0527in" fo:margin-right="-0.0048in">
        <style:tab-stops/>
      </style:paragraph-properties>
      <style:text-properties fo:font-size="11pt" style:font-size-asian="11pt" style:font-size-complex="11pt" style:language-asian="ar" style:country-asian="SA" fo:hyphenate="false"/>
    </style:style>
    <style:style style:name="TableCell15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551" style:family="table-row">
      <style:table-row-properties style:min-row-height="0.2083in" style:use-optimal-row-height="false" fo:keep-together="always"/>
    </style:style>
    <style:style style:name="TableCell15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5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555" style:parent-style-name="Normal" style:family="paragraph">
      <style:paragraph-properties style:snap-to-layout-grid="false" fo:text-align="justify" fo:margin-left="0.002in">
        <style:tab-stops>
          <style:tab-stop style:type="left" style:position="0.109in"/>
        </style:tab-stops>
      </style:paragraph-properties>
      <style:text-properties fo:font-size="11pt" style:font-size-asian="11pt" style:font-size-complex="11pt" style:language-asian="ar" style:country-asian="SA" fo:hyphenate="false"/>
    </style:style>
    <style:style style:name="P15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63" style:family="table-row">
      <style:table-row-properties style:min-row-height="0.2083in" style:use-optimal-row-height="false" fo:keep-together="always"/>
    </style:style>
    <style:style style:name="P1564" style:parent-style-name="Normal" style:family="paragraph">
      <style:paragraph-properties style:snap-to-layout-grid="false"/>
      <style:text-properties fo:font-size="11pt" style:font-size-asian="11pt" style:font-size-complex="11pt" style:language-asian="ar" style:country-asian="SA" fo:hyphenate="false"/>
    </style:style>
    <style:style style:name="P156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568" style:parent-style-name="DefaultParagraphFont" style:family="text">
      <style:text-properties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language-asian="ar" style:country-asian="SA"/>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ar" style:country-asian="SA"/>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font-size="11pt" style:font-size-asian="11pt" style:font-size-complex="11pt" style:language-asian="ar" style:country-asian="SA" fo:hyphenate="false"/>
    </style:style>
    <style:style style:name="P157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78" style:family="table-row">
      <style:table-row-properties style:min-row-height="0.2076in" style:use-optimal-row-height="false" fo:keep-together="always"/>
    </style:style>
    <style:style style:name="P1579" style:parent-style-name="Normal" style:family="paragraph">
      <style:paragraph-properties style:snap-to-layout-grid="false"/>
      <style:text-properties fo:font-size="11pt" style:font-size-asian="11pt" style:font-size-complex="11pt" style:language-asian="ar" style:country-asian="SA" fo:hyphenate="false"/>
    </style:style>
    <style:style style:name="P15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11pt" style:font-size-asian="11pt" style:font-size-complex="11pt" style:language-asian="ar" style:country-asian="SA" fo:hyphenate="false"/>
    </style:style>
    <style:style style:name="P1585" style:parent-style-name="Normal" style:family="paragraph">
      <style:text-properties fo:hyphenate="false"/>
    </style:style>
    <style:style style:name="T1586" style:parent-style-name="DefaultParagraphFont" style:family="text">
      <style:text-properties fo:font-size="11pt" style:font-size-asian="11pt" style:font-size-complex="11pt" style:language-asian="ar" style:country-asian="SA"/>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90" style:family="table-row">
      <style:table-row-properties style:min-row-height="0.1506in" style:use-optimal-row-height="false" fo:keep-together="always"/>
    </style:style>
    <style:style style:name="P1591" style:parent-style-name="Normal" style:family="paragraph">
      <style:paragraph-properties style:snap-to-layout-grid="false"/>
      <style:text-properties fo:font-size="11pt" style:font-size-asian="11pt" style:font-size-complex="11pt" style:language-asian="ar" style:country-asian="SA" fo:hyphenate="false"/>
    </style:style>
    <style:style style:name="P159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style:snap-to-layout-grid="false" fo:text-align="justify" fo:margin-left="0.0194in">
        <style:tab-stops>
          <style:tab-stop style:type="left" style:position="0.1895in"/>
          <style:tab-stop style:type="left" style:position="0.4395in"/>
        </style:tab-stops>
      </style:paragraph-properties>
      <style:text-properties fo:font-size="11pt" style:font-size-asian="11pt" style:font-size-complex="11pt" style:language-asian="ar" style:country-asian="SA" fo:hyphenate="false"/>
    </style:style>
    <style:style style:name="P1595" style:parent-style-name="Normal" style:family="paragraph">
      <style:paragraph-properties style:snap-to-layout-grid="false" fo:text-align="justify" fo:margin-left="0.0194in">
        <style:tab-stops>
          <style:tab-stop style:type="left" style:position="0.1895in"/>
          <style:tab-stop style:type="left" style:position="0.4395in"/>
        </style:tab-stops>
      </style:paragraph-properties>
      <style:text-properties fo:font-size="11pt" style:font-size-asian="11pt" style:font-size-complex="11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11pt" style:font-size-asian="11pt" style:font-size-complex="11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style:text-properties fo:font-size="11pt" style:font-size-asian="11pt" style:font-size-complex="11pt" style:language-asian="ar" style:country-asian="SA" fo:hyphenate="false"/>
    </style:style>
    <style:style style:name="P1600" style:parent-style-name="Normal" style:family="paragraph">
      <style:text-properties fo:font-size="5pt" style:font-size-asian="5pt" style:font-size-complex="5pt"/>
    </style:style>
    <style:style style:name="P1601" style:parent-style-name="Normal" style:family="paragraph">
      <style:paragraph-properties style:snap-to-layout-grid="false"/>
      <style:text-properties fo:font-size="11pt" style:font-size-asian="11pt" style:font-size-complex="11pt" style:language-asian="ar" style:country-asian="SA" fo:hyphenate="false"/>
    </style:style>
    <style:style style:name="P1602" style:parent-style-name="Normal" style:family="paragraph">
      <style:text-properties fo:font-size="5pt" style:font-size-asian="5pt" style:font-size-complex="5pt"/>
    </style:style>
    <style:style style:name="P16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04" style:family="table-row">
      <style:table-row-properties style:min-row-height="0.1506in" style:use-optimal-row-height="false" fo:keep-together="always"/>
    </style:style>
    <style:style style:name="P1605" style:parent-style-name="Normal" style:family="paragraph">
      <style:paragraph-properties style:snap-to-layout-grid="false"/>
      <style:text-properties fo:font-size="11pt" style:font-size-asian="11pt" style:font-size-complex="11pt" style:language-asian="ar" style:country-asian="SA" fo:hyphenate="false"/>
    </style:style>
    <style:style style:name="P16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609"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14" style:family="table-row">
      <style:table-row-properties style:min-row-height="0.1506in" style:use-optimal-row-height="false" fo:keep-together="always"/>
    </style:style>
    <style:style style:name="P1615" style:parent-style-name="Normal" style:family="paragraph">
      <style:paragraph-properties style:snap-to-layout-grid="false"/>
      <style:text-properties fo:font-size="11pt" style:font-size-asian="11pt" style:font-size-complex="11pt" style:language-asian="ar" style:country-asian="SA" fo:hyphenate="false"/>
    </style:style>
    <style:style style:name="P161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snap-to-layout-grid="false"/>
      <style:text-properties fo:font-size="11pt" style:font-size-asian="11pt" style:font-size-complex="11pt" style:language-asian="ar" style:country-asian="SA" fo:hyphenate="false"/>
    </style:style>
    <style:style style:name="P1621" style:parent-style-name="Normal" style:family="paragraph">
      <style:paragraph-properties style:snap-to-layout-grid="false"/>
      <style:text-properties fo:hyphenate="false"/>
    </style:style>
    <style:style style:name="T1622" style:parent-style-name="DefaultParagraphFont" style:family="text">
      <style:text-properties fo:font-size="11pt" style:font-size-asian="11pt" style:font-size-complex="11pt" style:language-asian="ar" style:country-asian="SA"/>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26" style:family="table-row">
      <style:table-row-properties style:min-row-height="0.1506in" style:use-optimal-row-height="false" fo:keep-together="always"/>
    </style:style>
    <style:style style:name="P1627" style:parent-style-name="Normal" style:family="paragraph">
      <style:paragraph-properties style:snap-to-layout-grid="false"/>
      <style:text-properties fo:font-size="11pt" style:font-size-asian="11pt" style:font-size-complex="11pt" style:language-asian="ar" style:country-asian="SA" fo:hyphenate="false"/>
    </style:style>
    <style:style style:name="P16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font-size="11pt" style:font-size-asian="11pt" style:font-size-complex="11pt" style:language-asian="ar" style:country-asian="SA" fo:hyphenate="false"/>
    </style:style>
    <style:style style:name="P1633" style:parent-style-name="Normal" style:family="paragraph">
      <style:paragraph-properties style:snap-to-layout-grid="false"/>
      <style:text-properties fo:font-size="11pt" style:font-size-asian="11pt" style:font-size-complex="11pt" style:language-asian="ar" style:country-asian="SA" fo:hyphenate="false"/>
    </style:style>
    <style:style style:name="P1634" style:parent-style-name="Normal" style:family="paragraph">
      <style:paragraph-properties style:snap-to-layout-grid="false"/>
      <style:text-properties fo:hyphenate="false"/>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38" style:family="table-row">
      <style:table-row-properties style:min-row-height="0.1506in" style:use-optimal-row-height="false" fo:keep-together="always"/>
    </style:style>
    <style:style style:name="P1639" style:parent-style-name="Normal" style:family="paragraph">
      <style:paragraph-properties style:snap-to-layout-grid="false"/>
      <style:text-properties fo:font-size="11pt" style:font-size-asian="11pt" style:font-size-complex="11pt" style:language-asian="ar" style:country-asian="SA" fo:hyphenate="false"/>
    </style:style>
    <style:style style:name="P164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size="11pt" style:font-size-asian="11pt" style:font-size-complex="11pt" style:language-asian="ar" style:country-asian="SA" fo:hyphenate="false"/>
    </style:style>
    <style:style style:name="P1645" style:parent-style-name="Normal" style:family="paragraph">
      <style:text-properties fo:hyphenate="false"/>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49" style:family="table-row">
      <style:table-row-properties style:min-row-height="0.4701in" style:use-optimal-row-height="false" fo:keep-together="always"/>
    </style:style>
    <style:style style:name="P1650" style:parent-style-name="Normal" style:family="paragraph">
      <style:paragraph-properties style:snap-to-layout-grid="false"/>
      <style:text-properties fo:font-size="11pt" style:font-size-asian="11pt" style:font-size-complex="11pt" style:language-asian="ar" style:country-asian="SA" fo:hyphenate="false"/>
    </style:style>
    <style:style style:name="P165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style:text-properties fo:font-size="11pt" style:font-size-asian="11pt" style:font-size-complex="11pt" style:language-asian="ar" style:country-asian="SA" fo:hyphenate="false"/>
    </style:style>
    <style:style style:name="P1656" style:parent-style-name="Normal" style:family="paragraph">
      <style:text-properties fo:font-size="11pt" style:font-size-asian="11pt" style:font-size-complex="11pt" style:language-asian="ar" style:country-asian="SA" fo:hyphenate="false"/>
    </style:style>
    <style:style style:name="P1657" style:parent-style-name="Normal" style:family="paragraph">
      <style:text-properties fo:hyphenate="false"/>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61" style:family="table-row">
      <style:table-row-properties style:min-row-height="0.1506in" style:use-optimal-row-height="false" fo:keep-together="always"/>
    </style:style>
    <style:style style:name="P1662" style:parent-style-name="Normal" style:family="paragraph">
      <style:paragraph-properties style:snap-to-layout-grid="false"/>
      <style:text-properties fo:font-size="11pt" style:font-size-asian="11pt" style:font-size-complex="11pt" style:language-asian="ar" style:country-asian="SA" fo:hyphenate="false"/>
    </style:style>
    <style:style style:name="P166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style:snap-to-layout-grid="false" fo:margin-left="0.0229in">
        <style:tab-stops>
          <style:tab-stop style:type="left" style:position="-0.0645in"/>
          <style:tab-stop style:type="left" style:position="0.4361in"/>
        </style:tab-stops>
      </style:paragraph-properties>
      <style:text-properties fo:hyphenate="false"/>
    </style:style>
    <style:style style:name="T1666" style:parent-style-name="DefaultParagraphFont" style:family="text">
      <style:text-properties fo:font-size="11pt" style:font-size-asian="11pt" style:font-size-complex="11pt" style:language-asian="ar" style:country-asian="SA"/>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style:text-properties fo:hyphenate="false"/>
    </style:style>
    <style:style style:name="T1672" style:parent-style-name="DefaultParagraphFont" style:family="text">
      <style:text-properties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fo:background-color="#FFFFFF" style:language-asian="ar" style:country-asian="SA"/>
    </style:style>
    <style:style style:name="TableRow1674" style:family="table-row">
      <style:table-row-properties style:min-row-height="0.1506in" style:use-optimal-row-height="false" fo:keep-together="always"/>
    </style:style>
    <style:style style:name="P1675" style:parent-style-name="Normal" style:family="paragraph">
      <style:paragraph-properties style:snap-to-layout-grid="false"/>
      <style:text-properties fo:font-size="11pt" style:font-size-asian="11pt" style:font-size-complex="11pt" style:language-asian="ar" style:country-asian="SA" fo:hyphenate="false"/>
    </style:style>
    <style:style style:name="P16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style:snap-to-layout-grid="false" fo:text-align="justify">
        <style:tab-stops>
          <style:tab-stop style:type="left" style:position="0in"/>
        </style:tab-stops>
      </style:paragraph-properties>
      <style:text-properties fo:font-size="11pt" style:font-size-asian="11pt" style:font-size-complex="11pt" style:language-asian="ar" style:country-asian="SA" fo:hyphenate="false"/>
    </style:style>
    <style:style style:name="P1679"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0"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1"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2"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3"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4"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5"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6"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7" style:parent-style-name="Normal" style:family="paragraph">
      <style:paragraph-properties style:snap-to-layout-grid="false" fo:text-align="justify" fo:margin-left="0.0256in">
        <style:tab-stops>
          <style:tab-stop style:type="left" style:position="0.1833in"/>
          <style:tab-stop style:type="left" style:position="0.4333in"/>
        </style:tab-stops>
      </style:paragraph-properties>
      <style:text-properties fo:font-size="11pt" style:font-size-asian="11pt" style:font-size-complex="11pt" style:language-asian="ar" style:country-asian="SA" fo:hyphenate="false"/>
    </style:style>
    <style:style style:name="P1688" style:parent-style-name="Normal" style:family="paragraph">
      <style:paragraph-properties style:snap-to-layout-grid="false" fo:text-align="justify">
        <style:tab-stops>
          <style:tab-stop style:type="left" style:position="0.209in"/>
          <style:tab-stop style:type="left" style:position="0.459in"/>
        </style:tab-stops>
      </style:paragraph-properties>
      <style:text-properties fo:font-size="11pt" style:font-size-asian="11pt" style:font-size-complex="11pt" style:language-asian="ar" style:country-asian="SA" fo:hyphenate="false"/>
    </style:style>
    <style:style style:name="P1689" style:parent-style-name="Normal" style:family="paragraph">
      <style:paragraph-properties style:snap-to-layout-grid="false" fo:text-align="justify">
        <style:tab-stops>
          <style:tab-stop style:type="left" style:position="0.209in"/>
          <style:tab-stop style:type="left" style:position="0.459in"/>
        </style:tab-stops>
      </style:paragraph-properties>
      <style:text-properties fo:font-size="11pt" style:font-size-asian="11pt" style:font-size-complex="11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style:text-properties fo:hyphenate="false"/>
    </style:style>
    <style:style style:name="T1692" style:parent-style-name="DefaultParagraphFont" style:family="text">
      <style:text-properties fo:font-size="11pt" style:font-size-asian="11pt" style:font-size-complex="11pt" style:language-asian="ar" style:country-asian="SA"/>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style:text-properties fo:font-size="11pt" style:font-size-asian="11pt" style:font-size-complex="11pt" style:language-asian="ar" style:country-asian="SA" fo:hyphenate="false"/>
    </style:style>
    <style:style style:name="P1695" style:parent-style-name="Normal" style:family="paragraph">
      <style:paragraph-properties style:snap-to-layout-grid="false"/>
      <style:text-properties fo:font-size="11pt" style:font-size-asian="11pt" style:font-size-complex="11pt" style:language-asian="ar" style:country-asian="SA" fo:hyphenate="false"/>
    </style:style>
    <style:style style:name="P1696" style:parent-style-name="Normal" style:family="paragraph">
      <style:paragraph-properties style:snap-to-layout-grid="false"/>
      <style:text-properties fo:font-size="11pt" style:font-size-asian="11pt" style:font-size-complex="11pt" style:language-asian="ar" style:country-asian="SA" fo:hyphenate="false"/>
    </style:style>
    <style:style style:name="P169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98" style:family="table-row">
      <style:table-row-properties style:min-row-height="0.1506in" style:use-optimal-row-height="false" fo:keep-together="always"/>
    </style:style>
    <style:style style:name="P1699" style:parent-style-name="Normal" style:family="paragraph">
      <style:paragraph-properties style:snap-to-layout-grid="false"/>
      <style:text-properties fo:font-size="11pt" style:font-size-asian="11pt" style:font-size-complex="11pt" style:language-asian="ar" style:country-asian="SA" fo:hyphenate="false"/>
    </style:style>
    <style:style style:name="P170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07" style:family="table-row">
      <style:table-row-properties style:min-row-height="0.1506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ar" style:country-asian="SA" fo:hyphenate="false"/>
    </style:style>
    <style:style style:name="P171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ar" style:country-asian="SA" fo:hyphenate="false"/>
    </style:style>
    <style:style style:name="P1711" style:parent-style-name="Normal" style:family="paragraph">
      <style:paragraph-properties fo:margin-left="0.5in">
        <style:tab-stops/>
      </style:paragraph-properties>
      <style:text-properties style:font-size-complex="12pt" style:language-asian="lt" style:country-asian="LT"/>
    </style:style>
    <style:style style:name="P1712" style:parent-style-name="Normal" style:family="paragraph">
      <style:paragraph-properties fo:text-align="center">
        <style:tab-stops>
          <style:tab-stop style:type="left" style:position="4.3312in"/>
          <style:tab-stop style:type="right" style:position="5.768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LIETUVOS ATVIRŲ DUOMENŲ PORTALO ELEKTRONINĖS INFORMACIJOS SAUGOS<text:s/></text:span><text:span text:style-name="T15">POLITIKĄ ĮGYVENDINANČIŲ DOKUMENTŲ</text:span><text:span text:style-name="T16"><text:s/>PATVIRTINIMO</text:span></text:p>
      <text:p text:style-name="P17"/>
      <text:p text:style-name="P18">2024 m. sausio 24 d. Nr. 4-32</text:p>
      <text:p text:style-name="P19">Vilnius</text:p>
      <text:p text:style-name="P20"/>
      <text:p text:style-name="P21"/>
      <text:p text:style-name="P22"><text:span text:style-name="T23">Vadovaudamasi Lietuvos Respublikos kibernetinio saugumo įstatymo 21 straipsnio</text:span><text:span text:style-name="T24"><text:s/></text:span><text:span text:style-name="T25">2 dalimi, įgyvendindama Bendrųjų elektroninės informacijos saugos reikalavimų aprašo, patvirtinto Lietuvos Respublikos Vyriausybės 2013 m. liepos 24 d. nutarimu Nr. 716 „Dėl Bendrųjų elektroninės informacijos saugos reikalavimų aprašo ir Saugos dokumentų turinio gairių aprašo patvirtinimo“, 7 ir 8 punktu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tį ir 6 punktą,</text:span></text:p>
      <text:p text:style-name="P26"><text:span text:style-name="T27">t v i r t i n u <text:s/>pridedamus Lietuvos atvirų duomenų portalo elektroninės informacijos saugos politiką įgyvendinančius dokumentus:</text:span></text:p>
      <text:p text:style-name="P28"><text:span text:style-name="T29">1</text:span><text:span text:style-name="T30">. Lietuvos atvirų duomenų portalo saugaus elektroninės informacijos tvarkymo taisykles;</text:span></text:p>
      <text:p text:style-name="P31"><text:span text:style-name="T32">2</text:span><text:span text:style-name="T33">. Lietuvos atvirų duomenų portalo naudotojų administravimo taisykles;</text:span></text:p>
      <text:p text:style-name="P34"><text:span text:style-name="T35">3</text:span><text:span text:style-name="T36">. Lietuvos atvirų duomenų portalo veiklos tęstinumo valdymo planą.</text:span></text:p>
      <text:p text:style-name="P37"/>
      <text:p text:style-name="P38"/>
      <text:p text:style-name="P39"/>
      <text:p text:style-name="P40">Ekonomikos ir inovacijų ministrė<text:tab/><text:tab/><text:tab/><text:tab/>Aušrinė Armonaitė</text:p>
      <text:p text:style-name="P41"/>
      <text:p text:style-name="P42"/>
      <text:p text:style-name="P43"/>
      <text:p text:style-name="P44">SUDERINTA</text:p>
      <text:p text:style-name="P45">Nacionalinio kibernetinio saugumo centro</text:p>
      <text:p text:style-name="P46">prie Krašto apsaugos ministerijos<text:s/></text:p>
      <text:p text:style-name="P47"><text:span text:style-name="T48">2024 m. sausio 3 d. raštu Nr. (4.1 E) 6K-6<text:s/></text:span></text:p>
      <text:soft-page-break/>
      <text:p text:style-name="P49">PATVIRTINTA</text:p>
      <text:p text:style-name="P54">Lietuvos Respublikos ekonomikos ir<text:s/></text:p>
      <text:p text:style-name="P55">inovacijų ministro<text:s/></text:p>
      <text:p text:style-name="P56">2024 m.<text:s/><text:span text:style-name="T57">sausio 24</text:span><text:s/>d. įsakymu Nr. 4-32</text:p>
      <text:p text:style-name="P58"/>
      <text:p text:style-name="P59"><text:span text:style-name="T60">LIETUVOS ATVIRŲ DUOMENŲ PORTALO</text:span></text:p>
      <text:p text:style-name="P61"><text:span text:style-name="T62">saugaus elektroninės informacijos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Lietuvos atvirų duomenų portalo<text:s/><text:span text:style-name="T73">saugaus elektroninės informacijos tvarkymo taisyklės (toliau – Taisyklės) nustato elektroninės informacijos saugos (kibernetinio saugumo) politikos, apibrėžtos<text:s/></text:span>Lietuvos atvirų duomenų portalo<text:s/><text:span text:style-name="T74">duomenų saugos nuostatuose, patvirtintuose Lietuvos Respublikos ekonomikos ir inovacijų ministro<text:s/></text:span>2020 m. gegužės 26 d. įsakymu Nr. 4-363 „Dėl Dokumentų rinkinių duomenų portalo duomenų saugos nuostatų patvirtinimo“ (Lietuvos Respublikos ekonomikos ir inovacijų ministro 2024 m. sausio 18 d. įsakymo Nr. 4-23 redakcija) (toliau – Saugos nuostatai),<text:span text:style-name="T75"><text:s text:c="2"/>įgyvendinimą.<text:s/></text:span></text:p>
      <text:p text:style-name="P76"><text:span text:style-name="T77">2</text:span><text:span text:style-name="T78">.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text:s/>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text:span></text:p>
      <text:p text:style-name="P79"><text:span text:style-name="T80">3</text:span><text:span text:style-name="T81">.</text:span><text:s/><text:span text:style-name="T82">Taisyklės privalomos<text:s/></text:span>Lietuvos atvirų duomenų portalo<text:span text:style-name="T83"><text:s/>(toliau – Portalas) naudotojams, Portalo priežiūros paslaugų teikėjams ir Portalo administratoriams. Už Taisyklių įgyvendinimo organizavimą ir kontrolę atsako Portalo saugos įgaliotinis.</text:span></text:p>
      <text:p text:style-name="P84"><text:span text:style-name="T85">4</text:span><text:span text:style-name="T86">. Taisyklėse vartojamos sąvokos atitinka Lietuvos Respublikos kibernetinio saugumo įstatyme, Lietuvos Respublikos teisės gauti informaciją iš valstybės ir savivaldybių institucijų ir įstaigų įstatyme, Lietuvos Respublikos valstybės informacinių išteklių valdymo įstatyme ir Bendrųjų elektroninės informacijos saugos reikalavimų apraše, patvirtintame Lietuvos Respublikos Vyriausybės 2013 m. liepos 24 d. nutarimu Nr. 716 (toliau – Bendrųjų saugos reikalavimų aprašas), vartojamas sąvokas.</text:span></text:p>
      <text:p text:style-name="P87"><text:span text:style-name="T88">5</text:span><text:span text:style-name="T89">. Portale tvarkoma elektroninė informacija yra priskiriama vidutinės svarbos informacijos kategorijai, o Portalas yra priskiriamas trečiai kategorijai.</text:span></text:p>
      <text:p text:style-name="P90"><text:span text:style-name="T91">6</text:span><text:span text:style-name="T92">. Portale tvarkoma Lietuvos atvirų duomenų portalo nuostatų, patvirtintų Lietuvos Respublikos Vyriausybės 2020 m. sausio 15 d. nutarimu Nr. 24 „</text:span><text:span text:style-name="T93">Dėl Lietuvos atvirų duomenų portalo nuostatų patvirtinimo</text:span><text:span text:style-name="T94">“ (toliau – Portalo nuostatai), III skyriuje nurodyta elektroninė informacija. Už jos tvarkymą atsakingi Portalo naudotojai ir Portalo administratoriai, kuriems Portalo naudotojų administravimo taisyklių nustatyta tvarka suteikta Portalo duomenų tvarkymo teisė.<text:s/></text:span></text:p>
      <text:p text:style-name="P95"/>
      <text:p text:style-name="P96"><text:span text:style-name="T97">II</text:span><text:span text:style-name="T98"><text:s/>SKYRIUS</text:span></text:p>
      <text:p text:style-name="P99"><text:span text:style-name="T100">TEchninių ir kitų saugos priemonių aprašymas</text:span></text:p>
      <text:p text:style-name="P101"/>
      <text:p text:style-name="P102"><text:span text:style-name="T103">7</text:span><text:span text:style-name="T104">. Portalo techninės ir programinės įrangos saugos priemonės:</text:span></text:p>
      <text:p text:style-name="P105"><text:span text:style-name="T106">7.1</text:span><text:span text:style-name="T107">.</text:span><text:tab/><text:span text:style-name="T108">Visose tarnybinėse stotyse ir kompiuterizuotose darbo vietose įdiegta ir reguliariai atnaujinama virusų ir kenkėjiško kodo aptikimo bei šalinimo programinė įranga, skirta tikrinti kompiuterius ir laikmenas. Kompiuterizuotose darbo vietose naudojamos centralizuotai valdomos kenksmingosios programinės įrangos aptikimo priemonės, kurios reguliariai atnaujinamos.</text:span></text:p>
      <text:p text:style-name="P109"><text:span text:style-name="T110">7.2</text:span><text:span text:style-name="T111">.</text:span><text:tab/><text:span text:style-name="T112">Pagrindinės tarnybinės stotys, svarbiausi duomenų perdavimo tinklo mazgai ir ryšio linijos yra dubliuojami ir jų techninė būklė nuolat stebima.</text:span></text:p>
      <text:p text:style-name="P113"><text:span text:style-name="T114">7.3</text:span><text:span text:style-name="T115">. Tarnybinės stotys ir svarbiausi elektroninės informacijos perdavimo tinklo mazgai turi įtampos filtrą ir rezervinį elektros energijos tiekimo šaltinį. Rezervinis elektros energijos tiekimo šaltinis užtikrina pagrindinių tarnybinių stočių veikimą ne trumpiau kaip 1 valandą.</text:span></text:p>
      <text:p text:style-name="P116"><text:span text:style-name="T117">7.4</text:span><text:span text:style-name="T118">. Portalo naudotojui ilgiau kaip 5 minutes neatliekant jokių veiksmų informacinėse sistemose, taikomoji programinė įranga turi užsirakinti, kad toliau naudotis informacinėmis sistemomis galima būtų tik Portalo naudotojui pakartotinai patvirtinus savo tapatybę.</text:span></text:p>
      <text:p text:style-name="P119"><text:span text:style-name="T120">8</text:span><text:span text:style-name="T121">. Sisteminės ir taikomosios programinės įrangos saugos priemonės:</text:span></text:p>
      <text:p text:style-name="P122"><text:span text:style-name="T123">8.1</text:span><text:span text:style-name="T124">.</text:span><text:tab/><text:span text:style-name="T125">Portalo darbui naudojama tik legali sisteminė ir taikomoji programinė įranga;</text:span></text:p>
      <text:p text:style-name="P126"><text:span text:style-name="T127">8.2</text:span><text:span text:style-name="T128">.</text:span><text:tab/><text:span text:style-name="T129">Portalo tarnybinėse stotyse neturi veikti sisteminė ir taikomoji programinė įranga, kuri yra nesusijusi su Portalo tvarkymu, Portalo naudotoju ir pačios įrangos administravimu;</text:span></text:p>
      <text:p text:style-name="P130"><text:span text:style-name="T131">8.3</text:span><text:span text:style-name="T132">.</text:span><text:tab/><text:span text:style-name="T133">turi būti operatyviai ištestuojami ir įdiegiami Portalo tarnybinių stočių ir vidinių Portalo naudotojų, kurie apibrėžti Lietuvos atvirų duomenų portalo nuostatų<text:s/></text:span><text:span text:style-name="T134">18.1 papunktyje</text:span><text:span text:style-name="T135">,</text:span><text:span text:style-name="T136"><text:s/>darbo vietų kompiuterinės įrangos operacinės sistemos ir kitos naudojamos programinės įrangos gamintojų rekomenduojami atnaujinimai;</text:span></text:p>
      <text:p text:style-name="P137"><text:span text:style-name="T138">8.4</text:span><text:span text:style-name="T139">.</text:span><text:tab/><text:span text:style-name="T140">Portalo tvarkymo darbo vietose naudojama programinė įranga, skirta kovai su kenksmingojo kodo programomis, ir laiku atliekamas visos programinės įrangos atnaujinimas;</text:span></text:p>
      <text:p text:style-name="P141"><text:span text:style-name="T142">8.5</text:span><text:span text:style-name="T143">.</text:span><text:span text:style-name="T144"><text:tab/>Portalo programinis kodas privalo būti apsaugotas nuo paskelbimo neturintiems teisės su juo susipažinti asmenims. Portalo programiniam kodui apsaugoti taikomos tos pačios saugos priemonės kaip ir Portalo elektroninei informacijai;</text:span></text:p>
      <text:p text:style-name="P145"><text:span text:style-name="T146">8.6</text:span><text:span text:style-name="T147">.</text:span><text:span text:style-name="T148"><text:tab/>programinės įrangos diegimą, konfigūravimą ir šalinimą atlieka paslaugos teikėjo, kuriam perduotos atlikti Portalo techninės ir programinės įrangos priežiūros funkcijos, paskirtas darbuotojas tik Portalo administratoriaus nurodymu;</text:span></text:p>
      <text:p text:style-name="P149"><text:span text:style-name="T150">8.7</text:span><text:span text:style-name="T151">.</text:span><text:tab/><text:span text:style-name="T152">programinė įranga prižiūrima laikantis gamintojo rekomendacijų;</text:span></text:p>
      <text:p text:style-name="P153"><text:span text:style-name="T154">8.8</text:span><text:span text:style-name="T155">.</text:span><text:span text:style-name="T156"><text:tab/>programinės įrangos testavimas atliekamas naudojant atskirą testavimo aplinką;</text:span></text:p>
      <text:p text:style-name="P157"><text:span text:style-name="T158">8.9</text:span><text:span text:style-name="T159">.</text:span><text:span text:style-name="T160"><text:tab/>turi būti užtikrintas Portalo prieinamumas ne mažiau kaip 90 procentų laiko darbo metu darbo dienomis.<text:s/></text:span></text:p>
      <text:p text:style-name="P161"><text:span text:style-name="T162">9</text:span><text:span text:style-name="T163">.</text:span><text:span text:style-name="T164"><text:tab/>Elektroninės informacijos perdavimo tinklų saugumo užtikrinimo priemonės:</text:span></text:p>
      <text:p text:style-name="P165"><text:span text:style-name="T166">9.1</text:span><text:span text:style-name="T167">. Portalo tarnybinės stotys, kompiuterizuotos darbo vietos ir kita kompiuterinė įranga, įjungta į elektroninės informacijos perdavimo tinklą, yra atskirta nuo viešųjų telekomunikacinių tinklų ugniasienėmis;</text:span></text:p>
      <text:p text:style-name="P168"><text:span text:style-name="T169">9.2</text:span><text:span text:style-name="T170">.</text:span><text:tab/><text:span text:style-name="T171">ugniasienės įvykių žurnalai (angl.<text:s/></text:span><text:span text:style-name="T172">Logs</text:span><text:span text:style-name="T173">) reguliariai analizuojami, o ugniasienės saugumo taisyklės periodiškai peržiūrimos ir atnaujinamos;</text:span></text:p>
      <text:p text:style-name="P174"><text:span text:style-name="T175">9.3</text:span><text:span text:style-name="T176">.</text:span><text:span text:style-name="T177"><text:tab/>ryšių kabeliai turi būti apsaugoti nuo neteisėto prisijungimo ar pažeidimo;</text:span></text:p>
      <text:p text:style-name="P178"><text:span text:style-name="T179">9.4</text:span><text:span text:style-name="T180">. Portalo programinė įranga turi turėti apsaugą nuo pagrindinių per tinklą vykdomų atakų: SQL įskverbties (angl.<text:s/></text:span><text:span text:style-name="T181">SQL injection</text:span><text:span text:style-name="T182">), XSS (angl.<text:s/></text:span><text:span text:style-name="T183">Cross-site scripting</text:span><text:span text:style-name="T184">), atkirtimo nuo paslaugos (angl.<text:s/></text:span><text:span text:style-name="T185">DOS</text:span><text:span text:style-name="T186">), dedikuoto atkirtimo nuo paslaugos (angl.<text:s/></text:span><text:span text:style-name="T187">DDOS</text:span><text:span text:style-name="T188">) ir kitų;</text:span></text:p>
      <text:p text:style-name="P189"><text:span text:style-name="T190">9.5</text:span><text:span text:style-name="T191">.</text:span><text:span text:style-name="T192"><text:tab/>prie Portalo prisijungiant nuotoliniu būdu ar keičiantis informacija su kitais registrais ir informacinėmis sistemomis, viešaisiais telekomunikacijų tinklais perduodamų duomenų konfidencialumas užtikrinamas naudojant virtualų privatų tinklą (angl.<text:s/></text:span><text:span text:style-name="T193">Virtual Private Network, VPN</text:span><text:span text:style-name="T194">) ir kitus duomenų šifravimo būdus (TLS, HTTPS ar lygiaverčius).</text:span></text:p>
      <text:p text:style-name="P195"><text:span text:style-name="T196">10</text:span><text:span text:style-name="T197">.</text:span><text:span text:style-name="T198"><text:tab/>Belaidžio tinklo saugumas ir kontrolė:</text:span></text:p>
      <text:p text:style-name="P199"><text:span text:style-name="T200">10.1</text:span><text:span text:style-name="T201">. leidžiama naudoti tik su kompetentingu asmeniu, atsakingu už kibernetinio saugumo organizavimą ir užtikrinimą, suderintus belaidžio tinklo įrenginius, atitinkančius techninius kibernetinio saugumo reikalavimus;</text:span></text:p>
      <text:p text:style-name="P202"><text:span text:style-name="T203">10.2</text:span><text:span text:style-name="T204">. turi būti naudojamos priemonės, kurios apribotų neleistinus ar saugumo reikalavimų neatitinkančius belaidžius įrenginius arba informuotų kompetentingą asmenį, atsakingą už kibernetinio saugumo organizavimą ir užtikrinimą, apie neleistinos įrangos prijungimą prie Portalo infrastruktūros;</text:span></text:p>
      <text:p text:style-name="P205"><text:span text:style-name="T206">10.3</text:span><text:span text:style-name="T207">. kompiuteriuose, mobiliuosiuose įrenginiuose turi būti išjungta belaidė prieiga, jeigu jos nereikia darbo funkcijoms atlikti, išjungtas lygiarangis (angl.<text:s/></text:span><text:span text:style-name="T208">peer to peer</text:span><text:span text:style-name="T209">) funkcionalumas, belaidė periferinė prieiga.</text:span></text:p>
      <text:p text:style-name="P210">11.<text:s/><text:span text:style-name="T211">Portalo<text:s/></text:span>patalpų ir aplinkos saugumo užtikrinimo priemonės:</text:p>
      <text:p text:style-name="P212"><text:span text:style-name="T213">11.1</text:span><text:span text:style-name="T214">.</text:span><text:tab/><text:span text:style-name="T215">patalpose, kuriose yra Portalo tarnybinės stotys, turi būti įdiegta signalizacija, saugos priemonės, užtikrintos gamintojo rekomenduojamos techninės įrangos darbo sąlygos (aplinkos drėgnumas, darbo vietos temperatūra), turi būti įrengti gaisro ir įsilaužimo davikliai, prijungti prie pastato signalizacijos ir (arba) apsaugos tarnybos stebėjimo pulto;</text:span></text:p>
      <text:p text:style-name="P216"><text:span text:style-name="T217">11.2</text:span><text:span text:style-name="T218">.</text:span><text:span text:style-name="T219"><text:tab/>patalpos, kuriose yra Portalo tarnybinės stotys, turi būti atskirtos nuo bendrojo naudojimo patalpų. Į patalpas patekti gali tik įgalioti asmenys, kitus asmenis turi lydėti Portalo administratorius arba saugos įgaliotinis;</text:span></text:p>
      <text:p text:style-name="P220"><text:span text:style-name="T221">11.3</text:span><text:span text:style-name="T222">.</text:span><text:span text:style-name="T223"><text:tab/>prieiga prie patalpų, kuriose yra Portalo tarnybinės stotys, turi būti kontroliuojama (registruojami įeinančių ir išeinančių iš patalpų apsilankymai).</text:span></text:p>
      <text:p text:style-name="P224"><text:span text:style-name="T225">12</text:span><text:span text:style-name="T226">.</text:span><text:tab/><text:span text:style-name="T227">Nešiojamųjų kompiuterių ir kitų mobiliųjų įrenginių (išmaniųjų telefonų ir planšetinių kompiuterių, naudojančių<text:s/></text:span><text:span text:style-name="T228">Android</text:span><text:span text:style-name="T229"><text:s/>ar<text:s/></text:span><text:span text:style-name="T230">iOS</text:span><text:span text:style-name="T231"><text:s/>operacines sistemas), naudojamų prisijungimui prie informacinių sistemų, naudojimo tvarka:</text:span></text:p>
      <text:p text:style-name="P232"><text:span text:style-name="T233">12.1</text:span><text:span text:style-name="T234">.</text:span><text:tab/><text:span text:style-name="T235">prisijungimui prie Portalo administravimo sąsajų leidžiama naudoti tik tarnybinius nešiojamuosius kompiuterius;<text:s/></text:span></text:p>
      <text:p text:style-name="P236"><text:span text:style-name="T237">12.2</text:span><text:span text:style-name="T238">.</text:span><text:span text:style-name="T239"><text:tab/>išnešti iš patalpų nešiojamieji kompiuteriai negali būti palikti be priežiūros; jei įmanoma, naudotojas turi laikyti nešiojamąjį kompiuterį prie savęs visą laiką, ypač viešosiose vietose;</text:span></text:p>
      <text:p text:style-name="P240"><text:span text:style-name="T241">12.3</text:span><text:span text:style-name="T242">.</text:span><text:span text:style-name="T243"><text:tab/>turi būti įdiegiami operacinės sistemos ir kitos naudojamos programinės įrangos gamintojų rekomenduojami atnaujinimai;</text:span></text:p>
      <text:p text:style-name="P244"><text:span text:style-name="T245">12.4</text:span><text:span text:style-name="T246">. duomenys, perduodami tarp mobiliojo įrenginio ir informacinės sistemos, turi būti šifruojami taikant<text:s/></text:span>virtualaus privataus tinklo<text:s/><text:span text:style-name="T247">(</text:span><text:span text:style-name="T248">angl.</text:span><text:s/><text:span text:style-name="T249">Virtual Private Network</text:span><text:span text:style-name="T250">,<text:s/></text:span><text:span text:style-name="T251">VPN</text:span><text:span text:style-name="T252">) </text:span><text:span text:style-name="T253"><text:s/>technologiją;</text:span></text:p>
      <text:p text:style-name="P254"><text:span text:style-name="T255">12.5</text:span><text:span text:style-name="T256">.</text:span><text:tab/><text:span text:style-name="T257">jungiantis prie Portalo, turi būti patvirtinamas tapatumas; mobiliajame įrenginyje ar jo taikomojoje programinėje įrangoje turi būti uždrausta automatiškai išsaugoti slaptažodį.</text:span></text:p>
      <text:p text:style-name="P258"><text:span text:style-name="T259">13</text:span><text:span text:style-name="T260">. Portalo naudojamų sistemų, pasiekiamų iš viešųjų elektroninių ryšių tinklų, saugumas ir kontrolė:</text:span></text:p>
      <text:p text:style-name="P261"><text:span text:style-name="T262">12.1</text:span><text:span text:style-name="T263">.</text:span><text:span text:style-name="T264"><text:tab/>atpažinties, tapatumo patvirtinimo ir naudojimosi kontrolės reikalavimai:</text:span></text:p>
      <text:p text:style-name="P265"><text:span text:style-name="T266">12.1.1</text:span><text:span text:style-name="T267">. draudžiama slaptažodžius saugoti programiniame kode;</text:span></text:p>
      <text:p text:style-name="P268"><text:span text:style-name="T269">12.1.2</text:span><text:span text:style-name="T270">. svetainės, patvirtinančios nuotolinio prisijungimo tapatumą, turi drausti automatiškai išsaugoti slaptažodžius;</text:span></text:p>
      <text:p text:style-name="P271"><text:span text:style-name="T272">12.2</text:span><text:span text:style-name="T273">.</text:span><text:span text:style-name="T274"><text:tab/>turi būti įgyvendinti svetainės kriptografijos reikalavimai:</text:span></text:p>
      <text:p text:style-name="P275"><text:span text:style-name="T276">12.2.1</text:span><text:span text:style-name="T277">. svetainės administravimo darbai turi būti atliekami per šifruotą ryšio kanalą, šifruojant ne trumpesniu kaip 128 bitų raktu;</text:span></text:p>
      <text:p text:style-name="P278"><text:span text:style-name="T279">12.2.2</text:span><text:span text:style-name="T280">. šifruojant naudojami skaitmeniniai sertifikatai privalo būti išduoti patikimų sertifikavimo tarnybų; sertifikato raktas turi būti ne trumpesnis kaip 2048 bitų;</text:span></text:p>
      <text:p text:style-name="P281"><text:span text:style-name="T282">12.2.3</text:span><text:span text:style-name="T283">. svetainės kriptografinės funkcijos turi būti įdiegtos Portalo tarnybinės stoties, kurioje yra svetainė, dalyje arba kriptografiniame saugumo modulyje (angl.<text:s/></text:span><text:span text:style-name="T284">Hardware security module</text:span><text:span text:style-name="T285">);</text:span></text:p>
      <text:p text:style-name="P286"><text:span text:style-name="T287">12.3</text:span><text:span text:style-name="T288">.</text:span><text:span text:style-name="T289"><text:tab/>turi būti naudojama svetainės naudotojo įvedamų duomenų tikslumo kontrolė (angl.<text:s/></text:span><text:span text:style-name="T290">Validation</text:span><text:span text:style-name="T291">);</text:span></text:p>
      <text:p text:style-name="P292"><text:span text:style-name="T293">12.4</text:span><text:span text:style-name="T294">.</text:span><text:span text:style-name="T295"><text:tab/>Portalo tarnybinė stotis, kurioje yra svetainė, neturi rodyti svetainės naudotojui klaidų pranešimų apie svetainės programinį kodą ar tarnybinę stotį;</text:span></text:p>
      <text:p text:style-name="P296"><text:span text:style-name="T297">13.5</text:span><text:span text:style-name="T298">.</text:span><text:tab/><text:span text:style-name="T299">Portalo tarnybinė stotis, kurioje yra svetainė, turi leisti tik svetainės funkcionalumui užtikrinti reikalingus hiperteksto perdavimo protokolo (HTTP) metodus;</text:span></text:p>
      <text:p text:style-name="P300"><text:span text:style-name="T301">13.6</text:span><text:span text:style-name="T302">.</text:span><text:span text:style-name="T303"><text:tab/>turi būti uždrausta naršyti svetainės aplankuose (angl</text:span><text:span text:style-name="T304">. Directory browsing</text:span><text:span text:style-name="T305">).</text:span></text:p>
      <text:p text:style-name="P306"><text:span text:style-name="T307">14</text:span><text:span text:style-name="T308">.</text:span><text:span text:style-name="T309"><text:tab/>Kitos priemonės, naudojamos siekiant užtikrinti Portalo elektroninės informacijos saugą:</text:span></text:p>
      <text:p text:style-name="P310"><text:span text:style-name="T311">14.1</text:span><text:span text:style-name="T312">.</text:span><text:span text:style-name="T313"><text:tab/>prisiregistravimo prie Portalo ir išsiregistravimo iš jo duomenys (prisijungimo vardas, data, laikas) fiksuojami Portalo elektroniniuose veiksmų žurnaluose (toliau – veiksmų žurnalai), kurie prieinami tik atitinkamai Portalo administratoriui ir saugos įgaliotiniui. Veiksmų žurnalai yra saugojami Portalo duomenų bazėje ir jų apsaugai nuo neteisėto jų duomenų pakeitimo yra taikomos tos pačios saugos priemonės kaip ir Portalo elektroninei informacijai. Už veiksmų žurnalų tvarkymą atsakingas Portalo administratorius;</text:span></text:p>
      <text:p text:style-name="P314"><text:span text:style-name="T315">14.2</text:span><text:span text:style-name="T316">.</text:span><text:span text:style-name="T317"><text:tab/>Portale turi būti įrašomi ir vienus metus saugomi duomenys apie Portalo tarnybinių stočių, taikomosios programinės įrangos įjungimą, išjungimą, sėkmingus ir nesėkmingus bandymus registruotis Portalo tarnybinėse stotyse, Portalo taikomojoje programinėje įrangoje, visus Portalo naudotojų vykdomus veiksmus, kitus elektroninės informacijos saugai svarbius įvykius, nurodant Portalo naudotojo identifikatorių ir elektroninės informacijos saugai svarbaus įvykio ar vykdyto veiksmo laiką; šie duomenys turi būti saugomi ne toje pačioje Portalo<text:s/></text:span><text:span text:style-name="T318">vietoje,<text:s/></text:span><text:span text:style-name="T319">kurioje jie įrašomi, taip pat jie turi būti analizuojami ne rečiau kaip kartą per savaitę;</text:span></text:p>
      <text:p text:style-name="P320"><text:span text:style-name="T321">14.3</text:span><text:span text:style-name="T322">. prisijungimo vardai ir slaptažodžiai, leidžiantys dirbti su Portalo tarnybinės stoties programine įranga, turi būti žinomi tik įgaliotam asmeniui;</text:span></text:p>
      <text:p text:style-name="P323"><text:span text:style-name="T324">14.4</text:span><text:span text:style-name="T325">.</text:span><text:span text:style-name="T326"><text:tab/>Portalo naudotojų tapatybei nustatyti ir prieigai prie elektroninės informacijos kontroliuoti būtina naudoti prisijungimo vardų, slaptažodžių ir teisių sistemą;</text:span></text:p>
      <text:p text:style-name="P327"><text:span text:style-name="T328">14.5</text:span><text:span text:style-name="T329">.</text:span><text:tab/><text:span text:style-name="T330">Portalo administratorius privalo nedelsdamas informuoti apie Portalo techninės ir programinės įrangos gedimus, kurie negali būti pašalinami per vieną valandą nuo gedimo pastebėjimo, Portalo saugos įgaliotinį.</text:span></text:p>
      <text:p text:style-name="P331"/>
      <text:p text:style-name="P332"><text:span text:style-name="T333">III</text:span><text:span text:style-name="T334"><text:s/>SKYRIUS</text:span></text:p>
      <text:p text:style-name="P335"><text:span text:style-name="T336">SAUGUS ELEKTRONINĖS INFORMACIJOS TVARKYMAS</text:span></text:p>
      <text:p text:style-name="P337"/>
      <text:p text:style-name="P338"><text:span text:style-name="T339">15</text:span><text:span text:style-name="T340">.</text:span><text:span text:style-name="T341"><text:tab/>Saugaus elektroninės informacijos įvedimo, keitimo, atnaujinimo ir naikinimo užtikrinimo tvarka:<text:s/></text:span></text:p>
      <text:p text:style-name="P342"><text:span text:style-name="T343">15.1</text:span><text:span text:style-name="T344">.</text:span><text:span text:style-name="T345"><text:tab/>Portalo tvarkomus duomenis įrašyti, keisti, atnaujinti gali tik Portalo naudotojai ir administratoriai pagal suteiktas prieigos teises;</text:span></text:p>
      <text:p text:style-name="P346"><text:span text:style-name="T347">15.2</text:span><text:span text:style-name="T348">.</text:span><text:span text:style-name="T349"><text:tab/>Portalo elektroninė informacija įrašoma, atnaujinama, keičiama ir naikinama vadovaujantis Portalo nuostatais, Saugos nuostatais ir kitais teisės aktais, reglamentuojančiais Portalo elektroninės informacijos tvarkymą;</text:span></text:p>
      <text:p text:style-name="P350"><text:span text:style-name="T351">15.3</text:span><text:span text:style-name="T352">.</text:span><text:tab/><text:span text:style-name="T353">Portalas turi turėti įrašytos elektroninės informacijos tikslumo, užbaigtumo ir patikimumo tikrinimo priemones;</text:span></text:p>
      <text:p text:style-name="P354"><text:span text:style-name="T355">15.4</text:span><text:span text:style-name="T356">.</text:span><text:tab/><text:span text:style-name="T357">Portalo naudotojų duomenis įrašyti, keisti, atnaujinti gali tik Portalo administratorius;</text:span></text:p>
      <text:p text:style-name="P358"><text:span text:style-name="T359">15.5</text:span><text:span text:style-name="T360">.</text:span><text:span text:style-name="T361"><text:tab/>Portalo naudotojams ar Portalo administratoriui atliekant veiksmus su Portalo elektronine informacija, automatiškai veiksmų žurnale registruojamas darbo laikas, prisijungimo vardas ir atliekami veiksmai. Šie duomenys skirti elektroninės informacijos vientisumo pažeidimams nustatyti;</text:span></text:p>
      <text:p text:style-name="P362"><text:span text:style-name="T363">15.6</text:span><text:span text:style-name="T364">.</text:span><text:span text:style-name="T365"><text:tab/>duomenys, perkelti į Portalo archyvą, naikinami<text:s/></text:span><text:span text:style-name="T366">Portalo nuostatų VI skyriuje<text:s/></text:span><text:span text:style-name="T367">nustatyta tvarka.</text:span></text:p>
      <text:p text:style-name="P368"><text:span text:style-name="T369">16</text:span><text:span text:style-name="T370">.</text:span><text:tab/><text:span text:style-name="T371">Portalo elektroninės informacijos kopijų rengimas:</text:span></text:p>
      <text:p text:style-name="P372"><text:span text:style-name="T373">16.1</text:span><text:span text:style-name="T374">.</text:span><text:span text:style-name="T375"><text:tab/>elektroninės informacijos kopijos daromos ne rečiau kaip kartą per parą ir įrašomos į kompiuterines laikmenas;</text:span></text:p>
      <text:p text:style-name="P376"><text:span text:style-name="T377">16.2</text:span><text:span text:style-name="T378">.</text:span><text:span text:style-name="T379"><text:tab/>elektroninė informacija kopijose turi būti užšifruota (šifravimo raktai turi būti saugomi atskirai nuo kopijų) arba turi būti imtasi kitų priemonių, neleidžiančių panaudoti kopijas neteisėtai atkurti elektroninę informaciją;</text:span></text:p>
      <text:p text:style-name="P380"><text:span text:style-name="T381">16.3</text:span><text:span text:style-name="T382">.</text:span><text:span text:style-name="T383"><text:tab/>elektroninės informacijos kopijos saugomos atskiroje patalpoje taip, kad prireikus būtų galima jas greitai atkurti;</text:span></text:p>
      <text:p text:style-name="P384"><text:span text:style-name="T385">16.4</text:span><text:span text:style-name="T386">.</text:span><text:tab/><text:span text:style-name="T387">duomenys apie elektroninės informacijos kopijų darymą (kopijos įrašymo data ir laikas, sistemos administratoriaus vardas, pavardė, pareigos, telefonas) fiksuojami kopijų darymo žurnale;</text:span></text:p>
      <text:p text:style-name="P388"><text:span text:style-name="T389">16.5</text:span><text:span text:style-name="T390">.</text:span><text:span text:style-name="T391"><text:tab/>sunaikintos ar sugadintos elektroninės informacijos atkūrimą kontroliuoja Portalo administratorius.</text:span></text:p>
      <text:p text:style-name="P392"><text:span text:style-name="T393">17</text:span><text:span text:style-name="T394">.</text:span><text:tab/><text:span text:style-name="T395">Portalo elektroninė informacija teikiama į Europos duomenų portalą.</text:span></text:p>
      <text:p text:style-name="P396"><text:span text:style-name="T397">18</text:span><text:span text:style-name="T398">.</text:span><text:span text:style-name="T399"><text:tab/>Portalo elektroninės informacijos neteisėto kopijavimo, keitimo, naikinimo ar perdavimo (toliau – neteisėta veikla) nustatymo tvarka:</text:span></text:p>
      <text:p text:style-name="P400"><text:span text:style-name="T401">18.1</text:span><text:span text:style-name="T402">.</text:span><text:tab/><text:span text:style-name="T403">Portalo administratorius privalo ne rečiau nei kartą per mėnesį peržiūrėti visus veiksmų žurnaluose registruojamus įrašus, siekiant patikrinti, ar nėra vykdoma neteisėta veikla;</text:span></text:p>
      <text:p text:style-name="P404"><text:span text:style-name="T405">18.2</text:span><text:span text:style-name="T406">.</text:span><text:tab/><text:span text:style-name="T407">kilus įtarimui, kad su Portalu ar jo elektronine informacija yra vykdoma neteisėta veikla, Portalo naudotojai privalo nedelsiant informuoti Portalo administratorių, kuris turi nedelsiant reaguoti į tokį pranešimą ir imtis visų įmanomų veiksmų, reikalingų neteisėtai veiklai užkirsti;</text:span></text:p>
      <text:p text:style-name="P408"><text:span text:style-name="T409">18.3</text:span><text:span text:style-name="T410">.</text:span><text:span text:style-name="T411"><text:tab/>Portalo saugos įgaliotinis, ne rečiau kaip kartą per du metus:</text:span></text:p>
      <text:p text:style-name="P412"><text:span text:style-name="T413">18.3.1</text:span><text:span text:style-name="T414">. atlieka Portalo saugos dokumentų ir faktinės informacijos saugos atitikties situacijos vertinimą;</text:span></text:p>
      <text:p text:style-name="P415"><text:span text:style-name="T416">18.3.2</text:span><text:span text:style-name="T417">. atlieka Portalo techninės ir programinės įrangos inventorizaciją;</text:span></text:p>
      <text:p text:style-name="P418"><text:span text:style-name="T419">18.3.3</text:span><text:span text:style-name="T420">. patikrina Portalo administratoriaus kompiuterinėje darbo vietoje, Portalo tarnybinėse stotyse įdiegtas programas ir jų sąranką;</text:span></text:p>
      <text:p text:style-name="P421"><text:span text:style-name="T422">18.3.4</text:span><text:span text:style-name="T423">. patikrina Portalo naudotojams suteiktų teisių ir atliekamų funkcijų atitiktį;</text:span></text:p>
      <text:p text:style-name="P424"><text:span text:style-name="T425">18.3.5</text:span><text:span text:style-name="T426">. įvertina pasirengimą užtikrinti Portalo veiklos tęstinumą įvykus saugos incidentui.</text:span></text:p>
      <text:p text:style-name="P427"><text:span text:style-name="T428">19</text:span><text:span text:style-name="T429">.</text:span><text:span text:style-name="T430"><text:tab/>Programinės ir techninės Portalo įrangos keitimo ir atnaujinimo tvarka:</text:span></text:p>
      <text:p text:style-name="P431"><text:span text:style-name="T432">19.1</text:span><text:span text:style-name="T433">. visi Portalo <text:s/>pokyčiai, susiję su programinės ir (arba) techninės įrangos keitimu ir (arba) atnaujinimu įgyvendinami tik raštiškai sutikus Portalo valdytojui;</text:span></text:p>
      <text:p text:style-name="P434"><text:span text:style-name="T435">19.2</text:span><text:span text:style-name="T436">.</text:span><text:span text:style-name="T437"><text:tab/>prieš atliekant Portalo programinės ir (arba) techninės įrangos keitimą ir (arba) atnaujinimą, kurio metu galimi Portalo veikimo sutrikimai, Portalo administratorius ją įdiegia ir testuoja, jei tai leidžia programinės ir techninės galimybės, testavimo aplinkoje;</text:span></text:p>
      <text:p text:style-name="P438"><text:span text:style-name="T439">19.3</text:span><text:span text:style-name="T440">.</text:span><text:span text:style-name="T441"><text:tab/>atlikus testavimą ir konstatavus keičiamos ir (arba) atnaujinamos Portalo programinės ir (arba) techninės įrangos sėkmingą veikimą realioje aplinkoje, Portalo administratorius pradeda rengti keičiamos ir (arba) atnaujinamos programinės ir (arba) techninės įrangos keitimo ir (arba) atnaujinimo planą, kuriame turi būti:</text:span></text:p>
      <text:p text:style-name="P442"><text:span text:style-name="T443">19.3.1</text:span><text:span text:style-name="T444">. išdėstytas detalusis veiksmų planas, nurodantis atliekamų darbų etapus, eiliškumą, apimtį ir trukmę valandų tikslumu;</text:span></text:p>
      <text:p text:style-name="P445"><text:span text:style-name="T446">19.3.2</text:span><text:span text:style-name="T447">. paskirti ir nurodyti konkretūs asmenys (vardas, pavardė, pareigos, telefono numeris bei kita kontaktinė informacija), kurie atsakingi už detaliajame veiksmų plane įvardintų darbų įgyvendinimą;</text:span></text:p>
      <text:p text:style-name="P448"><text:span text:style-name="T449">19.3.3</text:span><text:span text:style-name="T450">. išvardintos rizikos, atsirandančios keičiant ir (arba) atnaujinant Portalo programinę ir (arba) techninę įrangą, bei veiksmai ir priemonės skirtos jas minimizuoti arba visiškai eliminuoti;</text:span></text:p>
      <text:p text:style-name="P451"><text:span text:style-name="T452">19.3.4</text:span><text:span text:style-name="T453">. išvardintos atitinkamai Portalo naudotojų informavimo priemonės ir būdai apie vykdomų darbų eigą.</text:span></text:p>
      <text:p text:style-name="P454"><text:span text:style-name="T455">20</text:span><text:span text:style-name="T456">.</text:span><text:span text:style-name="T457"><text:tab/>Visi pokyčiai, galintys sutrikdyti ar sustabdyti Portalo darbą, turi būti suderinti su Portalo valdytojo vadovu ar duomenų valdymo įgaliotiniu ir vykdomi tik gavus jų raštišką pritarimą. Pokyčius turi teisę inicijuoti duomenų valdymo įgaliotinis, saugos įgaliotinis ar administratorius, o įgyvendinti – administratorius.</text:span></text:p>
      <text:p text:style-name="P458"><text:span text:style-name="T459">21</text:span><text:span text:style-name="T460">.</text:span><text:span text:style-name="T461"><text:tab/>Portalo pokyčių (toliau – pokyčiai) valdymo tvarka:</text:span></text:p>
      <text:p text:style-name="P462"><text:span text:style-name="T463">21.1</text:span><text:span text:style-name="T464">.</text:span><text:span text:style-name="T465"><text:tab/>reikalingi pokyčiai turi būti identifikuojami administratoriaus;</text:span></text:p>
      <text:p text:style-name="P466"><text:span text:style-name="T467">21.2</text:span><text:span text:style-name="T468">.</text:span><text:span text:style-name="T469"><text:tab/>pokyčių svarbumo apibrėžimas atsižvelgiant į pokyčių svarbą;</text:span></text:p>
      <text:p text:style-name="P470"><text:span text:style-name="T471">21.3</text:span><text:span text:style-name="T472">.</text:span><text:span text:style-name="T473"><text:tab/>pokyčių įtakos veiklos tęstinumui ir duomenų saugumui pokyčių diegimo metu įvertinimas;</text:span></text:p>
      <text:p text:style-name="P474"><text:span text:style-name="T475">21.4</text:span><text:span text:style-name="T476">.</text:span><text:span text:style-name="T477"><text:tab/>galimybės atkurti buvusią duomenų versiją užtikrinimas;</text:span></text:p>
      <text:p text:style-name="P478"><text:span text:style-name="T479">21.5</text:span><text:span text:style-name="T480">.</text:span><text:span text:style-name="T481"><text:tab/>pokyčių įgyvendinimas.</text:span></text:p>
      <text:p text:style-name="P482"><text:span text:style-name="T483">22</text:span><text:span text:style-name="T484">.</text:span><text:tab/><text:span text:style-name="T485">Portalo sąrankos aprašai turi būti atnaujinami ir rodyti esamą informacinės sistemos sąrankos būklę.</text:span></text:p>
      <text:p text:style-name="P486"><text:span text:style-name="T487">23</text:span><text:span text:style-name="T488">.</text:span><text:tab/><text:span text:style-name="T489">Pokyčiai, galintys daryti neigiamą įtaką elektroninės informacijos konfidencialumui, vientisumui ar prieinamumui, turi būti patikrinti bandomojoje aplinkoje, kurioje nėra konfidencialių ir asmens duomenų ir kuri atskirta nuo eksploatuojamos Portalo.</text:span></text:p>
      <text:p text:style-name="P490"/>
      <text:p text:style-name="P491"><text:span text:style-name="T492">IV</text:span><text:span text:style-name="T493"><text:s/>SKYRIUS</text:span></text:p>
      <text:p text:style-name="P494"><text:span text:style-name="T495">REIKALAVIMAI, KELIAMI INFORMACINĖMS SISTEMOMS FUNKCIONUOTI, REIKALINGOMS PASLAUGOMS BEI JŲ TEIKĖJAMS</text:span></text:p>
      <text:p text:style-name="P496"/>
      <text:p text:style-name="P497"><text:span text:style-name="T498">24</text:span><text:span text:style-name="T499">.</text:span><text:span text:style-name="T500"><text:tab/>Portalo tvarkytojas:</text:span></text:p>
      <text:p text:style-name="P501"><text:span text:style-name="T502">24.1</text:span><text:span text:style-name="T503">.</text:span><text:span text:style-name="T504"><text:tab/>atsako už prieigos prie programinių, techninių ir kitų išteklių, reikalingų paslaugos teikėjui, teikiančiam Portalo priežiūros paslaugą, suteikimo ir panaikinimo organizavimą;</text:span></text:p>
      <text:p text:style-name="P505"><text:span text:style-name="T506">24.2</text:span><text:span text:style-name="T507">.</text:span><text:span text:style-name="T508"><text:tab/>numato ir išdėsto paslaugų teikimo sutartyje saugos reikalavimus ir jų laikymosi bei atsakomybės sąlygas;</text:span></text:p>
      <text:p text:style-name="P509"><text:span text:style-name="T510">24.3</text:span><text:span text:style-name="T511">.</text:span><text:span text:style-name="T512"><text:tab/>paskiria asmenį, atsakingą už sutarties reikalavimų vykdymo priežiūrą.</text:span></text:p>
      <text:p text:style-name="P513"><text:span text:style-name="T514">25</text:span><text:span text:style-name="T515">.</text:span><text:span text:style-name="T516"><text:tab/>Portalo saugos įgaliotinis supažindina Portalo priežiūros paslaugų teikėją su suteiktos prieigos prie Portalo saugos reikalavimais ir sąlygomis.</text:span></text:p>
      <text:p text:style-name="P517"><text:span text:style-name="T518">26</text:span><text:span text:style-name="T519">.</text:span><text:tab/><text:span text:style-name="T520">Portalo <text:s/>administratorius užtikrina, kad prieiga prie Portalo priežiūros paslaugos teikėjui būtų suteikiama tik šios paslaugos teikimo sutarties galiojimo laikotarpiui ir būtų panaikinta iš karto šiam laikotarpiui pasibaigus.<text:s/></text:span></text:p>
      <text:p text:style-name="P521"><text:span text:style-name="T522">27</text:span><text:span text:style-name="T523">.</text:span><text:span text:style-name="T524"><text:tab/>Paslaugos teikėjas, teikiantis Portalo prieglobos paslaugas, turi užtikrinti patalpų, techninės ir programinės įrangos bei elektroninės informacijos perdavimo tinklais saugos priemones, išdėstytas Taisyklių III skyriuje, ir yra atsakingas už Portalo elektroninės informacijos kopijų darymą, saugojimą bei Portalo elektroninės informacijos iš kopijų atkūrimą.</text:span></text:p>
      <text:p text:style-name="P525"><text:span text:style-name="T526">28</text:span><text:span text:style-name="T527">. Išsamesni reikalavimai, keliami Portalo</text:span><text:span text:style-name="T528"><text:s/>techninę priežiūrą vykdančių įmonių paslaugoms, ir saugos užtikrinimo principai išdėstyti Saugos nuostatų 38 punkte.</text:span></text:p>
      <text:p text:style-name="P529"><text:span text:style-name="T530">29</text:span><text:span text:style-name="T531">.</text:span><text:span text:style-name="T532"><text:tab/>Už paslaugų teikimo kontrolę ir saugos priemonių auditą atsakingas Portalo tvarkytojas.</text:span></text:p>
      <text:p text:style-name="P533"/>
      <text:p text:style-name="P534">__________________________</text:p>
      <text:p text:style-name="P535">PATVIRTINTA</text:p>
      <text:p text:style-name="P540">Lietuvos Respublikos ekonomikos ir<text:s/></text:p>
      <text:p text:style-name="P541">inovacijų ministro<text:s/></text:p>
      <text:p text:style-name="P542">2024 m.<text:s/><text:span text:style-name="T543">sausio 24</text:span><text:s/>d.<text:s/></text:p>
      <text:p text:style-name="P544">įsakymu Nr. 4-32</text:p>
      <text:p text:style-name="P545"/>
      <text:p text:style-name="P546"><text:span text:style-name="T547">LIETUVOS ATVIRŲ DUOMENŲ PORTALO</text:span><text:span text:style-name="T548"><text:s/></text:span></text:p>
      <text:p text:style-name="P549"><text:span text:style-name="T550">NAUDOTOJŲ ADMINISTRAVIMO taisyklės</text:span></text:p>
      <text:p text:style-name="Normal"/>
      <text:p text:style-name="P551"><text:span text:style-name="T552">I</text:span><text:span text:style-name="T553"><text:s/>Skyrius<text:s/></text:span></text:p>
      <text:p text:style-name="P554"><text:span text:style-name="T555">bendrosios nuostatos</text:span></text:p>
      <text:p text:style-name="Normal"/>
      <text:p text:style-name="P556">1. Lietuvos atvirų duomenų portalo naudotojų administravimo taisyklės (toliau – Naudotojų administravimo taisyklės) nustato Lietuvos atvirų duomenų portalo (toliau – Portalas) naudotojų įgaliojimus, teises, pareigas ir kontrolės tvarką.<text:s/></text:p>
      <text:p text:style-name="P557">2. Naudotojų administravimo 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apibrėžtas sąvokas.</text:p>
      <text:p text:style-name="P558"><text:span text:style-name="T559">3</text:span><text:span text:style-name="T560">.<text:s/></text:span><text:span text:style-name="T561">Portalo</text:span><text:s/>naudotojų prieigos prie informacinių sistemų ir jose tvarkomos elektroninės informacijos suteikimas paremtas principais:</text:p>
      <text:p text:style-name="P562"><text:span text:style-name="T563">3.1</text:span><text:span text:style-name="T564">.</text:span><text:span text:style-name="T565"><text:s/></text:span><text:span text:style-name="T566">„būtina darbui“</text:span><text:s/>– prieigos prie duomenų principas, reiškiantis, kad naudotojui gali būti suteikta prieigos teisė tik prie tokios apimties duomenų, kokios reikia jo numatytoms funkcijoms atlikti;</text:p>
      <text:p text:style-name="P567">3.2.<text:s/><text:span text:style-name="T568">„būtina žinoti“</text:span><text:s/>– prieigos prie duomenų principas, reiškiantis, kad prieigos teisė prie duomenų gali būti suteikta tik atitinkamą leidimą dirbti ar susipažinti su šiais duomenimis turintiems naudotojams.</text:p>
      <text:p text:style-name="P569">4. Kiekvienas<text:s/><text:span text:style-name="T570">Portalo</text:span><text:s/>naudotojas turi būti unikaliai identifikuojamas (asmens kodas negali būti naudojamas kaip informacinės sistemos naudotojo identifikatorius).<text:s/><text:span text:style-name="T571">Portalo</text:span><text:s/>naudotojų prieigos prie elektroninės informacijos teisė realizuojama tik per jų registravimo ir slaptažodžių administravimo sistemą.</text:p>
      <text:p text:style-name="P572">5.<text:s/><text:span text:style-name="T573">Portalo</text:span><text:s/>naudotojų prieigos prie elektroninės informacijos lygmuo grindžiamas mažiausios privilegijos principu. Šis principas reiškia, kad turi būti suteikiamos tik minimalios<text:s/><text:span text:style-name="T574">Portalo</text:span><text:s/>naudotojų ir<text:s/><text:span text:style-name="T575">Portalo</text:span><text:s/>administratorių tiesioginei veiklai vykdyti reikalingos prieigos teisės bei organizacinėmis ir techninėmis priemonėmis užtikrinama minimalių prieigos teisių naudojimo kontrolė (pavyzdžiui, prieigos prie informacinės sistemos ar jos komponentų, suteikiančios galimybę atlikti veiksmus, galinčius sukelti riziką informacinei sistemai, jos komponentams ar joje tvarkomiems duomenims (toliau – privilegijuota prieiga) teisės neturi būti naudojamos veiklai, kuriai atlikti pakanka žemesnio lygio prieigos teisių, ir pan.)</text:p>
      <text:p text:style-name="P576">6. Naudotojų administravimo taisyklės taikomos visiems<text:s/><text:span text:style-name="T577">Portalo</text:span><text:s/>naudotojams, įskaitant<text:s/><text:span text:style-name="T578">Portalo</text:span><text:s/>administratorius, paslaugų teikėjo darbuotojus ir naudotojus, kuriems Naudotojų administravimo taisyklių nustatyta tvarka suteikta privilegijuota prieiga (toliau – privilegijuotas naudotojas). <text:s/></text:p>
      <text:p text:style-name="Normal"/>
      <text:p text:style-name="P579"><text:span text:style-name="T580">II</text:span><text:span text:style-name="T581"><text:s/>SKYRIUS</text:span></text:p>
      <text:p text:style-name="P582"><text:span text:style-name="T583">naudotojų įgaliojimai, teisės ir pareigos</text:span></text:p>
      <text:p text:style-name="Normal"/>
      <text:p text:style-name="P584">7. Portalo administratoriaus funkcijos turi būti atliekamos naudojant atskirą tam skirtą paskyrą, kuri negali būti naudojama kasdienėms Portalo naudotojo funkcijoms atlikti.</text:p>
      <text:p text:style-name="P585">8. Portalo naudotojams negali būti suteikiamos administratoriaus teisės.</text:p>
      <text:p text:style-name="P586">9. Kiekvienam<text:s/><text:span text:style-name="T587">Portalo</text:span><text:s/>naudotojui suteikiamos atitinkamos teisės tvarkyti<text:s/><text:span text:style-name="T588">Portalo</text:span><text:s text:c="2"/>elektroninę informaciją. Už šių teisių suteikimą atsakingas<text:s/><text:span text:style-name="T589">Portalo</text:span><text:s/>administratorius.</text:p>
      <text:p text:style-name="P590">10.<text:tab/>Kiekvienas<text:s/><text:span text:style-name="T591">Portalo</text:span><text:s/>naudotojas ir<text:s/><text:span text:style-name="T592">Portalo</text:span><text:s/>administratorius jungdamasis prie<text:s/><text:span text:style-name="T593">Portalo</text:span><text:s text:c="2"/>privalo atlikti tapatumo nustatymo procedūrą, t. y. registravimosi lange nurodyti<text:s/><text:span text:style-name="T594">Portalo</text:span><text:s/>naudotojo vardą ir slaptažodį arba naudoti Valstybės informacinių išteklių sąveikumo platformos autentifikavimosi sąsają.</text:p>
      <text:p text:style-name="P595">11.<text:tab/><text:span text:style-name="T596">Portalo</text:span><text:s/>naudotojai gali naudotis tik tomis<text:s/><text:span text:style-name="T597">Portalo</text:span><text:s/>dalimis ir jose apdorojama elektronine informacija, prie kurios prieiga jiems yra numatyta pagal pareigas.</text:p>
      <text:p text:style-name="P598">12.<text:tab/><text:span text:style-name="T599">Portalo</text:span><text:s/>naudotojams draudžiama leisti kitiems asmenims naudotis jiems paskirtu prieigos vardu, nebent esant objektyvioms priežastims ir gavus<text:s/><text:span text:style-name="T600">Portalo</text:span><text:s/>administratoriaus leidimą.</text:p>
      <text:p text:style-name="P601">13.<text:tab/><text:span text:style-name="T602">Portalo</text:span><text:s/>naudotojai privalo saugoti tvarkomų asmens duomenų ir informacijos paslaptį 2016 m. balandžio 27 d. Europos Parlamento ir Tarybos reglamento (ES) 2016/679 dėl fizinių asmenų apsaugos tvarkant asmens duomenis ir dėl laisvo tokių duomenų judėjimo ir kuriuo panaikinama Direktyva 95/46/EB (Bendrasis duomenų apsaugos reglamentas) nustatyta tvarka.</text:p>
      <text:p text:style-name="P603">14.<text:tab/>Esant poreikiui tam pačiam asmeniui atlikti funkcijas, susijusias su veiksmais, galinčiais sukelti didesnę nei įprastą riziką<text:s/><text:span text:style-name="T604">Portalui</text:span>, jo komponentams ar jame tvarkomiems duomenims (t. y. reikalaujančiais privilegijuotos prieigos), ir veiksmais, tokios rizikos nekeliančiais, šiam asmeniui Naudotojų administravimo taisyklių nustatyta tvarka turi būti sukuriamos atskiros naudotojo paskyros (privilegijuoto naudotojo paskyra ir paprasto (neprivilegijuoto) naudotojo paskyra) atitinkamų funkcijų atlikimui.</text:p>
      <text:p text:style-name="P605">15.<text:tab/><text:span text:style-name="T606">Portalo</text:span><text:s/>naudotojai, pastebėję saugos dokumentuose nustatytų reikalavimų pažeidimų, nusikalstamos veikos požymių, neveikiančias arba netinkamai veikiančias saugos užtikrinimo priemones, privalo nedelsdami pranešti apie tai<text:s/><text:span text:style-name="T607">Portalo</text:span><text:s/>administratoriui, kuris apie tai informuoja<text:s/><text:span text:style-name="T608">Portalo</text:span><text:s/>saugos įgaliotinį.</text:p>
      <text:p text:style-name="P609">16.<text:tab/>Privilegijuotam<text:s/><text:span text:style-name="T610">Portalo</text:span><text:s/>naudotojui ir<text:s/><text:span text:style-name="T611">Portalo</text:span><text:s/>administratoriui suteikiama visapusė prieiga prie jų funkcijoms atlikti reikalingų sistemos bei naudotojų duomenų bei visų sistemos dalių valdymo parametrų bei teisė juos skaityti, redaguoti, atnaujinti, kopijuoti ar naikinti, kai tai reikalinga sistemos veikimui užtikrinti.</text:p>
      <text:p text:style-name="Normal"/>
      <text:p text:style-name="P612"><text:span text:style-name="T613">III</text:span><text:span text:style-name="T614"><text:s/>SKYRIUS</text:span></text:p>
      <text:p text:style-name="P615"><text:span text:style-name="T616">Saugaus ELEKTRONINĖS INFORMACIJOS teikimo<text:s/></text:span><text:span text:style-name="T617">PORTALO</text:span><text:span text:style-name="T618"><text:s/></text:span><text:span text:style-name="T619">naudotojams kontrolės tvarka</text:span></text:p>
      <text:p text:style-name="Normal"/>
      <text:p text:style-name="P620">17. Išoriniai Portalo naudotojai (toliau – Portalo naudotojas) registruojasi Portale vadovaudamiesi savanoriškos registracijos principu, t. y. registruojasi patys savo iniciatyva. Portalo naudotojai, registruodamiesi Portale nurodo elektroninio pašto adresą, į kurį jiems yra išsiunčiami pirmojo prisijungimo duomenys.<text:s/></text:p>
      <text:p text:style-name="P621">18. Vidiniai Portalo naudotojai (toliau – privilegijuotasis Portalo naudotojas) registruojami skirtinga nuo Portalo naudotojų organizacine tvarka:</text:p>
      <text:p text:style-name="P622">18.1. Vyriausiąjį koordinatorių registruoja Portalo (sąrankos) administratorius Informacinės visuomenės plėtros komiteto vadovo rašytiniu nurodymu.</text:p>
      <text:p text:style-name="P623">18.2. Portalu besinaudojančios institucijos (toliau – Institucija), duomenų atvėrimo koordinatorius registruojasi Portalo aplinkoje, naudodamasis Valstybės informacinių išteklių sąveikumo platformos asmens autentifikavimo paslauga ir pateikdamas Portalo aplinkoje Institucijos raštą apie skyrimą Institucijos duomenų atvėrimo koordinatoriumi (1 priedas „Duomenų atvėrimo koordinatoriaus skyrimo rašto formos pavyzdys“). Institucijos duomenų atvėrimo koordinatorių patvirtina vyriausiasis koordinatorius Portalo aplinkoje. Pasikeitus Institucijos duomenų atvėrimo koordinatoriui, naujai paskirtas duomenų atvėrimo koordinatorius, registruodamasis Portale anksčiau aprašyta tvarka, pateikia Institucijos raštą, kuriame papildomai nurodoma, kad anksčiau paskirto duomenų atvėrimo koordinatoriaus teisės ir prieigos sustabdomos, perduodant <text:s/>jas naujai paskirtajam. Pasikeitimą patvirtina vyriausiasis koordinatorius Portalo aplinkoje.</text:p>
      <text:p text:style-name="P624">18.3. Institucijos duomenų rinkinių tvarkytojus Portale registruoja Institucijos duomenų atvėrimo koordinatorius savo tiesioginio vadovo rašytiniu nurodymu.</text:p>
      <text:p text:style-name="P625">19.<text:tab/><text:span text:style-name="T626">Portalo</text:span><text:s/>naudotojų (įskaitant privilegijuotuosius) registravimo tvarka:</text:p>
      <text:p text:style-name="P627">19.1.<text:s/><text:span text:style-name="T628">Portalo</text:span><text:s/>tvarkytojo ar<text:s/><text:span text:style-name="T629">Portalo</text:span><text:s/>techninę priežiūrą teikiančios įmonės darbuotojai, pagal<text:s/><text:span text:style-name="T630">Portalo</text:span><text:s/>saugos politikos dokumentų nuostatas pasirašę konfidencialumo pasižadėjimus ir esant formalizuotam susitarimui tarp<text:s/><text:span text:style-name="T631">Portalo</text:span><text:s/>tvarkytojo ir<text:s/><text:span text:style-name="T632">Portalo</text:span><text:s/>techninę priežiūrą teikiančios įmonės, <text:s/>norėdami savo tiesioginių ar projektinių funkcijų atlikimui gauti privilegijuotą prieigą prie atitinkamų<text:s/><text:span text:style-name="T633">Portalo</text:span><text:s/>IT komponentų, turi kreiptis į<text:s/><text:span text:style-name="T634">Portalo</text:span><text:s/>administratorių su prašymu, kurio forma nustatyta Naudotojų administravimo taisyklių 2 priede (toliau – prašymas). Pateikiant tokį prašymą turi būti nurodoma kam, kokiu pagrindu, prie kokių<text:s/><text:span text:style-name="T635">Portalo</text:span><text:s/>komponentų ir kokiam laikotarpiui privilegijuota prieiga turi būti suteikta.</text:p>
      <text:p text:style-name="P636">19.2.<text:tab/>Atitinkamos rolės<text:s/><text:span text:style-name="T637">Portalo</text:span><text:s/>naudotojui suteikiamas<text:s/><text:span text:style-name="T638">Portalo</text:span><text:s/>naudotojo vardas ir laikinas slaptažodis bei rolei nustatytos apibrėžties prieiga prie elektroninės informacijos.</text:p>
      <text:p text:style-name="P639">19.3.<text:tab/>Kiekvienam<text:s/><text:span text:style-name="T640">Portalo</text:span><text:s/>naudotojui suteikiamas nesikartojantis vardas.</text:p>
      <text:p text:style-name="P641">19.4.<text:tab/>Kiekvienas<text:s/><text:span text:style-name="T642">Portalo</text:span><text:s/>naudotojas privalo naudoti tik jam suteiktą<text:s/><text:span text:style-name="T643">Portalo</text:span><text:s/>naudotojo vardą ir nesudaryti galimybės juo naudotis kitam asmeniui;</text:p>
      <text:p text:style-name="P644">19.5.<text:tab/><text:span text:style-name="T645">Portalo</text:span><text:s/>naudotoju vardai kaupiami ir registruojami centralizuotai<text:s/><text:span text:style-name="T646">naudotojų administravimo posistemėje</text:span>.</text:p>
      <text:p text:style-name="P647">20.<text:tab/>Reikalavimai, keliami<text:s/><text:span text:style-name="T648">Portalo</text:span><text:s/>naudotojų slaptažodžiams, jų galiojimo trukmei, keitimui ir saugojimui:</text:p>
      <text:p text:style-name="P649">20.1.<text:tab/>slaptažodis<text:s/><text:span text:style-name="T650">Portalo</text:span><text:s/>naudotojui negali būti perduodamas neužšifruotas ar užšifruojamas nepatikimais algoritmais;<text:s/></text:p>
      <text:p text:style-name="P651">20.2.<text:tab/>tik laikinas slaptažodis gali būti perduodamas neužšifruotas, tačiau atskirai nuo prisijungimo vardo, jei naudotojas neturi techninių galimybių iššifruoti gauto slaptažodžio ar nėra techninių galimybių<text:s/><text:span text:style-name="T652">Portalo</text:span><text:s/>naudotojui perduoti slaptažodį šifruotu kanalu ar saugiu elektroninių ryšių tinklu;</text:p>
      <text:p text:style-name="P653">20.3.<text:tab/>pirmojo prisijungimo prie<text:s/><text:span text:style-name="T654">Portalo</text:span><text:s/>metu iš<text:s/><text:span text:style-name="T655">Portalo</text:span><text:s/>naudotojo turi būti reikalaujama, kad jis pakeistų laikiną slaptažodį;</text:p>
      <text:p text:style-name="P656">20.4.<text:tab/>kilus įtarimui, kad slaptažodis galėjo būti atskleistas,<text:s/><text:span text:style-name="T657">Portalo</text:span><text:s/>naudotojas turi nedelsdamas slaptažodį pakeisti;</text:p>
      <text:p text:style-name="P658">20.5. slaptažodį turi sudaryti ne mažiau kaip 8 simboliai;</text:p>
      <text:p text:style-name="P659">20.6.<text:tab/>slaptažodį turi sudaryti trijų grupių iš galimų keturių (didžiosios ir mažosios raidės, skaičiai bei specialūs ženklai) simboliai;</text:p>
      <text:p text:style-name="P660">20.7. slaptažodis turi būti keičiamas ne rečiau kaip kas 3 mėnesius;<text:s/></text:p>
      <text:p text:style-name="P661">20.8.<text:s/><text:span text:style-name="T662">Portalo</text:span><text:s/>naudotojų teisės sustabdomos, jei slaptažodis nepakeičiamas laiku;</text:p>
      <text:p text:style-name="P663">20.9. slaptažodžiams sudaryti neturi būti naudojama asmeninio pobūdžio informacija (pavyzdžiui, gimimo data, šeimos narių vardai, adresai ir panašiai);</text:p>
      <text:p text:style-name="P664">20.10.<text:s/><text:span text:style-name="T665">Portalo</text:span><text:s/>naudotojas slaptažodį turi įsiminti;<text:s/></text:p>
      <text:p text:style-name="P666">20.11. draudžiama slaptažodį užsirašyti ar pasakyti kitam asmeniui;</text:p>
      <text:p text:style-name="P667">20.12.<text:s/><text:span text:style-name="T668">Portalo</text:span><text:s/>naudotojui klaidingai suvedus slaptažodį 5 kartus vartotojo prieiga turi būti blokuojama ir atkuriama tik<text:s/><text:span text:style-name="T669">Portalo</text:span><text:s/>administratoriaus;</text:p>
      <text:p text:style-name="P670">20.13. pasirinkdamas ar keisdamas slaptažodį,<text:s/><text:span text:style-name="T671">Portalo</text:span><text:s/>naudotojas turi bent kartą slaptažodį pakartoti;</text:p>
      <text:p text:style-name="P672">20.14. keičiant slaptažodį,<text:s/><text:span text:style-name="T673">Portalo</text:span><text:s/>taikomoji programinė įranga neturi leisti sudaryti slaptažodžio iš buvusių 6 paskutinių slaptažodžių.</text:p>
      <text:p text:style-name="P674">21.<text:tab/>Papildomi reikalavimai privilegijuotų naudotojų slaptažodžiams:</text:p>
      <text:p text:style-name="P675">21.1.<text:tab/>slaptažodis turi būti keičiamas ne rečiau kaip kas 2 mėnesius;</text:p>
      <text:p text:style-name="P676">21.2. slaptažodį turi sudaryti ne mažiau kaip 12 simbolių.</text:p>
      <text:p text:style-name="P677">22.<text:tab/><text:span text:style-name="T678">Portalo</text:span><text:s/>naudotojų prieigos prie informacinių sistemų sustabdymo atvejai:</text:p>
      <text:p text:style-name="P679">22.1.<text:tab/>nustačius<text:s/><text:span text:style-name="T680">Portalo</text:span><text:s/>elektroninės informacijos konfidencialumo ar vientisumo pažeidimą arba kitų<text:s/><text:span text:style-name="T681">Portalo</text:span><text:s/>elektroninės informacijos saugą ir tvarkymą reglamentuojančių teisės aktų pažeidimą;</text:p>
      <text:p text:style-name="P682">22.2.<text:tab/>pastebėjus neteisėtą prisijungimo prie<text:s/><text:span text:style-name="T683">Portalo</text:span><text:s/>elektroninės informacijos naudojimą;</text:p>
      <text:p text:style-name="P684">22.3.<text:tab/><text:span text:style-name="T685">Portalo</text:span><text:s/>naudotojas nušalinamas nuo darbo (pareigų);</text:p>
      <text:p text:style-name="P686">22.4.<text:tab/>apie prieigos teisių dirbti su<text:s/><text:span text:style-name="T687">Portalo</text:span><text:s/>elektronine informacija panaikinimą ar laikiną sustabdymą<text:s/><text:span text:style-name="T688">Portalo</text:span><text:s/>naudotojo įstaigos vadovas arba jo įgaliotas asmuo elektroniniu laišku informuoja prieigą administruojantį<text:s/><text:span text:style-name="T689">Portalo</text:span><text:s/>koordinatorių arba administratorių, kurie sustabdo prieigą paskutinę<text:s/><text:span text:style-name="T690">Portalo</text:span><text:s text:c="2"/>naudotojo darbo dieną.</text:p>
      <text:p text:style-name="P691">23. Nereikalingos ar nenaudojamos Portalo naudotojų ir administratoriaus paskyros turi būti blokuojamos nedelsiant ir ištrinamos praėjus audito duomenų nustatytam saugojimo terminui.</text:p>
      <text:p text:style-name="P692"><text:span text:style-name="T693">24</text:span><text:span text:style-name="T694">. Portalo</text:span><text:s/>duomenų tvarkymas yra atliekamas naudojantis interneto naršykle arba specialia programine įranga.</text:p>
      <text:p text:style-name="P695"/>
      <text:p text:style-name="P696">__________________________</text:p>
      <text:p text:style-name="Normal"/>
      <text:p text:style-name="P697">Lietuvos atvirų duomenų portalo<text:s/></text:p>
      <text:p text:style-name="P702">naudotojų administravimo taisyklių<text:s/></text:p>
      <text:p text:style-name="P703">1<text:s/>priedas</text:p>
      <text:p text:style-name="P704"/>
      <text:p text:style-name="P705"><text:span text:style-name="T706">(</text:span><text:span text:style-name="T707">Duomenų atvėrimo koordinatoriaus skyrimo rašto formos pavyzdys</text:span><text:span text:style-name="T708">)</text:span></text:p>
      <text:p text:style-name="P709"/>
      <text:p text:style-name="P710">INSTITUCIJOS / ORGANIZACIJOS PAVADINIMAS</text:p>
      <text:p text:style-name="P711"/>
      <text:p text:style-name="P712">Kodas 0000000, Adresas 00, LT-0000 Vilnius, tel. 00 00 00, el. p. 00 00 00</text:p>
      <text:p text:style-name="Normal"><text:span text:style-name="T713"><draw:connector draw:type="line" svg:x1="0in" svg:y1="0.08056in" svg:x2="6.66667in" svg:y2="0.08056in" draw:z-index="251658240" draw:id="id0" draw:style-name="a1" draw:name="Straight Connector 1" text:anchor-type="paragraph"><svg:title/><svg:desc/></draw:connector></text:span></text:p>
      <text:p text:style-name="P714"/>
      <text:p text:style-name="P715">Informacinės visuomenės plėtros komitetui<text:s/><text:tab/><text:tab/>0000-00-00 Nr. 0-00</text:p>
      <text:p text:style-name="P716">(pateikiama tik Lietuvos atvirų duomenų portale) <text:s/></text:p>
      <text:p text:style-name="P717"/>
      <text:p text:style-name="P718"/>
      <text:p text:style-name="P719">DĖL DUOMENŲ ATVĖRIMO KOORDINATORIAUS SKYRIMO</text:p>
      <text:p text:style-name="P720"/>
      <text:p text:style-name="P721"><text:span text:style-name="T722">Informuojame, kad (padalinio pavadinimas, darbuotojo pareigos, vardas ir pavardė, el. paštas, darbo telefonas) skiriamas duomenų atvėrimo koordinatoriumi,<text:s/></text:span><text:span text:style-name="T723">vietoje anksčiau paskirto duomenų atvėrimo koordinatoriaus (padalinio pavadinimas, darbuotojo pareigos, vardas ir pavardė, el. paštas</text:span><text:span text:style-name="T724">)*.<text:s/></text:span></text:p>
      <text:p text:style-name="P725"/>
      <text:p text:style-name="P726">_______________________________ <text:s text:c="5"/>___________________ <text:s text:c="5"/>_____________________</text:p>
      <text:p text:style-name="P727"><text:span text:style-name="T728"><text:s text:c="12"/></text:span><text:span text:style-name="T729">(institucijos / organizacijos vadovo pareigos) <text:s text:c="23"/>(parašas) <text:s text:c="33"/>(vardas, pavardė)</text:span><text:span text:style-name="T730"><text:s text:c="4"/></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Rengėjo vardas ir pavardė, tel., el. paštas)</text:p>
      <text:p text:style-name="P747"/>
      <text:p text:style-name="P748">* Teksto dalis, pažymėta kursyvu, naudojama tik keičiant anksčiau paskirtą duomenų atvėrimo koordinatorių.</text:p>
      <text:p text:style-name="P749"/>
      <text:p text:style-name="P750">_________________________</text:p>
      <text:p text:style-name="Normal"/>
      <text:p text:style-name="P751">Lietuvos atvirų duomenų portalo<text:s/></text:p>
      <text:p text:style-name="P756">naudotojų administravimo taisyklių<text:s/></text:p>
      <text:p text:style-name="P757">2<text:s/>priedas</text:p>
      <text:p text:style-name="P758"/>
      <text:p text:style-name="P759"/>
      <text:p text:style-name="P760"><text:span text:style-name="T761">(</text:span><text:span text:style-name="T762">P</text:span><text:span text:style-name="T763">rašymo</text:span><text:span text:style-name="T764"><text:s/></text:span><text:span text:style-name="T765">įregistruoti Lietuvos atvirų duomenų portalo naudotoją ir</text:span></text:p>
      <text:p text:style-name="P766">suteikti ar panaikinti naudotojo prieigos prie informacinės sistemos teises</text:p>
      <text:p text:style-name="P767"><text:span text:style-name="T768">forma)</text:span><text:span text:style-name="T769"><text:s/></text:span></text:p>
      <text:p text:style-name="P770"/>
      <text:p text:style-name="P771">________________________________________________________________________________</text:p>
      <text:p text:style-name="P772">(įstaigos pavadinimas)</text:p>
      <text:p text:style-name="P773"/>
      <text:p text:style-name="P774">Informacinės visuomenės plėtros komitetui</text:p>
      <text:p text:style-name="P775"/>
      <text:p text:style-name="P776"/>
      <text:p text:style-name="P777">PRAŠYMAS</text:p>
      <text:p text:style-name="P778">ĮREGISTRUOTI LIETUVOS ATVIRŲ DUOMENŲ PORTALO NAUDOTOJĄ IR</text:p>
      <text:p text:style-name="P779">SUTEIKTI AR PANAIKINTI NAUDOTOJO PRIEIGOS PRIE INFORMACINĖS SISTEMOS TEISE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
          </table:table-cell>
          <table:covered-table-cell/>
          <table:table-cell table:style-name="TableCell790">
            <text:p text:style-name="P791">Nr.</text:p>
          </table:table-cell>
          <table:table-cell table:style-name="TableCell792" table:number-columns-spanned="2">
            <text:p text:style-name="P793"/>
          </table:table-cell>
          <table:covered-table-cell/>
        </table:table-row>
        <table:table-row table:style-name="TableRow794">
          <table:table-cell table:style-name="TableCell795" table:number-columns-spanned="2">
            <text:p text:style-name="P796">(data)</text:p>
          </table:table-cell>
          <table:covered-table-cell/>
          <table:table-cell table:style-name="TableCell797">
            <text:p text:style-name="P798"/>
          </table:table-cell>
          <table:table-cell table:style-name="TableCell799" table:number-columns-spanned="2">
            <text:p text:style-name="P800">(registracijos numeris)</text:p>
          </table:table-cell>
          <table:covered-table-cell/>
        </table:table-row>
        <table:table-row table:style-name="TableRow801">
          <table:table-cell>
            <text:p text:style-name="P802"/>
          </table:table-cell>
          <table:table-cell table:style-name="TableCell803" table:number-columns-spanned="3">
            <text:p text:style-name="P802"/>
          </table:table-cell>
          <table:covered-table-cell/>
          <table:covered-table-cell/>
          <table:table-cell>
            <text:p text:style-name="P802"/>
          </table:table-cell>
        </table:table-row>
        <table:table-row table:style-name="TableRow804">
          <table:table-cell>
            <text:p text:style-name="P805"/>
          </table:table-cell>
          <table:table-cell table:style-name="TableCell806" table:number-columns-spanned="3">
            <text:p text:style-name="P805">(sudarymo vieta)</text:p>
          </table:table-cell>
          <table:covered-table-cell/>
          <table:covered-table-cell/>
          <table:table-cell>
            <text:p text:style-name="P805"/>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text:span text:style-name="T813">Prašau suteikti</text:span><text:span text:style-name="T814"><text:s/></text:span><text:span text:style-name="T815">/ panaikinti (pabraukti reikalingą variantą) prieigos prie Lietuvos atvirų duomenų portalo (toliau – Portalas)<text:s/></text:span><text:span text:style-name="T816">teises šiam asmeniui:</text:span></text:p>
          </table:table-cell>
        </table:table-row>
        <table:table-row table:style-name="TableRow817">
          <table:table-cell table:style-name="TableCell818">
            <text:p text:style-name="P819">_______________________________________________________________________________________________</text:p>
          </table:table-cell>
        </table:table-row>
      </table:table>
      <text:p text:style-name="Normal"/>
      <text:p text:style-name="P820">(valstybės tarnautojo ar darbuotojo vardas, pavardė)</text:p>
      <text:p text:style-name="P821"><text:span text:style-name="T822">____________________________________________________________________________________________</text:span><text:span text:style-name="T823">___</text:span><text:span text:style-name="T824">,</text:span></text:p>
      <text:p text:style-name="P825">(valstybės tarnautojo ar darbuotojo pareigos)</text:p>
      <text:p text:style-name="P826"><text:span text:style-name="T827">dirbančiam</text:span><text:span text:style-name="T828"> (-ai)</text:span><text:span text:style-name="T829"><text:s/>___________________________________________________________________________________ ,</text:span></text:p>
      <text:p text:style-name="P830"><text:span text:style-name="T831">(</text:span><text:span text:style-name="T832">įstaigos<text:s/></text:span><text:span text:style-name="T833">struktūrinio padalinio pavadinimas)</text:span></text:p>
      <text:p text:style-name="P834"><text:span text:style-name="T835">__________________________________________________________________________________________</text:span><text:span text:style-name="T836">___</text:span><text:span text:style-name="T837">__</text:span><text:span text:style-name="T838">,</text:span></text:p>
      <text:p text:style-name="P839">(darbo vietos adresas, kabineto ir telefono numeriai, elektroninio pašto adresas)</text:p>
      <text:p text:style-name="P840"/>
      <text:p text:style-name="P841"><text:span text:style-name="T842">ir suteikti</text:span><text:span text:style-name="T843"><text:s/>/ panaikinti</text:span><text:span text:style-name="T844"><text:s/>jam</text:span><text:span text:style-name="T845"><text:s/>(jai)</text:span><text:span text:style-name="T846"><text:s/>prieigą prie<text:s/></text:span><text:span text:style-name="T847">registro /<text:s/></text:span><text:span text:style-name="T848">informacin</text:span><text:span text:style-name="T849">ės</text:span><text:span text:style-name="T850"><text:s/>sistem</text:span><text:span text:style-name="T851">os</text:span><text:span text:style-name="T852"><text:s/></text:span><text:span text:style-name="T853">šiomis<text:s/></text:span><text:span text:style-name="T854">prieigos<text:s/></text:span><text:span text:style-name="T855">teisėmi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Eil. Nr.</text:span></text:p>
          </table:table-cell>
          <table:table-cell table:style-name="TableCell866" table:number-rows-spanned="2">
            <text:p text:style-name="P867"><text:span text:style-name="T868">Portalo</text:span><text:span text:style-name="T869"><text:s/>komponento pavadinimas</text:span></text:p>
          </table:table-cell>
          <table:table-cell table:style-name="TableCell870" table:number-columns-spanned="2">
            <text:p text:style-name="P871">Prieigos teisės (rolės)</text:p>
          </table: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Suteikti</text:p>
          </table:table-cell>
          <table:table-cell table:style-name="TableCell877">
            <text:p text:style-name="P878">Panaikinti</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PASTABA.</text:p>
      <text:p text:style-name="P908">Prašyme nurodomos tik tos informacinės sistemos, prie kurių prieigą prašoma suteikti ar panaikinti.</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įstaigos vadovo ar jo įgalioto asmens pareigos)<text:s/></text:p>
          </table:table-cell>
          <table:table-cell table:style-name="TableCell930">
            <text:p text:style-name="P931"/>
          </table:table-cell>
          <table:table-cell table:style-name="TableCell932">
            <text:p text:style-name="P933">(parašas)</text:p>
          </table:table-cell>
          <table:table-cell table:style-name="TableCell934">
            <text:p text:style-name="P935"/>
          </table:table-cell>
          <table:table-cell table:style-name="TableCell936">
            <text:p text:style-name="P937">(vardas, pavardė)</text:p>
          </table:table-cell>
        </table:table-row>
      </table:table>
      <text:p text:style-name="Normal"/>
      <text:p text:style-name="P938">___________________________</text:p>
      <text:p text:style-name="P939">PATVIRTINTA</text:p>
      <text:p text:style-name="P944">Lietuvos Respublikos ekonomikos ir<text:s/></text:p>
      <text:p text:style-name="P945">inovacijų ministro<text:s/></text:p>
      <text:p text:style-name="P946">2024 m.<text:s/><text:span text:style-name="T947">sausio 24</text:span><text:s/>d. įsakymu Nr. 4-32</text:p>
      <text:p text:style-name="P948"/>
      <text:p text:style-name="P949"/>
      <text:p text:style-name="P950"><text:span text:style-name="T951">LiETUVOS ATVIRŲ DUOMENŲ portalo</text:span></text:p>
      <text:p text:style-name="P952"><text:span text:style-name="T953">VEIKLOS TĘSTINUMO VALDYMO PLANAS</text:span></text:p>
      <text:p text:style-name="P954"/>
      <text:p text:style-name="P955"><text:span text:style-name="T956">I</text:span><text:span text:style-name="T957"><text:s/>Skyrius</text:span></text:p>
      <text:p text:style-name="P958"><text:span text:style-name="T959">bendrosios nuostatos</text:span></text:p>
      <text:p text:style-name="Normal"/>
      <text:p text:style-name="P960"><text:span text:style-name="T961">1</text:span><text:span text:style-name="T962">.</text:span><text:span text:style-name="T963"><text:tab/>Lietuvos atvirų duomenų portalo veiklos tęstinumo valdymo planas (toliau – Planas) reglamentuoja procedūras, atliekamas valdant Lietuvos atvirų duomenų portalo (toliau –<text:s/></text:span><text:span text:style-name="T964">Portalas</text:span><text:span text:style-name="T965">) elektroninės informacijos saugos ir kibernetinius incidentus (toliau – Incidentas).<text:s/></text:span></text:p>
      <text:p text:style-name="P966">2.<text:tab/>Planas parengta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 bei 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text:p>
      <text:p text:style-name="P967">3.<text:tab/>Plane vartojamos sąvokos apibrėžtos Lietuvos Respublikos kibernetinio saugumo įstatyme, Lietuvos Respublikos valstybės informacinių išteklių valdymo įstatyme ir Bendrųjų elektroninės informacijos saugos reikalavimų apraše, patvirtintame<text:span text:style-name="T968"><text:s/></text:span>Lietuvos Respublikos Vyriausybės 2013 m. liepos 24 d. nutarimu Nr. 716 <text:s/>(toliau – Bendrųjų saugos reikalavimų aprašas).</text:p>
      <text:p text:style-name="P969">4.<text:tab/>Planas vykdomas įvykus Incidentui arba<text:s/><text:span text:style-name="T970">Portalo</text:span><text:s/>veiklos tęstinumo valdymo grupės, nurodytos Plano II skyriuje, vadovo sprendimu.</text:p>
      <text:p text:style-name="P971">5.<text:tab/>Planas yra privalomas<text:s/><text:span text:style-name="T972">Portalo valdytojui, Portalo tvarkytojui, Portalo<text:s/></text:span>saugos įgaliotiniui,<text:s/><text:span text:style-name="T973">Portalo<text:s/></text:span>administratoriams ir<text:s/><text:span text:style-name="T974">Portalo <text:s/>naudotojams (įskaitant privilegijuotuosius naudotojus, kurie nurodyti Lietuvos atvirų duomenų portalo naudotojų administravimo taisyklių 18 punkte).</text:span></text:p>
      <text:p text:style-name="P975">6.<text:tab/><text:span text:style-name="T976">Portalo</text:span><text:s/>saugos įgaliotinio,<text:s/><text:span text:style-name="T977">Portalo</text:span><text:s/>administratorių bei<text:s/><text:span text:style-name="T978">Portalo</text:span><text:s/>naudotojų funkcijos, įgaliojimai ir veiksmai, įvykus saugos incidentui:<text:s/></text:p>
      <text:p text:style-name="P979">6.1.<text:s/><text:span text:style-name="T980">Portalo</text:span><text:s/>saugos įgaliotinis atsakingas už:</text:p>
      <text:p text:style-name="P981">6.1.1. <text:s/>Plane nurodytų veiksmų atlikimo koordinavimą;</text:p>
      <text:p text:style-name="P982">6.1.2.<text:tab/>Incidentų registravimą, klasifikavimą ir kitos informacijos, apibūdinančios informacijos saugos incidentus, pildymą jo valdomame registre;</text:p>
      <text:p text:style-name="P983">6.1.3.<text:tab/>laiku atliekamą Incidentų tyrimą, įrodymų rinkimą ir incidento priežasčių nustatymą ir šių veiksmų koordinavimą;</text:p>
      <text:p text:style-name="P984">6.1.4.<text:tab/>bendravimą ir bendradarbiavimą su valstybės institucijomis ir įstaigomis;</text:p>
      <text:p text:style-name="P985">6.1.5.<text:tab/>užregistruotų informacijos saugos incidentų tendencijų analizę.</text:p>
      <text:p text:style-name="P986">6.2.<text:s/><text:span text:style-name="T987">Portalo</text:span><text:s/>administratoriai, duomenų atvėrimo koordinatoriai ir tvarkytojai atsakingi už:</text:p>
      <text:p text:style-name="P988">6.2.1. dalyvavimą tyrime, pagalbos ir reikalingos techninės informacijos teikimą;</text:p>
      <text:p text:style-name="P989"><text:span text:style-name="T990">6.2.2</text:span><text:span text:style-name="T991">. Portalo</text:span><text:s/>duomenų bazės funkcionavimo atkūrimo organizavimą;</text:p>
      <text:p text:style-name="P992">6.2.3.<text:s/><text:span text:style-name="T993">Portalo</text:span><text:s/>veiklos atkūrimui reikalingos įrangos įsigijimo organizavimą;</text:p>
      <text:p text:style-name="P994">6.2.4. atsarginių patalpų, naudojamų<text:s/><text:span text:style-name="T995">Portalo</text:span><text:s/>veiklai atkurti, organizavimą;</text:p>
      <text:p text:style-name="P996">6.2.5.<text:tab/><text:span text:style-name="T997">Portalo</text:span><text:s/>elektroninės informacijos atkūrimo organizavimą;</text:p>
      <text:p text:style-name="P998">6.2.6.<text:s/><text:span text:style-name="T999">Portalo</text:span><text:s/>naudotojų ir<text:s/><text:span text:style-name="T1000">Portalo</text:span><text:s/>duomenų gavėjų informavimą apie veiklos sutrikimus ir veiklos atkūrimo laiką;</text:p>
      <text:p text:style-name="P1001">6.2.7.<text:tab/><text:span text:style-name="T1002">Portalo</text:span><text:s/>galimos ir padarytos žalos vertinimą.</text:p>
      <text:p text:style-name="P1003">6.3.<text:tab/><text:span text:style-name="T1004">Portalo</text:span><text:s/>techninę priežiūrą vykdančių įmonių atsakingi darbuotojai atsakingi už:</text:p>
      <text:p text:style-name="P1005">6.3.1.<text:tab/><text:s/><text:span text:style-name="T1006">Portalo</text:span><text:s/>tarnybinių stočių veiklos atkūrimą;</text:p>
      <text:p text:style-name="P1007">6.3.2.<text:tab/><text:s/><text:span text:style-name="T1008">Portalo</text:span><text:s/>elektroninio ryšio įrangos funkcionavimo atkūrimo organizavimą;</text:p>
      <text:p text:style-name="P1009">6.3.3.<text:tab/><text:s/><text:span text:style-name="T1010">Portalo</text:span><text:s text:c="2"/>duomenų perdavimo tinklo funkcionavimo atkūrimo organizavimą.</text:p>
      <text:p text:style-name="P1011">7.<text:tab/><text:span text:style-name="T1012">Portalo</text:span><text:s/>veiklos atkūrimas finansuojamas Lietuvos Respublikos valstybės biudžeto lėšomis.</text:p>
      <text:p text:style-name="P1013">8.<text:tab/><text:span text:style-name="T1014">Portalo</text:span><text:s/>veikla laikoma atkurta, jeigu yra atkuriamas incidento metu sutrikdytas<text:s/><text:span text:style-name="T1015">Portalo</text:span><text:s/>veikimas, užtikrintas jo duomenų prieinamumas, konfidencialumas ir vientisumas, o<text:s/><text:span text:style-name="T1016">Portalo</text:span><text:s/>naudotojai gali vykdyti darbines<text:s/><text:span text:style-name="T1017">funkcijas įprastu būdu</text:span>.<text:s/><text:span text:style-name="T1018">Portalo</text:span><text:s/>veiklos atkūrimas turi trukti ne ilgiau kaip 16 darbo valandų.</text:p>
      <text:p text:style-name="P1019"/>
      <text:p text:style-name="P1020"><text:span text:style-name="T1021">II</text:span><text:span text:style-name="T1022"><text:s/>SKYRIUS</text:span></text:p>
      <text:p text:style-name="P1023"><text:span text:style-name="T1024">Organizacinės nuostatos</text:span></text:p>
      <text:p text:style-name="P1025"/>
      <text:p text:style-name="P1026">9.<text:tab/><text:span text:style-name="T1027">Portalo</text:span><text:s/>veiklos tęstinumo valdymo grupė (toliau – VTVG) užtikrina veiklos tęstinumui kylančių grėsmių valdymą ir informacinių sistemų atkūrimo koordinavimą įvykus Incidentui.</text:p>
      <text:p text:style-name="P1028">10.<text:tab/>VTVG grupę sudaro:</text:p>
      <text:p text:style-name="P1029">10.1.<text:tab/><text:span text:style-name="T1030">Portalo</text:span><text:s/>tvarkytojo – Informacinės visuomenės plėtros komiteto (toliau – IVPK) direktorius arba direktoriaus pavaduotojas (VTVG vadovas);</text:p>
      <text:p text:style-name="P1031">10.2.<text:tab/><text:span text:style-name="T1032">Portalo</text:span><text:s/>saugos įgaliotinis (VTVG vadovo pavaduotojas);</text:p>
      <text:p text:style-name="P1033">10.3.<text:tab/><text:span text:style-name="T1034">Portalo</text:span><text:s/>administratorius;</text:p>
      <text:p text:style-name="P1035">10.4.<text:tab/><text:span text:style-name="T1036">Portalo</text:span><text:s/>techninę priežiūrą vykdančios įmonės atsakingi darbuotojai, priklausomai nuo Portalo veiklos atkūrimo grupės (toliau – VAG) vadovo sprendimo.</text:p>
      <text:p text:style-name="P1037">11.<text:tab/>VTVG funkcijos:</text:p>
      <text:p text:style-name="P1038">11.1.<text:tab/>situacijos analizė ir sprendimų<text:s/><text:span text:style-name="T1039">Portalo</text:span><text:s/>veiklos tęstinumo valdymo klausimais priėmimas;</text:p>
      <text:p text:style-name="P1040">11.2. bendravimas su viešosios informacijos rengėjų ir viešosios informacijos skleidėjų atstovais;<text:s/></text:p>
      <text:p text:style-name="P1041">11.3.<text:tab/>bendravimas su susijusių registrų ir (ar) informacinių sistemų veiklos tęstinumo valdymo grupėmis arba administratoriais;<text:s/></text:p>
      <text:p text:style-name="P1042">11.4. bendravimas su teisėsaugos ir kitomis valstybės institucijomis, jų darbuotojais ir kitomis interesų grupėmis;<text:s/></text:p>
      <text:p text:style-name="P1043">11.5.<text:tab/>finansinių ir kitų išteklių, reikalingų informacinių sistemų veiklai atkurti įvykus Incidentui, naudojimo kontrolė;<text:s/></text:p>
      <text:p text:style-name="P1044">11.6.<text:s/><text:span text:style-name="T1045">Portalo</text:span><text:s/>elektroninės informacijos fizinė sauga įvykus Incidentui;</text:p>
      <text:p text:style-name="P1046">11.7. logistika – žmonių, daiktų, įrangos gabenimas ir jos organizavimas;</text:p>
      <text:p text:style-name="P1047">11.8. informacinės sistemos veiklos atkūrimo priežiūra ir koordinavimas.</text:p>
      <text:p text:style-name="P1048">12.<text:tab/>Įvykus Incidentui, veiklą atkuria VAG, kurią sudaro:<text:s/></text:p>
      <text:p text:style-name="P1049">12.1.<text:tab/><text:span text:style-name="T1050">Portalo</text:span><text:s/>duomenų valdymo įgaliotinis (VAG vadovas);</text:p>
      <text:p text:style-name="P1051">12.2.<text:tab/><text:span text:style-name="T1052">Portalo</text:span><text:s/>saugos įgaliotinis (VAG vadovo pavaduotojas);</text:p>
      <text:p text:style-name="P1053">12.3.<text:tab/><text:span text:style-name="T1054">Portalo</text:span><text:s/>administratorius;</text:p>
      <text:p text:style-name="P1055">12.4.<text:tab/><text:span text:style-name="T1056">Portalo<text:s/></text:span>prieglobos paslaugų teikėjo atstovas;</text:p>
      <text:p text:style-name="P1057">12.5.<text:tab/>nepriklausomi ekspertai (jei būtina).</text:p>
      <text:p text:style-name="P1058">13.<text:tab/>VAG funkcijos:</text:p>
      <text:p text:style-name="P1059">13.1. tarnybinių stočių veikimo atkūrimo organizavimas (tinklo ir tarnybinių stočių administratorius);</text:p>
      <text:p text:style-name="P1060">13.2. kompiuterių tinklo veikimo atkūrimo organizavimas (tinklo ir tarnybinių stočių administratorius ir kompiuterizuotų darbo vietų administratorius);</text:p>
      <text:p text:style-name="P1061">13.3. informacinių sistemų elektroninės informacijos atkūrimo organizavimas (tinklo ir tarnybinių stočių administratorius <text:s/>ir informacinių sistemų administratorius);</text:p>
      <text:p text:style-name="P1062">13.4. taikomųjų programų veikimo atkūrimo organizavimas (tinklo ir <text:s/>tarnybinių stočių administratorius ir informacinių sistemų administratorius);</text:p>
      <text:p text:style-name="P1063">13.5. kompiuterizuotų darbo vietų veikimo atkūrimo ir prijungimo prie kompiuterių tinklo organizavimas (kompiuterizuotų darbo vietų administratorius);</text:p>
      <text:p text:style-name="P1064">13.6.<text:tab/>kitos VAG pavestos funkcijos.</text:p>
      <text:p text:style-name="P1065">14. Įvykus Incidentui, VTVG ir VAG organizuoja pasitarimus, atsižvelgdamos į VTVG pirmojo susitikimo metu nustatytą dažnumą, palaiko ryšius visomis tuo metu prieinamomis priemonėmis (el. paštu, mobiliuoju ryšiu ir kt.). VTVG ir VAG turi teisę kviesti į pasitarimus kitų informacinių sistemų tvarkytojų atstovus.</text:p>
      <text:p text:style-name="P1066">15. Reaguojant į esminius sutrikimus, kurie gali paveikti numatytą sistemos funkcionalumą, ir juos valdant, turi būti vadovaujamasi veiksmais, išdėstytais<text:s/><text:span text:style-name="T1067">Portalo</text:span><text:s/>veiklos atkūrimo detaliajame plane, pateiktame Plano 1 priede.<text:s/></text:p>
      <text:p text:style-name="P1068">16. Jeigu Incidentas turi kibernetinio incidento požymių, Incidentas yra valdomas, vertinamas bei apie Incidentą yra pranešama, vadovaujantis Nacionaliniu kibernetinių incidentų valdymo planu, kuriuo remiantis parengtas<text:span text:style-name="T1069"><text:s/></text:span><text:span text:style-name="T1070">Portalo</text:span><text:s/>kibernetinių incidentų valdymo planas (pateiktas Plano 2 priede).<text:s/></text:p>
      <text:p text:style-name="P1071">17.<text:s/><text:span text:style-name="T1072">Portalo</text:span><text:s/>veiklos atkūrimo detalųjį planą rengia<text:s/><text:span text:style-name="T1073">Portalo</text:span><text:s/>administratorius.<text:s/><text:span text:style-name="T1074">Portalo</text:span><text:s/>saugos įgaliotinis įvertina parengtą planą ir informuoja<text:s/><text:span text:style-name="T1075">Portalo</text:span><text:s text:c="2"/>tvarkytojo vadovą apie vertinimo rezultatus.</text:p>
      <text:p text:style-name="P1076">18. Apie įvykdytus veiklos atkūrimo etapus atsakingi asmenys, išvardinti Plano 12 punkte, nedelsdami informuoja VAG vadovą.</text:p>
      <text:p text:style-name="P1077">19. VAG vadovas nuolat informuoja VTVG grupės narius apie<text:s/><text:span text:style-name="T1078">Portalo</text:span><text:s/>veiklos atkūrimo eigą.<text:s/></text:p>
      <text:p text:style-name="P1079">20. VTVG ir VAG nariai rengia susitikimus, įvykus esminiams<text:s/><text:span text:style-name="T1080">Portalo</text:span><text:s/>pokyčiams.</text:p>
      <text:p text:style-name="P1081">21. Atsarginės patalpos, naudojamos<text:s/><text:span text:style-name="T1082">Portalo</text:span><text:s/>veiklai atkurti, turi atitikti visus reikalavimus, keliamus pagrindinėms<text:s/><text:span text:style-name="T1083">Portalo</text:span><text:s/>tarnybinių stočių patalpoms, nurodytus<text:s/><text:span text:style-name="T1084">Portalo</text:span><text:s/>saugaus elektroninės informacijos tvarkymo taisyklių II skyriuje.</text:p>
      <text:p text:style-name="P1085"/>
      <text:p text:style-name="P1086"><text:span text:style-name="T1087">III</text:span><text:span text:style-name="T1088"><text:s/>SKYRIUS</text:span></text:p>
      <text:p text:style-name="P1089"><text:span text:style-name="T1090">Aprašomosios nuostatos</text:span></text:p>
      <text:p text:style-name="P1091"/>
      <text:p text:style-name="P1092">22.<text:tab/>Portalo veiklos tęstinumo vykdymui reikalingą išsamią informaciją sudaro:</text:p>
      <text:p text:style-name="P1093">22.1.<text:s/><text:span text:style-name="T1094">Portalo</text:span><text:s/>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 reikiamos kompetencijos ar žinių lygis);</text:p>
      <text:p text:style-name="P1095">22.2.<text:s/><text:span text:style-name="T1096">Portalo</text:span><text:s/>minimalus funkcijų sąrašas (dokumentas, kuriame nurodyta minimalaus informacinių technologijų įrangos funkcijų, skirtų informacinės sistemos veiklai užtikrinti įvykus Incidentui, sąrašas);</text:p>
      <text:p text:style-name="P1097">22.3.<text:s/><text:span text:style-name="T1098">Portalo</text:span><text:s/>techninė dokumentacija (dokumentas, kuriame nurodyti pastato, kuriame yra<text:s/><text:span text:style-name="T1099">Portalo</text:span><text:s/>įranga, aukšto patalpų brėžiniai ir juose pažymėtos tarnybinės stotys, kompiuterių tinklo ir telefonų tinklo mazgai, kompiuterių tinklo ir telefonų tinklo laidų vedimo tarp pastato aukštų vietos, elektros įvedimo pastate vietos);</text:p>
      <text:p text:style-name="P1100">22.4. kompiuterių tinklo fizinio ir loginio sujungimo schemos;</text:p>
      <text:p text:style-name="P1101">22.5. sutarčių, susijusių su<text:s/><text:span text:style-name="T1102">Portalo</text:span>, sąrašas (dokumentas, kuriame nurodytos elektroninės informacijos teikimo ir kompiuterinės, techninės ir programinės įrangos priežiūros sutartys, atsakingi už šių sutarčių įgyvendinimo priežiūrą asmenys);</text:p>
      <text:p text:style-name="P1103">22.6.<text:s/><text:span text:style-name="T1104">Portalo</text:span><text:s/>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1105">22.7. VTVG ir VAG narių sąrašas su kontaktiniais duomenimis.</text:p>
      <text:p text:style-name="P1106">23.<text:s/><text:tab/>Už dokumentų, nurodytų Plano 21.1–21.4 ir 21.6 papunkčiuose, parengimą ir atnaujinimą yra atsakingas<text:s/><text:span text:style-name="T1107">Portalo</text:span><text:s/>administratorius. Už dokumentų, nurodytų Plano 21.5 ir 21.7 papunkčiuose, parengimą ir atnaujinimą yra atsakingas<text:s/><text:span text:style-name="T1108">Portalo</text:span><text:s/>saugos įgaliotinis.</text:p>
      <text:p text:style-name="P1109">24.<text:tab/>Už dokumentų, nurodytų Plano 21 punkte, saugojimą yra atsakingas<text:s/><text:span text:style-name="T1110">Portalo</text:span><text:s/>saugos įgaliotinis.</text:p>
      <text:p text:style-name="P1111">25.<text:tab/>Tuo atveju, kai naudojama (pagal nuomos, panaudos ar kitas sutartis) visa<text:s/><text:span text:style-name="T1112">Portalo</text:span><text:s text:c="2"/>techninė įranga ar jos dalis, priklausanti ir esanti trečiosios šalies patalpose – sutarties su trečiąja šalimi data ir numeris, sutarties kopija turi būti saugoma<text:s/><text:span text:style-name="T1113">Portalo</text:span><text:s text:c="2"/>administratoriaus (administratorių).</text:p>
      <text:p text:style-name="P1114"/>
      <text:p text:style-name="P1115"><text:span text:style-name="T1116">IV</text:span><text:span text:style-name="T1117"><text:s/>SKYRIUS</text:span></text:p>
      <text:p text:style-name="P1118"><text:span text:style-name="T1119">Plano veiksmingumo išbandymo nuostatos</text:span></text:p>
      <text:p text:style-name="P1120"/>
      <text:p text:style-name="P1121">26.<text:tab/>Plano veiksmingumo išbandymą organizuoja<text:s/><text:span text:style-name="T1122">Portalo</text:span><text:s/>saugos įgaliotinis.</text:p>
      <text:p text:style-name="P1123">27.<text:tab/>Plano veiksmingumas išbandomas ne rečiau kaip kartą per 2 metus.</text:p>
      <text:p text:style-name="P1124">28.<text:tab/>Prieš įdiegiant naujus<text:s/><text:span text:style-name="T1125">Portalo</text:span><text:s/>komponentus arba pasikeitus veiklos aplinkai<text:s/><text:span text:style-name="T1126">Portalo</text:span><text:s/>saugos įgaliotinis turi peržiūrėti Planą ir prireikus atlikti neeilinį Plano veiksmingumo išbandymą.</text:p>
      <text:p text:style-name="P1127">29.<text:tab/>Plano veiksmingumo išbandyme turi dalyvauti visi VTVG ir VAG nariai. Esant poreikiui, Portalo saugos įgaliotinis į Plano veiksmingumo išbandymą gali pakviesti ekspertus, paslaugų teikėjų atstovus.</text:p>
      <text:p text:style-name="P1128">30.<text:tab/>Išbandžius Plano veiksmingumą, Portalo saugos įgaliotinis parengia Plano veiksmingumo išbandymo ataskaitą (toliau – ataskaita) ir pateikia ją VTVG. Plano kito išbandymo data nurodoma ataskaitoje.</text:p>
      <text:p text:style-name="P1129">31.<text:tab/>Portalo saugos įgaliotinis ataskaitos kopiją ne vėliau kaip per<text:s/><text:span text:style-name="T1130">5<text:s/></text:span>darbo dienas nuo ataskaitos priėmimo dienos pateikia Nacionaliniam kibernetinio saugumo centrui.</text:p>
      <text:p text:style-name="P1131">32.<text:tab/>Plano veiksmingumo bandymo metu pastebėti trūkumai šalinami remiantis operatyvumo, veiksmingumo ir ekonomiškumo principais.</text:p>
      <text:p text:style-name="P1132"/>
      <text:p text:style-name="P1133">__________________________</text:p>
      <text:p text:style-name="P1134">Lietuvos atvirų duomenų portalo<text:s/></text:p>
      <text:p text:style-name="P1139">veiklos tęstinumo valdymo plano<text:s/></text:p>
      <text:p text:style-name="P1140"><text:span text:style-name="T1141">1</text:span><text:span text:style-name="T1142"><text:s/>priedas</text:span></text:p>
      <text:p text:style-name="Normal"/>
      <text:p text:style-name="P1143"><text:span text:style-name="T1144">LIETUVOS ATVIRŲ DUOMENŲ portalo</text:span></text:p>
      <text:p text:style-name="P1145"><text:span text:style-name="T1146">VEIKLOS ATKŪRIMO DETALUSIS PLANAS</text:span></text:p>
      <text:p text:style-name="Normal"/>
      <text:p text:style-name="P1147"><text:span text:style-name="T1148">1</text:span><text:span text:style-name="T1149">.</text:span><text:span text:style-name="T1150"><text:tab/></text:span><text:span text:style-name="T1151">Lietuvos atvirų duomenų portalo (toliau –<text:s/></text:span><text:span text:style-name="T1152">Portalas</text:span><text:span text:style-name="T1153">) veiklos atkūrimo detaliajame plane pateikiami galimi esminių sutrikimų scenarijai Portalo<text:s/></text:span><text:span text:style-name="T1154">tvarkytojo patalpose. Tais atvejais, kai esminiai sutrikimai įvyksta<text:s/></text:span><text:span text:style-name="T1155">Portalo</text:span><text:span text:style-name="T1156"><text:s/>tarnybinių stočių patalpose, turi būti vadovaujamasi<text:s/></text:span><text:span text:style-name="T1157">Portalo</text:span><text:span text:style-name="T1158"><text:s/>prieglobos paslaugų teikėjo veiklos tęstinumo planu, o<text:s/></text:span><text:span text:style-name="T1159">Portalo</text:span><text:s/>veiklos tęstinumo valdymo grupė (toliau – VTVG)<text:span text:style-name="T1160"><text:s/>ir<text:s/></text:span><text:span text:style-name="T1161">Portalo</text:span><text:s/>veiklos atkūrimo grupė (toliau – VAG)<text:span text:style-name="T1162"><text:s/>turi bendradarbiauti su<text:s/></text:span><text:span text:style-name="T1163">Portalo</text:span><text:span text:style-name="T1164"><text:s/>prieglobos paslaugų teikėju sprendžiant esminio sutrikimo scenarijus.</text:span></text:p>
      <text:p text:style-name="P1165"><text:span text:style-name="T1166">2</text:span><text:span text:style-name="T1167">.</text:span><text:span text:style-name="T1168"><text:tab/>Galimi esminiai sutrikimai<text:s/></text:span><text:span text:style-name="T1169">Portalo</text:span><text:span text:style-name="T1170"><text:s text:c="2"/>tvarkytojo patalpose:</text:span></text:p>
      <text:p text:style-name="P1171">2.1.<text:tab/><text:span text:style-name="T1172">Gaisras. Reagavimo veiksmai ir<text:s/></text:span><text:span text:style-name="T1173">Portalo</text:span><text:span text:style-name="T1174"><text:s/>veiklos<text:s/></text:span>atkūrimo<text:span text:style-name="T1175"><text:s/>veiksmai gaisro atveju pateikiami 1 ir 2 lentelėse:</text:span></text:p>
      <text:p text:style-name="P1176"/>
      <text:p text:style-name="Normal"><text:span text:style-name="T1177">1<text:s/></text:span><text:span text:style-name="T1178">lentelė</text:span><text:span text:style-name="T1179">.<text:s/></text:span><text:span text:style-name="T1180">Reagavimo veiksmai gaisro<text:s/></text:span><text:span text:style-name="T1181">Portalo</text:span><text:span text:style-name="T1182"><text:s/>tvarkytojo patalpose atveju</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Reagavimo veiksmai</text:p>
          </table:table-cell>
          <table:table-cell table:style-name="TableCell1193">
            <text:p text:style-name="P1194">Atsakingi asmenys<text:s/></text:p>
          </table:table-cell>
          <table:table-cell table:style-name="TableCell1195">
            <text:p text:style-name="P1196">Reagavimo laikas</text:p>
          </table:table-cell>
        </table:table-row>
        <table:table-row table:style-name="TableRow1197">
          <table:table-cell table:style-name="TableCell1198">
            <text:p text:style-name="P1199">1.<text:tab/></text:p>
          </table:table-cell>
          <table:table-cell table:style-name="TableCell1200">
            <text:p text:style-name="P1201">Esant būtinumui, pavojaus skelbimas, elgsenos, nenumatytos situacijos metu, rekomendavimas ir darbuotojų evakavimas</text:p>
          </table:table-cell>
          <table:table-cell table:style-name="TableCell1202">
            <text:p text:style-name="P1203">VTVG vadovas (jo nesant – visi Portalo tvarkytojo darbuotojai)</text:p>
          </table:table-cell>
          <table:table-cell table:style-name="TableCell1204">
            <text:p text:style-name="P1205">Nedelsiant</text:p>
          </table:table-cell>
        </table:table-row>
        <table:table-row table:style-name="TableRow1206">
          <table:table-cell table:style-name="TableCell1207">
            <text:p text:style-name="P1208">2.<text:tab/></text:p>
          </table:table-cell>
          <table:table-cell table:style-name="TableCell1209">
            <text:p text:style-name="P1210">Ugniagesių, gelbėjimo, greitosios pagalbos ar kitų tarnybų informavimas</text:p>
          </table:table-cell>
          <table:table-cell table:style-name="TableCell1211">
            <text:p text:style-name="P1212">VTVG vadovas (jo nesant – visi Portalo tvarkytojo darbuotojai)</text:p>
          </table:table-cell>
          <table:table-cell table:style-name="TableCell1213">
            <text:p text:style-name="P1214">Nedelsiant</text:p>
          </table:table-cell>
        </table:table-row>
        <table:table-row table:style-name="TableRow1215">
          <table:table-cell table:style-name="TableCell1216">
            <text:p text:style-name="P1217">3.<text:tab/></text:p>
          </table:table-cell>
          <table:table-cell table:style-name="TableCell1218">
            <text:p text:style-name="P1219">Esant poreikiui, pirmosios medicininės pagalbos suteikimas</text:p>
          </table:table-cell>
          <table:table-cell table:style-name="TableCell1220">
            <text:p text:style-name="P1221">Visi darbuotojai</text:p>
          </table:table-cell>
          <table:table-cell table:style-name="TableCell1222">
            <text:p text:style-name="P1223">Nedelsiant</text:p>
          </table:table-cell>
        </table:table-row>
        <table:table-row table:style-name="TableRow1224">
          <table:table-cell table:style-name="TableCell1225">
            <text:p text:style-name="P1226">4.<text:tab/></text:p>
          </table:table-cell>
          <table:table-cell table:style-name="TableCell1227">
            <text:p text:style-name="P1228">Gaisro gesinimas ankstyvoje stadijoje, nekeliant pavojaus darbuotojų gyvybei</text:p>
          </table:table-cell>
          <table:table-cell table:style-name="TableCell1229">
            <text:p text:style-name="P1230">Visi darbuotojai</text:p>
          </table:table-cell>
          <table:table-cell table:style-name="TableCell1231">
            <text:p text:style-name="P1232">Nedelsiant</text:p>
          </table:table-cell>
        </table:table-row>
        <table:table-row table:style-name="TableRow1233">
          <table:table-cell table:style-name="TableCell1234">
            <text:p text:style-name="P1235">5.<text:tab/></text:p>
          </table:table-cell>
          <table:table-cell table:style-name="TableCell1236">
            <text:p text:style-name="P1237">Komunalinių komunikacijų, galinčių sukelti papildomą pavojų, atjungimas</text:p>
          </table:table-cell>
          <table:table-cell table:style-name="TableCell1238">
            <text:p text:style-name="P1239">VTVG vadovas (jo nesant – visi Portalo tvarkytojo darbuotojai)</text:p>
          </table:table-cell>
          <table:table-cell table:style-name="TableCell1240">
            <text:p text:style-name="P1241">Nedelsiant</text:p>
          </table:table-cell>
        </table:table-row>
        <table:table-row table:style-name="TableRow1242">
          <table:table-cell table:style-name="TableCell1243">
            <text:p text:style-name="P1244">6.<text:tab/></text:p>
          </table:table-cell>
          <table:table-cell table:style-name="TableCell1245">
            <text:p text:style-name="P1246">Koordinuojančių ir operatyvią veiklą vykdančių darbuotojų paskyrimas</text:p>
          </table:table-cell>
          <table:table-cell table:style-name="TableCell1247">
            <text:p text:style-name="P1248">VTVG vadovas</text:p>
          </table:table-cell>
          <table:table-cell table:style-name="TableCell1249">
            <text:p text:style-name="P1250">Nedelsiant</text:p>
          </table:table-cell>
        </table:table-row>
      </table:table>
      <text:p text:style-name="Normal"/>
      <text:p text:style-name="Normal"><text:span text:style-name="T1251">2<text:s/></text:span><text:span text:style-name="T1252">lentelė</text:span><text:span text:style-name="T1253">. Portalo</text:span><text:s/>veiklos atkūrimo veiksmai<text:span text:style-name="T1254"><text:s/>gaisro Portalo tvarkytojo patalpose atveju</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Normal"><text:span text:style-name="T1264">Portalo <text:s/></text:span><text:span text:style-name="T1265">veiklos atkūrimo veiksmai</text:span></text:p>
          </table:table-cell>
          <table:table-cell table:style-name="TableCell1266">
            <text:p text:style-name="P1267">Atsakingi asmenys<text:s/></text:p>
          </table:table-cell>
          <table:table-cell table:style-name="TableCell1268">
            <text:p text:style-name="P1269">Reagavimo laikas</text:p>
          </table:table-cell>
        </table:table-row>
        <table:table-row table:style-name="TableRow1270">
          <table:table-cell table:style-name="TableCell1271">
            <text:p text:style-name="P1272">1.<text:tab/></text:p>
          </table:table-cell>
          <table:table-cell table:style-name="TableCell1273">
            <text:p text:style-name="P1274">Ugniagesių tarnybos paklausimas dėl leidimo dirbti pavojaus zonoje, rekomendacijų darbui gavimas ir darbuotojų informavimas apie rekomenduojamus darbo būdus</text:p>
          </table:table-cell>
          <table:table-cell table:style-name="TableCell1275">
            <text:p text:style-name="P1276">VAG vadovas</text:p>
          </table:table-cell>
          <table:table-cell table:style-name="TableCell1277">
            <text:p text:style-name="P1278">Iš karto likvidavus gaisrą ir pašalinus trukdančias darbui pasekmes</text:p>
          </table:table-cell>
        </table:table-row>
        <table:table-row table:style-name="TableRow1279">
          <table:table-cell table:style-name="TableCell1280">
            <text:p text:style-name="P1281">2.<text:tab/></text:p>
          </table:table-cell>
          <table:table-cell table:style-name="TableCell1282">
            <text:p text:style-name="P1283">Darbo perkėlimas į alternatyvias darbo vietas (pvz., namuose)</text:p>
          </table:table-cell>
          <table:table-cell table:style-name="TableCell1284">
            <text:p text:style-name="P1285">VTVG vadovas</text:p>
          </table:table-cell>
          <table:table-cell table:style-name="TableCell1286">
            <text:p text:style-name="P1287">Įvertinus, kad <text:s/>buvusios darbo vietos po gaisro likvidavimo nėra tinkamos</text:p>
          </table:table-cell>
        </table:table-row>
        <table:table-row table:style-name="TableRow1288">
          <table:table-cell table:style-name="TableCell1289">
            <text:p text:style-name="P1290">3.<text:tab/></text:p>
          </table:table-cell>
          <table:table-cell table:style-name="TableCell1291">
            <text:p text:style-name="P1292">Žalos įvertinimas, priemonių plano įvykio pasekmėms likviduoti sudarymas ir įgyvendinimas</text:p>
          </table:table-cell>
          <table:table-cell table:style-name="TableCell1293">
            <text:p text:style-name="P1294">VAG vadovas</text:p>
          </table:table-cell>
          <table:table-cell table:style-name="TableCell1295">
            <text:p text:style-name="P1296">Kiek galima greičiau, įvertinant situacijos sudėtingumo aplinkybes</text:p>
          </table:table-cell>
        </table:table-row>
        <table:table-row table:style-name="TableRow1297">
          <table:table-cell table:style-name="TableCell1298">
            <text:p text:style-name="P1299">4.<text:tab/></text:p>
          </table:table-cell>
          <table:table-cell table:style-name="TableCell1300">
            <text:p text:style-name="P1301">Darbinių funkcijų grąžinimas į esamas ar parinktas naujas patalpas</text:p>
          </table:table-cell>
          <table:table-cell table:style-name="TableCell1302">
            <text:p text:style-name="P1303">VTVG vadovas</text:p>
          </table:table-cell>
          <table:table-cell table:style-name="TableCell1304">
            <text:p text:style-name="Normal"><text:span text:style-name="T1305">Iš karto, kai tik bus atkurtos nustatytus reikalavimus</text:span><text:span text:style-name="T1306"><text:s/>atitinkančios darbo sąlygos</text:span></text:p>
          </table:table-cell>
        </table:table-row>
      </table:table>
      <text:p text:style-name="Normal"/>
      <text:p text:style-name="P1307"><text:span text:style-name="T1308">2.2</text:span><text:span text:style-name="T1309">.</text:span><text:span text:style-name="T1310"><text:tab/>Energijos tiekimo sutrikimai. Reagavimo veiksmai ir<text:s/></text:span><text:span text:style-name="T1311">Portalo</text:span><text:span text:style-name="T1312"><text:s/>veiklos<text:s/></text:span>atkūrimo<text:span text:style-name="T1313"><text:s/>veiksmai energijos tiekimo sutrikimų atvejais pateikiami 3 ir 4 lentelėse:</text:span></text:p>
      <text:p text:style-name="P1314"/>
      <text:p text:style-name="Normal"><text:span text:style-name="T1315">3 lentelė. Reagavimo veiksmai energijos tiekimo sutrikimų<text:s/></text:span><text:span text:style-name="T1316">Portalo</text:span><text:span text:style-name="T1317"><text:s/>tvarkytojo patalpose atvejais</text:span></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Reagavimo veiksmai</text:p>
          </table:table-cell>
          <table:table-cell table:style-name="TableCell1328">
            <text:p text:style-name="P1329">Atsakingi asmenys<text:s/></text:p>
          </table:table-cell>
          <table:table-cell table:style-name="TableCell1330">
            <text:p text:style-name="P1331">Reagavimo laikas</text:p>
          </table:table-cell>
        </table:table-row>
        <table:table-row table:style-name="TableRow1332">
          <table:table-cell table:style-name="TableCell1333">
            <text:p text:style-name="P1334">1.<text:tab/></text:p>
          </table:table-cell>
          <table:table-cell table:style-name="TableCell1335">
            <text:p text:style-name="P1336">Energijos tiekimo sistemos veiklos patikrinimas</text:p>
          </table:table-cell>
          <table:table-cell table:style-name="TableCell1337">
            <text:p text:style-name="P1338">Portalo administratorius</text:p>
          </table:table-cell>
          <table:table-cell table:style-name="TableCell1339">
            <text:p text:style-name="P1340">Iš karto gavus pranešimą arba pastebėjus energijos sutrikimą</text:p>
          </table:table-cell>
        </table:table-row>
        <table:table-row table:style-name="TableRow1341">
          <table:table-cell table:style-name="TableCell1342">
            <text:p text:style-name="P1343">2.<text:tab/></text:p>
          </table:table-cell>
          <table:table-cell table:style-name="TableCell1344">
            <text:p text:style-name="P1345">Esant būtinumui, tarnybinių stočių ir kitos techninės įrangos, jautrios energijos tiekimo sutrikimams, išjungimas</text:p>
          </table:table-cell>
          <table:table-cell table:style-name="TableCell1346">
            <text:p text:style-name="P1347">Portalo administratorius</text:p>
          </table:table-cell>
          <table:table-cell table:style-name="TableCell1348">
            <text:p text:style-name="P1349">Iš karto pastebėjus elektros energijos tiekimo sutrikimą</text:p>
          </table:table-cell>
        </table:table-row>
        <table:table-row table:style-name="TableRow1350">
          <table:table-cell table:style-name="TableCell1351">
            <text:p text:style-name="P1352">3.<text:tab/></text:p>
          </table:table-cell>
          <table:table-cell table:style-name="TableCell1353">
            <text:p text:style-name="P1354">Kreipimasis į savo elektros energijos tiekimo tarnybą dėl sutrikimo pašalinimo trukmės prognozės</text:p>
          </table:table-cell>
          <table:table-cell table:style-name="TableCell1355">
            <text:p text:style-name="P1356">Administratorė</text:p>
          </table:table-cell>
          <table:table-cell table:style-name="TableCell1357">
            <text:p text:style-name="P1358">Iš karto pastebėjus trikdį</text:p>
          </table:table-cell>
        </table:table-row>
        <table:table-row table:style-name="TableRow1359">
          <table:table-cell table:style-name="TableCell1360">
            <text:p text:style-name="P1361">4.<text:tab/></text:p>
          </table:table-cell>
          <table:table-cell table:style-name="TableCell1362">
            <text:p text:style-name="P1363">Sutrikimo pašalinimo trukmės prognozės ir rekomenduojamos elgsenos, nenumatytos situacijos metu, skelbimas</text:p>
          </table:table-cell>
          <table:table-cell table:style-name="TableCell1364">
            <text:p text:style-name="P1365">VTVG vadovas</text:p>
          </table:table-cell>
          <table:table-cell table:style-name="TableCell1366">
            <text:p text:style-name="P1367">Įvertinus situaciją, trikdžio mastą ir pasekmes</text:p>
          </table:table-cell>
        </table:table-row>
        <table:table-row table:style-name="TableRow1368">
          <table:table-cell table:style-name="TableCell1369">
            <text:p text:style-name="P1370">5.<text:tab/></text:p>
          </table:table-cell>
          <table:table-cell table:style-name="TableCell1371">
            <text:p text:style-name="P1372">Prireikus, atsarginių patalpų Portalo <text:s/>tvarkytojo veiklai užtikrinti ir darbo vietoms išdėstyti suradimas (pvz., darbo perkėlimas į namus)</text:p>
          </table:table-cell>
          <table:table-cell table:style-name="TableCell1373">
            <text:p text:style-name="P1374">VTVG vadovas</text:p>
          </table:table-cell>
          <table:table-cell table:style-name="TableCell1375">
            <text:p text:style-name="P1376">Įvertinus, kad trikdžio pašalinimas gali užtrukti ir darbo vietų per priimtiną laiką atkurti nepavyks</text:p>
          </table:table-cell>
        </table:table-row>
      </table:table>
      <text:p text:style-name="P1377"/>
      <text:p text:style-name="P1378"><text:span text:style-name="T1379">4 lentelė. Portalo veiklos<text:s/></text:span>atkūrimo<text:span text:style-name="T1380"><text:s/>veiksmai energijos tiekimo sutrikimų Portalo tvarkytojo patalpose atvejais</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Normal"><text:span text:style-name="T1390">Veiklos atkūrimo veiksmai</text:span></text:p>
          </table:table-cell>
          <table:table-cell table:style-name="TableCell1391">
            <text:p text:style-name="P1392">Atsakingi asmenys<text:s/></text:p>
          </table:table-cell>
          <table:table-cell table:style-name="TableCell1393">
            <text:p text:style-name="P1394">Reagavimo laikas</text:p>
          </table:table-cell>
        </table:table-row>
        <table:table-row table:style-name="TableRow1395">
          <table:table-cell table:style-name="TableCell1396">
            <text:p text:style-name="P1397">1.<text:tab/></text:p>
          </table:table-cell>
          <table:table-cell table:style-name="TableCell1398">
            <text:p text:style-name="P1399">Pažeisto vietos elektros tinklo, užtikrinančio Portalo tvarkytojo veiklą, atkūrimo organizavimas</text:p>
          </table:table-cell>
          <table:table-cell table:style-name="TableCell1400">
            <text:p text:style-name="P1401">VAG vadovas</text:p>
          </table:table-cell>
          <table:table-cell table:style-name="TableCell1402">
            <text:p text:style-name="P1403"><text:span text:style-name="T1404">Nustačius pažeidimą sukėlusias priežastis ir įvertinus reikalingas<text:s/></text:span><text:span text:style-name="T1405">įgyvendinti atkūrimo</text:span><text:span text:style-name="T1406"><text:s/>priemones</text:span></text:p>
          </table:table-cell>
        </table:table-row>
        <table:table-row table:style-name="TableRow1407">
          <table:table-cell table:style-name="TableCell1408">
            <text:p text:style-name="P1409">2.<text:tab/></text:p>
          </table:table-cell>
          <table:table-cell table:style-name="TableCell1410">
            <text:p text:style-name="P1411">Išjungtų tarnybinių stočių ir kitos techninės įrangos įjungimas</text:p>
          </table:table-cell>
          <table:table-cell table:style-name="TableCell1412">
            <text:p text:style-name="P1413"><text:span text:style-name="T1414">Portalo <text:s/>administratorius</text:span></text:p>
          </table:table-cell>
          <table:table-cell table:style-name="TableCell1415">
            <text:p text:style-name="P1416">Visiškai atkūrus energijos tiekimą, užtikrinantį saugų tarnybinių stočių ir kitos technikos darbą</text:p>
          </table:table-cell>
        </table:table-row>
        <table:table-row table:style-name="TableRow1417">
          <table:table-cell table:style-name="TableCell1418">
            <text:p text:style-name="P1419">3.<text:tab/></text:p>
          </table:table-cell>
          <table:table-cell table:style-name="TableCell1420">
            <text:p text:style-name="P1421">Žalos įvertinimas, priemonių plano įvykio pasekmėms likviduoti sudarymas ir įgyvendinimas</text:p>
          </table:table-cell>
          <table:table-cell table:style-name="TableCell1422">
            <text:p text:style-name="P1423">VAG vadovas</text:p>
          </table:table-cell>
          <table:table-cell table:style-name="TableCell1424">
            <text:p text:style-name="P1425">Atkūrus veiklą</text:p>
          </table:table-cell>
        </table:table-row>
      </table:table>
      <text:p text:style-name="Normal"/>
      <text:p text:style-name="P1426">2.3.<text:tab/>Duomenų perdavimo tinklo sutrikimai. Reagavimo veiksmai ir Portalo veiklos atkūrimo veiksmai ryšio sutrikimų atvejais pateikiami 5 ir 6 lentelėse:</text:p>
      <text:p text:style-name="P1427"/>
      <text:p text:style-name="P1428">5 lentelė. Reagavimo veiksmai ryšio sutrikimų Portalo tvarkytojo patalpose atvejais</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Reagavimo veiksmai</text:p>
          </table:table-cell>
          <table:table-cell table:style-name="TableCell1439">
            <text:p text:style-name="P1440">Atsakingi asmenys<text:s/></text:p>
          </table:table-cell>
          <table:table-cell table:style-name="TableCell1441">
            <text:p text:style-name="P1442">Reagavimo laikas</text:p>
          </table:table-cell>
        </table:table-row>
        <table:table-row table:style-name="TableRow1443">
          <table:table-cell table:style-name="TableCell1444">
            <text:p text:style-name="P1445">1.<text:tab/></text:p>
          </table:table-cell>
          <table:table-cell table:style-name="TableCell1446">
            <text:p text:style-name="P1447">Paslaugų teikėjų informavimas, atsižvelgus į sutrikimo pobūdį</text:p>
          </table:table-cell>
          <table:table-cell table:style-name="TableCell1448">
            <text:p text:style-name="Normal"><text:span text:style-name="T1449">Portalo administratorius</text:span></text:p>
          </table:table-cell>
          <table:table-cell table:style-name="TableCell1450">
            <text:p text:style-name="P1451">Iš karto pastebėjus trikdį</text:p>
          </table:table-cell>
        </table:table-row>
        <table:table-row table:style-name="TableRow1452">
          <table:table-cell table:style-name="TableCell1453">
            <text:p text:style-name="P1454">2.<text:tab/></text:p>
          </table:table-cell>
          <table:table-cell table:style-name="TableCell1455">
            <text:p text:style-name="P1456">Sutrikimo pašalinimo prognozės skelbimas ir darbuotojų informavimas apie darbo sustabdymą dėl nepalankių sąlygų</text:p>
          </table:table-cell>
          <table:table-cell table:style-name="TableCell1457">
            <text:p text:style-name="P1458">VTVG vadovas</text:p>
          </table:table-cell>
          <table:table-cell table:style-name="TableCell1459">
            <text:p text:style-name="P1460">Nedelsiant, įvertinus situacijos aplinkybes</text:p>
          </table:table-cell>
        </table:table-row>
        <table:table-row table:style-name="TableRow1461">
          <table:table-cell table:style-name="TableCell1462">
            <text:p text:style-name="P1463">3.<text:tab/></text:p>
          </table:table-cell>
          <table:table-cell table:style-name="TableCell1464">
            <text:p text:style-name="P1465">Alternatyvaus ryšio ar alternatyvių darbo sąlygų organizavimas</text:p>
          </table:table-cell>
          <table:table-cell table:style-name="TableCell1466">
            <text:p text:style-name="P1467">VTVG vadovas</text:p>
          </table:table-cell>
          <table:table-cell table:style-name="TableCell1468">
            <text:p text:style-name="P1469">Po situacijos įvertinimo, kad per priimtiną laiką, ryšio trikdžių nebus galima pašalinti ir esant galimai techninei alternatyvai</text:p>
          </table:table-cell>
        </table:table-row>
        <table:table-row table:style-name="TableRow1470">
          <table:table-cell table:style-name="TableCell1471">
            <text:p text:style-name="P1472">4.<text:tab/></text:p>
          </table:table-cell>
          <table:table-cell table:style-name="TableCell1473">
            <text:p text:style-name="P1474">Infrastruktūros pakeitimai, esant poreikiui</text:p>
          </table:table-cell>
          <table:table-cell table:style-name="TableCell1475">
            <text:p text:style-name="Normal"><text:span text:style-name="T1476">Portalo administratorius</text:span></text:p>
          </table:table-cell>
          <table:table-cell table:style-name="TableCell1477">
            <text:p text:style-name="P1478">Įvertinus, kad infrastruktūros konfigūracijos pakeitimai gali padėti užtikrinti tęstinumą esant tokio tipo trikdžiams</text:p>
          </table:table-cell>
        </table:table-row>
      </table:table>
      <text:p text:style-name="P1479"/>
      <text:p text:style-name="P1480"><text:span text:style-name="T1481">6 lentelė. Portalo veiklos<text:s/></text:span>atkūrimo<text:span text:style-name="T1482"><text:s/>veiksmai ryšio sutrikimų Portalo tvarkytojo patalpose atvejais</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Eil. Nr.</text:p>
          </table:table-cell>
          <table:table-cell table:style-name="TableCell1491">
            <text:p text:style-name="Normal"><text:span text:style-name="T1492">Veiklos atkūrimo veiksma</text:span><text:span text:style-name="T1493">i</text:span></text:p>
          </table:table-cell>
          <table:table-cell table:style-name="TableCell1494">
            <text:p text:style-name="P1495">Atsakingi asmenys<text:s/></text:p>
          </table:table-cell>
          <table:table-cell table:style-name="TableCell1496">
            <text:p text:style-name="P1497">Reagavimo laikas</text:p>
          </table:table-cell>
        </table:table-row>
        <table:table-row table:style-name="TableRow1498">
          <table:table-cell table:style-name="TableCell1499">
            <text:p text:style-name="P1500">1.<text:tab/></text:p>
          </table:table-cell>
          <table:table-cell table:style-name="TableCell1501">
            <text:p text:style-name="P1502">Žalos bei panašaus pobūdžio įvykių tendencijų įvertinimas</text:p>
          </table:table-cell>
          <table:table-cell table:style-name="TableCell1503">
            <text:p text:style-name="P1504">VAG vadovas</text:p>
          </table:table-cell>
          <table:table-cell table:style-name="TableCell1505">
            <text:p text:style-name="P1506">Esant tokio paties pobūdžio arba dažniems trikdžiams, kurie neigiamai veikia veiklą.<text:s/></text:p>
          </table:table-cell>
        </table:table-row>
        <table:table-row table:style-name="TableRow1507">
          <table:table-cell table:style-name="TableCell1508">
            <text:p text:style-name="P1509">2.<text:tab/></text:p>
          </table:table-cell>
          <table:table-cell table:style-name="TableCell1510">
            <text:p text:style-name="P1511">Esant poreikiui, kreipimasis į kitus ryšio paslaugų teikėjus<text:s/></text:p>
          </table:table-cell>
          <table:table-cell table:style-name="TableCell1512">
            <text:p text:style-name="P1513">VTVG vadovas</text:p>
          </table:table-cell>
          <table:table-cell table:style-name="TableCell1514">
            <text:p text:style-name="P1515">Jeigu ryšio trikdžių pasireiškimo tendencijos nesikeičia</text:p>
          </table:table-cell>
        </table:table-row>
      </table:table>
      <text:p text:style-name="Normal"/>
      <text:p text:style-name="P1516"><text:span text:style-name="T1517">__________________</text:span></text:p>
      <text:p text:style-name="P1518">Lietuvos atvirų duomenų portalo veiklos<text:s/></text:p>
      <text:p text:style-name="P1523">tęstinumo valdymo plano<text:s/></text:p>
      <text:p text:style-name="P1524"><text:span text:style-name="T1525">2</text:span><text:span text:style-name="T1526"><text:s/>priedas</text:span></text:p>
      <text:p text:style-name="P1527"/>
      <text:p text:style-name="P1528"><text:span text:style-name="T1529">LIETUVOS ATVIRŲ DUOMENŲ portalo</text:span></text:p>
      <text:p text:style-name="P1530"><text:span text:style-name="T1531">KIBERNETINIŲ INCIDENTŲ VALDYMO PLANAS</text:span></text:p>
      <text:p text:style-name="P1532"/>
      <text:p text:style-name="P1533">1 lentelė. Kibernetinio incidento valdymo plana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Kibernetinis incidentas</text:p>
          </table:table-cell>
          <table:table-cell table:style-name="TableCell1543">
            <text:p text:style-name="P1544">Informavimo šaltinis</text:p>
          </table:table-cell>
          <table:table-cell table:style-name="TableCell1545">
            <text:p text:style-name="P1546">Veiksmai</text:p>
          </table:table-cell>
          <table:table-cell table:style-name="TableCell1547">
            <text:p text:style-name="P1548">Atsakomybės</text:p>
          </table:table-cell>
          <table:table-cell table:style-name="TableCell1549">
            <text:p text:style-name="P1550">Reakcijos laikas</text:p>
          </table:table-cell>
        </table:table-row>
        <table:table-row table:style-name="TableRow1551">
          <table:table-cell table:style-name="TableCell1552" table:number-rows-spanned="12">
            <text:p text:style-name="P1553">Lietuvos atvirų duomenų portalo (toliau – Portalas) duomenų manipuliavimas (elektroninių duomenų pasisavinimas, platinimas, paskelbimas, pakeitimas kitais elektroniniais duomenimis, elektroninių duomenų iškraipymas)</text:p>
          </table:table-cell>
          <table:table-cell table:style-name="TableCell1554" table:number-rows-spanned="12">
            <text:p text:style-name="P1555">Apie Portalo saugomų duomenų nebuvimą ar klaidas praneša išoriniai sistemos naudotojai, Portalo darbuotojai ar sistemos garantinės priežiūros teikėjai</text:p>
            <text:p text:style-name="P1556"/>
          </table:table-cell>
          <table:table-cell table:style-name="TableCell1557">
            <text:p text:style-name="P1558">1.<text:tab/><text:s/>Įvertinama situacija ir apie tai informuojami Portalo saugos įgaliotinis <text:s/>bei Portalo administratorius<text:s/></text:p>
          </table:table-cell>
          <table:table-cell table:style-name="TableCell1559">
            <text:p text:style-name="P1560">Pirmasis incidentą pastebėjęs Portalo darbuotojas</text:p>
          </table:table-cell>
          <table:table-cell table:style-name="TableCell1561">
            <text:p text:style-name="P1562">Per 15 min. nuo incidento nustatymo</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span text:style-name="T1568">2.</text:span><text:span text:style-name="T1569"><text:tab/>Apie esamą situaciją informuojamas<text:s/></text:span><text:span text:style-name="T1570">Portalo</text:span><text:span text:style-name="T1571"><text:s/>veiklos tęstinumo valdymo grupės vadovas</text:span><text:span text:style-name="T1572"><text:s/></text:span></text:p>
          </table:table-cell>
          <table:table-cell table:style-name="TableCell1573">
            <text:p text:style-name="P1574">Portalo saugos įgaliotinis</text:p>
            <text:p text:style-name="P1575"/>
          </table:table-cell>
          <table:table-cell table:style-name="TableCell1576">
            <text:p text:style-name="P1577">Per 30 min. nuo incidento nustatymo</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3.<text:tab/>Nustatomos susidariusią situaciją sukėlusios priežastys (pvz., ar duomenys prarasti kibernetinio įsilaužimo metu)</text:p>
          </table:table-cell>
          <table:table-cell table:style-name="TableCell1583">
            <text:p text:style-name="P1584">Portalo saugos įgaliotinis,</text:p>
            <text:p text:style-name="P1585"><text:span text:style-name="T1586">Portalo administratorius,<text:s/></text:span><text:span text:style-name="T1587">Portalo techninę priežiūrą vykdančios įmonės atsakingas darbuotojas</text:span></text:p>
          </table:table-cell>
          <table:table-cell table:style-name="TableCell1588">
            <text:p text:style-name="P1589">Per 1 val. nuo incidento nustatymo</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4.<text:tab/><text:s/>Informuojamas Nacionalinis kibernetinio saugumo centras prie Krašto apsaugos ministerijos* (toliau – NKSC). Pranešime apie didelės ir vidutinės reikšmės kibernetinį incidentą NKSC turi būti nurodyta: kibernetinio incidento grupė ir kategorija**, trumpas kibernetinio incidento apibūdinimas, tikslus laikas, kada kibernetinis incidentas įvyko ir buvo nustatytas, kibernetinio incidento šalinimo tvarka (turi būti nurodyta, ar tai prioritetas, ar ne).</text:p>
            <text:p text:style-name="P1595">Pranešime apie nereikšmingą kibernetinį incidentą NKSC turi būti nurodyta ir pateikta informacija apie kiekvienos grupės incidentų, įvykusių nuo paskutinio pranešimo pateikimo dienos, skaičių.</text:p>
          </table:table-cell>
          <table:table-cell table:style-name="TableCell1596">
            <text:p text:style-name="P1597">Portalo saugos įgaliotinis</text:p>
          </table:table-cell>
          <table:table-cell table:style-name="TableCell1598">
            <text:p text:style-name="P1599">Per 1 val. nuo didelės reikšmės kibernetinio incidento nustatymo</text:p>
            <text:p text:style-name="P1600"/>
            <text:p text:style-name="P1601">Per 4 val. nuo vidutinės reikšmės kibernetinio incidento nustatymo</text:p>
            <text:p text:style-name="P1602"/>
            <text:p text:style-name="P1603">Pranešama periodiškai kiekvieno kalendorinio mėnesio pirmą darbo dieną (teikiama apibendrinta informacija)</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5.<text:tab/><text:s/>Portale (https://data.gov.lt/)</text:p>
            <text:p text:style-name="P1609">paskelbiamas informacinis pranešimas apie Portalo sutrikimus ir jų pašalinimo laiką</text:p>
          </table:table-cell>
          <table:table-cell table:style-name="TableCell1610">
            <text:p text:style-name="P1611">Portalo administratorius</text:p>
          </table:table-cell>
          <table:table-cell table:style-name="TableCell1612">
            <text:p text:style-name="P1613">Per 30 min. nuo incidento nustatymo</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6.<text:tab/><text:s/>Vykdomi atsakingos tarnybos nurodymai</text:p>
          </table:table-cell>
          <table:table-cell table:style-name="TableCell1619">
            <text:p text:style-name="P1620">Portalo saugos įgaliotinis,</text:p>
            <text:p text:style-name="P1621"><text:span text:style-name="T1622">Portalo administratorius,<text:s/></text:span><text:span text:style-name="T1623">Portalo techninę priežiūrą vykdančios įmonės atsakingas darbuotojas</text:span></text:p>
          </table:table-cell>
          <table:table-cell table:style-name="TableCell1624">
            <text:p text:style-name="P1625">Iš karto gavus nurodymus</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7.<text:tab/>Jei išorinė pagalba nebūtina, sutrikimai pašalinami panaudojant IVPK <text:s/>resursus</text:p>
          </table:table-cell>
          <table:table-cell table:style-name="TableCell1631">
            <text:p text:style-name="P1632">Portalo saugos įgaliotinis,</text:p>
            <text:p text:style-name="P1633">Portalo administratorius,</text:p>
            <text:p text:style-name="P1634"><text:span text:style-name="T1635">Portalo techninę priežiūrą vykdančios įmonės atsakingas darbuotojas</text:span></text:p>
          </table:table-cell>
          <table:table-cell table:style-name="TableCell1636">
            <text:p text:style-name="P1637">Per 4 val. nuo incidento nustatymo</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8.<text:tab/>Jei nėra galimybės atkurti veiklos be išorinės pagalbos, kreipiamasi į išorinius tiekėjus dėl sistemos atkūrimo / sutaisymo, detalizuojant jos gedimus</text:p>
          </table:table-cell>
          <table:table-cell table:style-name="TableCell1643">
            <text:p text:style-name="P1644">Portalo saugos įgaliotinis,</text:p>
            <text:p text:style-name="P1645"><text:span text:style-name="T1646">Portalo techninę priežiūrą vykdančios įmonės atsakingas darbuotojas</text:span></text:p>
          </table:table-cell>
          <table:table-cell table:style-name="TableCell1647">
            <text:p text:style-name="P1648">Per 1 val. nuo incidento nustatymo</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9.<text:tab/>Atkuriamas Portalo veikimas</text:p>
          </table:table-cell>
          <table:table-cell table:style-name="TableCell1654">
            <text:p text:style-name="P1655">Portalo saugos įgaliotinis,</text:p>
            <text:p text:style-name="P1656">Portalo administratorius,</text:p>
            <text:p text:style-name="P1657"><text:span text:style-name="T1658">Portalo techninę priežiūrą vykdančios įmonės atsakingas darbuotojas</text:span></text:p>
          </table:table-cell>
          <table:table-cell table:style-name="TableCell1659">
            <text:p text:style-name="P1660">Priklausomai nuo sutrikimų šalinimo darbų pobūdžio</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10. Pašalinamas informacinis pranešimas Portale<text:s/></text:span><text:span text:style-name="T1667">https://data.gov.lt/</text:span></text:p>
          </table:table-cell>
          <table:table-cell table:style-name="TableCell1668">
            <text:p text:style-name="P1669">Portalo administratorius</text:p>
          </table:table-cell>
          <table:table-cell table:style-name="TableCell1670">
            <text:p text:style-name="P1671"><text:span text:style-name="T1672">Per 15 min. nuo Portalo veikimo<text:s/></text:span><text:span text:style-name="T1673">atkūrimo</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11. Nacionaliniam kibernetinio saugumo centrui pateikiama didelės ir vidutinės reikšmės kibernetinio incidento vertinimo ataskaita, kurioje nurodoma:</text:p>
            <text:p text:style-name="P1679">11.1. informacinė infrastruktūra ir valstybės informaciniai ištekliai, kuriuose nustatytas kibernetinis incidentas, tipas (informacinė sistema, elektroninių ryšių tinklas, tarnybinė stotis ir panašiai);</text:p>
            <text:p text:style-name="P1680">11.2. kibernetinio incidento veikimo trukmė;</text:p>
            <text:p text:style-name="P1681">11.3. kibernetinio incidento šaltinis;</text:p>
            <text:p text:style-name="P1682">11.4. kibernetinio incidento požymiai;</text:p>
            <text:p text:style-name="P1683">11.5. kibernetinio incidento veikimo metodas;</text:p>
            <text:p text:style-name="P1684">11.6. galimos kibernetinio incidento pasekmės;</text:p>
            <text:p text:style-name="P1685">11.7. kibernetinio incidento poveikio pasireiškimo (galimo išplitimo) mastas;</text:p>
            <text:p text:style-name="P1686">11.8. kibernetinio incidento būsena (aktyvus, pasyvus);</text:p>
            <text:p text:style-name="P1687">11.9. priemonės, kuriomis kibernetinis incidentas nustatytas;</text:p>
            <text:p text:style-name="P1688">11.10. galimos kibernetinio incidento valdymo priemonės;</text:p>
            <text:p text:style-name="P1689">11.11. tikslus laikas, kada bus teikiama pakartotinė kibernetinio incidento tyrimo ataskaita.</text:p>
          </table:table-cell>
          <table:table-cell table:style-name="TableCell1690">
            <text:p text:style-name="P1691"><text:span text:style-name="T1692">Portalo saugos įgaliotinis</text:span></text:p>
          </table:table-cell>
          <table:table-cell table:style-name="TableCell1693">
            <text:p text:style-name="P1694">Per 2 val. nuo didelės reikšmės kibernetinio incidento nustatymo <text:s/></text:p>
            <text:p text:style-name="P1695"/>
            <text:p text:style-name="P1696">Per 24 val. nuo vidutinės reikšmės kibernetinio incidento nustatymo</text:p>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12. Nacionaliniam kibernetinio saugumo centrui pranešama apie didelės ir vidutinės reikšmės kibernetinio incidento sustabdymą ir pašalinimą</text:p>
          </table:table-cell>
          <table:table-cell table:style-name="TableCell1703">
            <text:p text:style-name="P1704">Portalo saugos įgaliotinis</text:p>
          </table:table-cell>
          <table:table-cell table:style-name="TableCell1705">
            <text:p text:style-name="P1706">Per 2 val. nuo didelės ir vidutinės reikšmės kibernetinio incidento sustabdymo ir pašalinimo<text:s/></text:p>
          </table:table-cell>
        </table:table-row>
        <table:table-row table:style-name="TableRow1707">
          <table:table-cell table:style-name="TableCell1708" table:number-columns-spanned="5">
            <text:p text:style-name="P1709">* Apie kibernetinius incidentus Nacionalinis kibernetinio saugumo centras prie Krašto apsaugos ministerijos turi būti informuojamas naudojantis Kibernetinio saugumo informaciniu tinklu, o nesant galimybės – NKSC nurodytais kontaktais.</text:p>
            <text:p text:style-name="P1710">** Kibernetinių incidentų kategorijos nurodytos Nacionaliniame kibernetinių incidentų valdymo plane.</text:p>
          </table:table-cell>
          <table:covered-table-cell/>
          <table:covered-table-cell/>
          <table:covered-table-cell/>
          <table:covered-table-cell/>
        </table:table-row>
      </table:table>
      <text:p text:style-name="P1711"/>
      <text:p text:style-name="P1712"><text:span text:style-name="T1713">––––––––––––––––––––</text:span></text:p>
      <text:p text:style-name="Normal"/>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4625in"/>
          <style:tab-stop style:type="right" style:position="6.925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P51"/>
      </style:head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36"><text:page-number text:fixed="false">3</text:page-number></text:p>
        <text:p text:style-name="P537"/>
      </style:head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698"><text:page-number text:fixed="false">3</text:page-number></text:p>
        <text:p text:style-name="P699"/>
      </style:head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752"><text:page-number text:fixed="false">3</text:page-number></text:p>
        <text:p text:style-name="P753"/>
      </style:header>
    </style:master-page>
    <style:master-page style:next-style-name="MP4" style:name="MPF4" style:page-layout-name="PL4">
      <style:header>
        <text:p text:style-name="P754"/>
      </style:header>
      <style:footer>
        <text:p text:style-name="P755"/>
      </style:footer>
    </style:master-page>
    <style:master-page style:name="MP5" style:page-layout-name="PL5">
      <style:header>
        <text:p text:style-name="P940"><text:page-number text:fixed="false">3</text:page-number></text:p>
        <text:p text:style-name="P941"/>
      </style:header>
    </style:master-page>
    <style:master-page style:next-style-name="MP5" style:name="MPF5" style:page-layout-name="PL5">
      <style:header>
        <text:p text:style-name="P942"/>
      </style:header>
      <style:footer>
        <text:p text:style-name="P943"/>
      </style:footer>
    </style:master-page>
    <style:master-page style:name="MP6" style:page-layout-name="PL6">
      <style:header>
        <text:p text:style-name="P1135"><text:page-number text:fixed="false">3</text:page-number></text:p>
        <text:p text:style-name="P1136"/>
      </style:header>
    </style:master-page>
    <style:master-page style:next-style-name="MP6" style:name="MPF6" style:page-layout-name="PL6">
      <style:header>
        <text:p text:style-name="P1137"/>
      </style:header>
      <style:footer>
        <text:p text:style-name="P1138"/>
      </style:footer>
    </style:master-page>
    <style:master-page style:name="MP7" style:page-layout-name="PL7">
      <style:header>
        <text:p text:style-name="P1519"><text:page-number text:fixed="false">3</text:page-number></text:p>
        <text:p text:style-name="P1520"/>
      </style:header>
    </style:master-page>
    <style:master-page style:next-style-name="MP7" style:name="MPF7" style:page-layout-name="PL7">
      <style:header>
        <text:p text:style-name="P1521"/>
      </style:header>
      <style:footer>
        <text:p text:style-name="P1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leika</meta:initial-creator>
    <dc:creator>adlibuser</dc:creator>
    <meta:creation-date>2024-01-24T07:32:00Z</meta:creation-date>
    <dc:date>2024-01-24T07:32:00Z</dc:date>
    <meta:print-date>2019-06-19T22:55: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487" meta:word-count="7094" meta:character-count="58968" meta:row-count="1309" meta:non-whitespace-character-count="52361"/>
  </office:meta>
</office:document-meta>
</file>