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text-properties style:letter-kerning="true" fo:font-size="8pt" style:font-size-asian="8pt" style:font-size-complex="8p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style:letter-kerning="true" style:font-size-complex="12pt"/>
    </style:style>
    <style:style style:name="T11" style:parent-style-name="DefaultParagraphFont" style:family="text">
      <style:text-properties fo:font-weight="bold" style:font-weight-asian="bold" style:font-weight-complex="bold" fo:color="#000000" style:letter-kerning="true" style:font-size-complex="12pt"/>
    </style:style>
    <style:style style:name="P12" style:parent-style-name="Normal" style:family="paragraph">
      <style:paragraph-properties fo:keep-with-next="always" fo:widows="0" fo:orphans="0" fo:text-align="center"/>
      <style:text-properties fo:font-weight="bold" style:font-weight-asian="bold" fo:color="#000000" style:letter-kerning="true" fo:hyphenate="false"/>
    </style:style>
    <style:style style:name="P13" style:parent-style-name="Normal" style:family="paragraph">
      <style:paragraph-properties fo:widows="0" fo:orphans="0" fo:text-align="center"/>
      <style:text-properties style:letter-kerning="true" fo:hyphenate="false"/>
    </style:style>
    <style:style style:name="P14" style:parent-style-name="Normal" style:family="paragraph">
      <style:paragraph-properties fo:widows="0" fo:orphans="0" fo:text-align="center"/>
      <style:text-properties fo:font-weight="bold" style:font-weight-asian="bold" style:letter-kerning="true" fo:hyphenate="false"/>
    </style:style>
    <style:style style:name="P15" style:parent-style-name="Normal" style:family="paragraph">
      <style:paragraph-properties fo:widows="0" fo:orphans="0" fo:text-align="center"/>
      <style:text-properties fo:font-weight="bold" style:font-weight-asian="bold" style:font-weight-complex="bold" style:letter-kerning="true" fo:hyphenate="false"/>
    </style:style>
    <style:style style:name="P16" style:parent-style-name="Normal" style:family="paragraph">
      <style:paragraph-properties fo:widows="0" fo:orphans="0" fo:text-align="center" fo:margin-right="-0.7291in"/>
      <style:text-properties style:letter-kerning="true"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letter-kerning="true" style:font-size-complex="12pt"/>
    </style:style>
    <style:style style:name="P19" style:parent-style-name="Normal" style:family="paragraph">
      <style:paragraph-properties fo:widows="0" fo:orphans="0" fo:text-align="center"/>
      <style:text-properties style:letter-kerning="true" style:font-size-complex="12pt" fo:hyphenate="false"/>
    </style:style>
    <style:style style:name="P20" style:parent-style-name="Normal" style:family="paragraph">
      <style:paragraph-properties fo:widows="0" fo:orphans="0"/>
      <style:text-properties style:letter-kerning="true" fo:hyphenate="false"/>
    </style:style>
    <style:style style:name="P21" style:parent-style-name="Normal" style:family="paragraph">
      <style:paragraph-properties fo:widows="0" fo:orphans="0"/>
      <style:text-properties fo:color="#000000" style:letter-kerning="true" fo:hyphenate="false"/>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style:letter-kerning="true" style:font-size-complex="12pt"/>
    </style:style>
    <style:style style:name="T24" style:parent-style-name="DefaultParagraphFont" style:family="text">
      <style:text-properties fo:color="#000000" style:letter-kerning="true" style:font-size-complex="12pt"/>
    </style:style>
    <style:style style:name="T25" style:parent-style-name="DefaultParagraphFont" style:family="text">
      <style:text-properties style:letter-kerning="true" style:font-size-complex="12pt"/>
    </style:style>
    <style:style style:name="T26" style:parent-style-name="DefaultParagraphFont" style:family="text">
      <style:text-properties fo:color="#000000"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style:letter-kerning="true" style:font-size-complex="12pt"/>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style:letter-kerning="true" style:font-size-complex="12pt"/>
    </style:style>
    <style:style style:name="P32" style:parent-style-name="Normal" style:family="paragraph">
      <style:paragraph-properties fo:widows="0" fo:orphans="0" fo:text-align="justify" fo:line-height="115%" fo:text-indent="0.4923in"/>
      <style:text-properties fo:hyphenate="false"/>
    </style:style>
    <style:style style:name="T33" style:parent-style-name="DefaultParagraphFont" style:family="text">
      <style:text-properties fo:color="#000000" style:letter-kerning="true" style:font-size-complex="12pt"/>
    </style:style>
    <style:style style:name="T34" style:parent-style-name="DefaultParagraphFont" style:family="text">
      <style:text-properties style:letter-kerning="true" style:font-size-complex="12pt"/>
    </style:style>
    <style:style style:name="P35" style:parent-style-name="Normal" style:family="paragraph">
      <style:paragraph-properties fo:widows="0" fo:orphans="0">
        <style:tab-stops>
          <style:tab-stop style:type="left" style:position="5.1187in"/>
        </style:tab-stops>
      </style:paragraph-properties>
      <style:text-properties fo:hyphenate="false"/>
    </style:style>
    <style:style style:name="P36" style:parent-style-name="Normal" style:family="paragraph">
      <style:paragraph-properties fo:widows="0" fo:orphans="0">
        <style:tab-stops>
          <style:tab-stop style:type="left" style:position="5.1187in"/>
        </style:tab-stops>
      </style:paragraph-properties>
      <style:text-properties fo:hyphenate="false"/>
    </style:style>
    <style:style style:name="P37" style:parent-style-name="Normal" style:family="paragraph">
      <style:paragraph-properties fo:widows="0" fo:orphans="0">
        <style:tab-stops>
          <style:tab-stop style:type="left" style:position="5.1187in"/>
        </style:tab-stops>
      </style:paragraph-properties>
      <style:text-properties fo:hyphenate="false"/>
    </style:style>
    <style:style style:name="P38" style:parent-style-name="Normal" style:family="paragraph">
      <style:paragraph-properties fo:widows="0" fo:orphans="0">
        <style:tab-stops>
          <style:tab-stop style:type="left" style:position="5.1187in"/>
        </style:tab-stops>
      </style:paragraph-properties>
      <style:text-properties style:letter-kerning="true" fo:hyphenate="false"/>
    </style:style>
    <style:style style:name="P39" style:parent-style-name="Normal" style:family="paragraph">
      <style:paragraph-properties>
        <style:tab-stops>
          <style:tab-stop style:type="center" style:position="3.25in"/>
          <style:tab-stop style:type="right" style:position="6.5in"/>
        </style:tab-stops>
      </style:paragraph-properties>
    </style:style>
    <style:style style:name="P40" style:parent-style-name="Normal" style:master-page-name="MPF1" style:family="paragraph">
      <style:paragraph-properties fo:widows="0" fo:orphans="0" fo:break-before="page" style:vertical-align="baseline" fo:margin-left="3.6in" style:page-number="1">
        <style:tab-stops/>
      </style:paragraph-properties>
      <style:text-properties style:font-name-asian="Arial Unicode MS" style:letter-kerning="true" style:font-size-complex="12pt" fo:hyphenate="false"/>
    </style:style>
    <style:style style:name="P45" style:parent-style-name="Normal" style:family="paragraph">
      <style:paragraph-properties fo:widows="0" fo:orphans="0" style:vertical-align="baseline" fo:margin-left="3.6in">
        <style:tab-stops/>
      </style:paragraph-properties>
      <style:text-properties style:font-name-asian="Arial Unicode MS" style:letter-kerning="true" style:font-size-complex="12pt" fo:hyphenate="false"/>
    </style:style>
    <style:style style:name="P46" style:parent-style-name="Normal" style:family="paragraph">
      <style:paragraph-properties fo:widows="0" fo:orphans="0" style:vertical-align="baseline" fo:margin-left="3.6in">
        <style:tab-stops/>
      </style:paragraph-properties>
      <style:text-properties style:font-name-asian="Arial Unicode MS" style:letter-kerning="true" style:font-size-complex="12pt" fo:hyphenate="false"/>
    </style:style>
    <style:style style:name="P47" style:parent-style-name="Normal" style:family="paragraph">
      <style:paragraph-properties fo:widows="0" fo:orphans="0" style:vertical-align="baseline" fo:margin-left="3.6in">
        <style:tab-stops/>
      </style:paragraph-properties>
      <style:text-properties fo:hyphenate="false"/>
    </style:style>
    <style:style style:name="T48" style:parent-style-name="DefaultParagraphFont" style:family="text">
      <style:text-properties style:font-name-asian="Arial Unicode MS" style:letter-kerning="true" style:font-size-complex="12pt"/>
    </style:style>
    <style:style style:name="P49" style:parent-style-name="Normal" style:family="paragraph">
      <style:paragraph-properties fo:text-align="justify"/>
      <style:text-properties style:font-weight-complex="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ab-stops>
          <style:tab-stop style:type="left" style:position="3.75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3.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3.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3.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3.75in"/>
        </style:tab-stops>
      </style:paragraph-properties>
    </style:style>
    <style:style style:name="P74" style:parent-style-name="Normal" style:family="paragraph">
      <style:paragraph-properties fo:text-align="center">
        <style:tab-stops>
          <style:tab-stop style:type="left" style:position="3.75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ab-stops>
          <style:tab-stop style:type="left" style:position="3.75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P80" style:parent-style-name="Normal" style:family="paragraph">
      <style:paragraph-properties fo:text-align="justify" fo:text-indent="0.4923in">
        <style:tab-stops>
          <style:tab-stop style:type="left" style:position="3.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3.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P87" style:parent-style-name="Normal" style:family="paragraph">
      <style:paragraph-properties fo:text-align="center">
        <style:tab-stops>
          <style:tab-stop style:type="left" style:position="3.75in"/>
        </style:tab-stops>
      </style:paragraph-properties>
    </style:style>
    <style:style style:name="P88" style:parent-style-name="Normal" style:family="paragraph">
      <style:paragraph-properties fo:text-align="center">
        <style:tab-stops>
          <style:tab-stop style:type="left" style:position="3.75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ab-stops>
          <style:tab-stop style:type="left" style:position="3.75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line-height="115%" fo:text-indent="0.5194in">
        <style:tab-stops>
          <style:tab-stop style:type="left" style:position="3.75in"/>
        </style:tab-stops>
      </style:paragraph-properties>
      <style:text-properties style:font-size-complex="12pt"/>
    </style:style>
    <style:style style:name="P94" style:parent-style-name="Normal" style:family="paragraph">
      <style:paragraph-properties fo:text-align="justify" fo:text-indent="0.4923in">
        <style:tab-stops>
          <style:tab-stop style:type="left" style:position="3.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fo:font-style="italic" style:font-style-asian="italic" style:font-style-complex="italic" style:font-size-complex="12pt"/>
    </style:style>
    <style:style style:name="P101" style:parent-style-name="Normal" style:family="paragraph">
      <style:paragraph-properties fo:text-align="justify" fo:text-indent="0.4923in">
        <style:tab-stops>
          <style:tab-stop style:type="left" style:position="3.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3.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style:tab-stops>
          <style:tab-stop style:type="left" style:position="3.75in"/>
        </style:tab-stops>
      </style:paragraph-properties>
    </style:style>
    <style:style style:name="P108" style:parent-style-name="Normal" style:family="paragraph">
      <style:paragraph-properties fo:text-align="center">
        <style:tab-stops>
          <style:tab-stop style:type="left" style:position="3.75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style:tab-stops>
          <style:tab-stop style:type="left" style:position="3.75in"/>
        </style:tab-stops>
      </style:paragraph-properties>
      <style:text-properties style:font-size-complex="12pt"/>
    </style:style>
    <style:style style:name="P116" style:parent-style-name="Normal" style:family="paragraph">
      <style:paragraph-properties fo:text-align="justify" fo:text-indent="0.4923in">
        <style:tab-stops>
          <style:tab-stop style:type="left" style:position="3.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3.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3.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492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492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49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1" style:parent-style-name="Normal" style:family="paragraph">
      <style:paragraph-properties fo:text-indent="0.4923in">
        <style:tab-stops>
          <style:tab-stop style:type="left" style:position="0.4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4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4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4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4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4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4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4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4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4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4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4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4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4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55" style:parent-style-name="Normal" style:family="paragraph">
      <style:paragraph-properties fo:text-align="center"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style:text-properties fo:font-weight="bold" style:font-weight-asian="bold"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style>
    <style:style style:name="P480" style:parent-style-name="Normal" style:family="paragraph">
      <style:text-properties style:font-size-complex="12pt"/>
    </style:style>
    <style:style style:name="P481" style:parent-style-name="Normal" style:family="paragraph">
      <style:paragraph-properties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center" fo:line-height="115%"/>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style:text-properties style:letter-kerning="true" fo:hyphenate="false"/>
    </style:style>
    <style:style style:name="P490" style:parent-style-name="Normal" style:family="paragraph">
      <style:paragraph-properties fo:widows="0" fo:orphans="0"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5347in" svg:height="0.77986in" style:rel-width="scale" style:rel-height="scale"><draw:image xlink:href="media/image1.png" xlink:type="simple" xlink:show="embed" xlink:actuate="onLoad"/><svg:title/><svg:desc/></draw:frame></text:span></text:p>
      <text:p text:style-name="P8"/>
      <text:p text:style-name="P9"><text:span text:style-name="T10">ŠIAULIŲ RAJONO SAVIVALDYBĖS<text:s/></text:span><text:span text:style-name="T11">ADMINISTRACIJOS</text:span></text:p>
      <text:p text:style-name="P12">DIREKTORIUS</text:p>
      <text:p text:style-name="P13"/>
      <text:p text:style-name="P14">ĮSAKYMAS</text:p>
      <text:p text:style-name="P15">DĖL ATSTOVAVIMO ŠIAULIŲ RAJONO SAVIVALDYBEI VIEŠOSIOSE ĮSTAIGOSE TAISYKLIŲ PATVIRTINIMO</text:p>
      <text:p text:style-name="P16"/>
      <text:p text:style-name="P17"><text:span text:style-name="T18">2021 m. liepos 2 d. Nr.<text:s/></text:span>A-1253</text:p>
      <text:p text:style-name="P19">Šiauliai</text:p>
      <text:p text:style-name="P20"/>
      <text:p text:style-name="P21"/>
      <text:p text:style-name="P22"><text:span text:style-name="T23">Vadovaudamasis Lietuvos Respublikos vietos savivaldos įstatymo<text:s/></text:span><text:span text:style-name="T24">29 st</text:span><text:span text:style-name="T25">raipsnio 8 dalies 2 punktu, Lietuvos Respublikos valstybės ir savivaldybių turto valdymo, naudojimo ir disponavimo juo įstatymo 23 straipsnio 1 dalimi, Lietuvos Respublikos Vyriausybės 2007 m. rugsėjo 26 d. nutarimo Nr. 1025<text:s/></text:span><text:span text:style-name="T26">„Dėl Valstybės ir savivaldybių turtinių ir neturtinių teisų įgyvendinimo viešosiose įstaigose“ 4 punktu ir įgyvendindamas Šiaulių rajono savivaldybės tary</text:span><text:span text:style-name="T27">bos 2013 m. gegužės 16 d. sprendimą Nr.<text:s/></text:span><text:span text:style-name="T28">T-119</text:span><text:span text:style-name="T29"><text:s/>„Dėl pavedimo Šiaulių rajono savivaldybės administracijos direktoriui“,</text:span></text:p>
      <text:p text:style-name="P30"><text:span text:style-name="T31">t v i r t i n u Atstovavimo Šiaulių rajono savivaldybei viešosiose įstaigose taisykles (pridedama).</text:span></text:p>
      <text:p text:style-name="P32"><text:span text:style-name="T33">Šis įsakymas skelbiamas Teisės aktų registre ir gali<text:s/></text:span><text:span text:style-name="T34">būti skundžiamas Regionų apygardos administracinio teismo Šiaulių rūmams (Dvaro g. 80, Šiauliai) Lietuvos Respublikos administracinių bylų teisenos įstatymo nustatyta tvarka.</text:span></text:p>
      <text:p text:style-name="P35"/>
      <text:p text:style-name="P36"/>
      <text:p text:style-name="P37"/>
      <text:p text:style-name="P38">Administracijos direktorius<text:tab/>Gipoldas Karklelis</text:p>
      <text:p text:style-name="P39"/>
      <text:soft-page-break/>
      <text:p text:style-name="P40">PATVIRTINTA</text:p>
      <text:p text:style-name="P45">Šiaulių rajono savivaldybės administracijos<text:s/></text:p>
      <text:p text:style-name="P46">direktoriaus 2021 m. liepos 2 d. įsakymu</text:p>
      <text:p text:style-name="P47"><text:span text:style-name="T48">Nr.<text:s/></text:span>A-1253</text:p>
      <text:p text:style-name="P49"/>
      <text:p text:style-name="P50"/>
      <text:p text:style-name="P51"><text:span text:style-name="T52">ATSTOVAVIMO ŠIAULIŲ RAJONO SAVIVALDYBEI VIEŠOSIOSE ĮSTAIGOSE TAISYKLĖ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Atstovavimo Šiaulių rajono savivaldybei viešosiose įstaigose taisyklės (toliau – Taisyklės) reglamentuoja viešųjų įstaigų, kurių dalininkė arba savininkė yra Šiaulių rajono savivaldybė (toliau – Savivaldybė), turtinių ir neturtinių teisių įgyvendinimą.<text:s/></text:span></text:p>
      <text:p text:style-name="P64"><text:span text:style-name="T65">2</text:span><text:span text:style-name="T66">. Taisyklėse nurodytos Savivaldybės administracijos direktoriaus, įgyvendinančio Savivaldybės turtines ir neturtines teises bei pareigas viešosiose įstaigose, kurių dalininkė arba savininkė yra Savivaldybė (toliau – Viešosios įstaigos), balsavimo visuotiniame dalininkų susirinkime principo nustatymas Viešosios įstaigos įstatuose, visuotinio dalininkų susirinkimo sprendimų projektų pateikimo tvarka, atstovavimo Savivaldybei, įgyvendinant dalininko (savininko) teise ir įgaliojimo atstovauti Savivaldybei Viešosios įstaigos visuotiniame dalininkų susirinkime ir ne visuotinio dalininko susirinkimo metu išdavimo tvarka, kolegialių Viešosios įstaigos organų narių teisės ir pareigos, Savivaldybei Viešosiose įstaigose atstovaujančių asmenų atsakomybė ir atskaitomybė.<text:s/></text:span></text:p>
      <text:p text:style-name="P67"><text:span text:style-name="T68">3</text:span><text:span text:style-name="T69">. Savivaldybės administracijos direktorius, įgyvendindamas Savivaldybės dalininko (savininko) turtines ir neturtines teises Viešosiose įstaigose, vadovaujasi Lietuvos Respublikos valstybės ir savivaldybių turto valdymo, naudojimo ir disponavimo juo įstatymu, Lietuvos Respublikos viešųjų įstaigų įstatymu, Lietuvos Respublikos Vyriausybės 2007 m. rugsėjo 26 d. nutarimu Nr. 1025 „Dėl valstybės ir savivaldybių turtinių ir neturtinių teisių įgyvendinimo viešosiose įstaigose“, kitais teisės aktais, Viešųjų įstaigų įstatais ir šiomis Taisyklėmis.</text:span></text:p>
      <text:p text:style-name="P70"><text:span text:style-name="T71">4</text:span><text:span text:style-name="T72">. Taisyklės sveikatos priežiūros Viešosioms įstaigoms taikomos tiek, kiek neprieštarauja Lietuvos Respublikos sveikatos priežiūros įstaigų įstatymui ir kitiems teisės aktams, reglamentuojantiems sveikatos priežiūros įstaigų veiklą.</text:span></text:p>
      <text:p text:style-name="P73"/>
      <text:p text:style-name="P74"><text:span text:style-name="T75">II</text:span><text:span text:style-name="T76"><text:s/>SKYRIUS</text:span></text:p>
      <text:p text:style-name="P77"><text:span text:style-name="T78">BALSAVIMO VISUOTINIAME DALININKŲ SUSIRINKIME PRINCIPO NUSTATYMAS VIEŠOSIOS ĮSTAIGOS ĮSTATUOSE</text:span></text:p>
      <text:p text:style-name="P79"/>
      <text:p text:style-name="P80"><text:span text:style-name="T81">5</text:span><text:span text:style-name="T82">.<text:s/></text:span>Balsavimo visuotiniame dalininkų susirinkime principas Viešojoje įstaigoje – vienas dalininkas visuotiniame akcininkų susirinkime turi vieną balsą, jei viešosios įstaigos įstatuose nenustatyta kitaip.</text:p>
      <text:p text:style-name="P83"><text:span text:style-name="T84">6</text:span><text:span text:style-name="T85">. Siektina, (o įgyvendinant Viešosios įstaigos, kurios visuotiniame dalininkų susirinkime turi pakankamai įstatams pakeisti būtinų balsų – užtikrintina), kad Viešosios įstaigos bei naujai steigiamose viešosiose įstaigose, kurių dalininkas bus Savivaldybė, įstatuose būtų nustatyta, jog vienas dalininkas visuotiniame dalininkų susirinkime turi balsų skaičių, proporcingą jo įnašo dydžiui, jeigu tai padidina Savivaldybės balsų dalį tos viešosios įstaigos visuotiniame dalininkų susirinkime. Be to, Viešosios įstaigos įstatuose dėl balsavimo visuotiniame akcininkų susirinkime principo nustatymo turi būti įvertinti atvejai, kai Savivaldybei nuosavybės teise priklausantis turtas perduotas Viešajai įstaigai panaudos ir kitais pagrindais.</text:span></text:p>
      <text:p text:style-name="P86"/>
      <text:p text:style-name="P87"/>
      <text:p text:style-name="P88"><text:span text:style-name="T89">III</text:span><text:span text:style-name="T90"><text:s/>SKYRIUS<text:s/></text:span></text:p>
      <text:p text:style-name="P91"><text:span text:style-name="T92">VISUOTINIO DALININKŲ SUSIRINKIMO SPRENDIMŲ PROJEKTŲ PATEIKIMO TVARKA</text:span></text:p>
      <text:p text:style-name="P93"/>
      <text:p text:style-name="P94"><text:span text:style-name="T95">7</text:span><text:span text:style-name="T96">. Viešoji įstaiga pranešimą Savivaldybei apie visuotinio dalininkų susirinkimo sušaukimą kartu su visuotinio dalininkų susirinkimo sprendimų projektais bei kitais dokumentais, susijusiais su susirinkimo darbotvarke, pateikia elektroniniu paštu, pasirašytą elektroniniu parašu.<text:s/></text:span></text:p>
      <text:p text:style-name="P97"><text:span text:style-name="T98">8</text:span><text:span text:style-name="T99">. Šaukiamo visuotinio dalininkų susirinkimo sprendimų, kuriais Savivaldybės dalininko (savininko) turtines ir neturtines teises Viešojoje įstaigoje įgyvendina Savivaldybės taryba, <text:s/>projektai ir kiti dokumentai, susiję su šiais sprendimų projektais, Savivaldybei pateikiami ne vėliau kaip prieš 12 (dvylika) darbo dienų iki Savivaldybės tarybos posėdžio</text:span><text:span text:style-name="T100">.</text:span></text:p>
      <text:p text:style-name="P101"><text:span text:style-name="T102">9</text:span><text:span text:style-name="T103">. Savivaldybės tarybos sprendimų ir Savivaldybės administracijos direktoriaus įsakymų, kuriais įgyvendinamos Savivaldybės dalininko (savininko) turtinės ir neturtinės teisės Viešosiose įstaigose, projektus dalininkų susirinkimo kompetencijos klausimais rengia, nustatyta tvarka suderina ir teikia Savivaldybės administracijos direktoriui Savivaldybės administracijos struktūriniai padaliniai arba į struktūrinius padalinius neįeinantys valstybės tarnautojai, su kurių atliekamomis funkcijomis yra susiję priskirtų Viešųjų įstaigų veiklos priežiūra.</text:span></text:p>
      <text:p text:style-name="P104"><text:span text:style-name="T105">10</text:span><text:span text:style-name="T106">. Jeigu visuotinis dalininkų susirinkimas neįvyksta, apie pakartotinį dalininkų susirinkimą turi būti pranešta Taisyklių 7 punkte nustatyta tvarka ne vėliau kaip likus 5 (penkioms) dienoms iki šio visuotinio dalininkų susirinkimo dienos, jeigu Viešosios įstaigos įstatuose nenustatyta kitaip.</text:span></text:p>
      <text:p text:style-name="P107"/>
      <text:p text:style-name="P108"><text:span text:style-name="T109">IV</text:span><text:span text:style-name="T110"><text:s/>SKYRIUS</text:span></text:p>
      <text:p text:style-name="P111"><text:span text:style-name="T112">ATSTOVAVIMO SAVIVALDYBEI, ĮGYVENDINANT DALININKO (SAVININKO) TEISES IR ĮGALIOJIMO ATSTOVAUTI SAVIVALDYBEI VIEŠOSIOS ĮSTAIGOS</text:span><text:span text:style-name="T113"><text:s/></text:span><text:span text:style-name="T114">VISUOTINIAME DALININKŲ SUSIRINKIME IR NE VISUOTINIO DALININKŲ SUSIRINKIMO METU IŠDAVIMO TVARKA</text:span></text:p>
      <text:p text:style-name="P115"/>
      <text:p text:style-name="P116"><text:span text:style-name="T117">11</text:span><text:span text:style-name="T118">. Savivaldybės administracijos direktoriaus įsakymai dėl Viešosios įstaigos prilygsta visuotinio dalininkų susirinkimo sprendimams ir atskiras įgaliojimas nėra išduodamas.<text:s/></text:span></text:p>
      <text:p text:style-name="P119"><text:span text:style-name="T120">12</text:span><text:span text:style-name="T121">. Viešojoje įstaigoje, kurios dalininkė yra Savivaldybė, dalininkės teises įgyvendina Savivaldybės administracijos direktorius, suteikdamas įgaliojimą fiziniam asmeniui – Savivaldybės administracijos valstybės tarnautojui ar darbuotojui, dirbančiam pagal darbo sutartį (toliau – Įgaliotinis), atstovauti Savivaldybei Viešosios įstaigos visuotiniame dalininkų susirinkime arba ne visuotinio dalininkų susirinkimo metu (toliau – Įgaliojimas).<text:s/></text:span></text:p>
      <text:p text:style-name="P122"><text:span text:style-name="T123">13</text:span><text:span text:style-name="T124">. Tik vadovaudamasis Savivaldybės tarybos sprendimu dėl konkrečios Viešosios įstaigos (toliau – Savivaldybės tarybos sprendimas) Savivaldybės administracijos direktorius Įgaliotiniui gali suteikti Įgaliojimą balsuoti visuotinio dalininkų susirinkimo darbotvarkės klausimais dėl Viešosios įstaigos:</text:span></text:p>
      <text:p text:style-name="P125"><text:span text:style-name="T126">13.1</text:span><text:span text:style-name="T127">. likvidavimo;</text:span></text:p>
      <text:p text:style-name="P128"><text:span text:style-name="T129">13.2</text:span><text:span text:style-name="T130">. likvidavimo atšaukimo, jeigu sprendimą likviduoti Viešąją įstaigą buvo priėmęs visuotinis dalininkų susirinkimas;</text:span></text:p>
      <text:p text:style-name="P131"><text:span text:style-name="T132">13.3</text:span><text:span text:style-name="T133">. reorganizavimo;</text:span></text:p>
      <text:p text:style-name="P134"><text:span text:style-name="T135">13.4</text:span><text:span text:style-name="T136">. pertvarkymo;</text:span></text:p>
      <text:p text:style-name="P137"><text:span text:style-name="T138">13.5</text:span><text:span text:style-name="T139">. dalininkų kapitalo didinimo Savivaldybės papildomais įnašais;</text:span></text:p>
      <text:p text:style-name="P140"><text:span text:style-name="T141">13.6</text:span><text:span text:style-name="T142">. Savivaldybės turto pagal panaudos sutartis suteikimo;</text:span></text:p>
      <text:p text:style-name="P143"><text:span text:style-name="T144">13.7</text:span><text:span text:style-name="T145">. atlygintinų paslaugų kainų ir tarifų dydžio ir jų nustatymo taisyklių patvirtinimo.<text:s/></text:span></text:p>
      <text:p text:style-name="P146"><text:span text:style-name="T147">14</text:span><text:span text:style-name="T148">. Savivaldybės tarybos sprendime nurodoma institucija ar institucijos, kurioms pavedama įgyvendinti atitinkamai Savivaldybės, kaip po reorganizavimo veiksiančios Viešosios įstaigos (Viešųjų įstaigų) dalininkės (savininkės) arba po Viešosios įstaigos pertvarkymo veiksiančio juridinio asmens dalyvės, teises ir pareigas.</text:span></text:p>
      <text:p text:style-name="P149"><text:span text:style-name="T150">15</text:span><text:span text:style-name="T151">. Savivaldybės administracijos direktorius užtikrina, kad būtų:</text:span></text:p>
      <text:p text:style-name="P152"><text:span text:style-name="T153">15.1</text:span><text:span text:style-name="T154">. analizuojama Viešosios įstaigos veikla, veikiama Savivaldybės ir Viešosios įstaigos <text:s/>naudai, laikantis Lietuvos Respublikos valstybės ir savivaldybių turto valdymo, naudojimo ir disponavimo juo įstatymo 9 straipsnyje išdėstytų principų;</text:span></text:p>
      <text:p text:style-name="P155"><text:span text:style-name="T156">15.2</text:span><text:span text:style-name="T157">. siūloma visuotinam dalininkų susirinkimui spręsti visuotinio dalininkų susirinkimo darbotvarkės klausimus;</text:span></text:p>
      <text:p text:style-name="P158"><text:span text:style-name="T159">15.3</text:span><text:span text:style-name="T160">. teikiami pasiūlymai dėl visuotinio dalininkų susirinkimo sušaukimo Viešosios įstaigos įstatuose nustatyta tvarka;</text:span></text:p>
      <text:p text:style-name="P161"><text:span text:style-name="T162">15.4</text:span><text:span text:style-name="T163">. užtikrinama, kad į visuotinio dalininkų susirinkimo renkamą organą būtų iškeliama tiek Savivaldybės kandidatų, kad jų skaičiaus santykis su Viešosios įstaigos narių skaičiumi būtų ne mažesnis už Savivaldybės balsų dalį visuotiniame dalininkų susirinkime;<text:s/></text:span></text:p>
      <text:p text:style-name="P164"><text:span text:style-name="T165">15.5</text:span><text:span text:style-name="T166">. atliekami būtini veiksmai, kad Viešosios įstaigos įstatai atitiktų Lietuvos Respublikos viešųjų įstaigų įstatymo ir Lietuvos Respublikos Vyriausybės 2007 m. rugsėjo 26 d. nutarimo Nr.1025 „Dėl valstybės ir savivaldybių turtinių ir neturtinių teisių įgyvendinimo viešosiose įstaigose‘‘ nuostatas. <text:s/></text:span></text:p>
      <text:p text:style-name="P167"><text:span text:style-name="T168">16</text:span><text:span text:style-name="T169">. Savivaldybės administracijos direktorius, įgyvendindamas dalininko teises ir pareigas, siekia (o įgyvendindami savininko teises ir pareigas – užtikrina), kad Viešosios įstaigos:</text:span></text:p>
      <text:p text:style-name="P170"><text:span text:style-name="T171">16.1</text:span><text:span text:style-name="T172">. įstatuose visuotinio dalininkų susirinkimo kompetencijai būtų priskirti sprendimo priėmimai dėl Viešosios įstaigos:</text:span></text:p>
      <text:p text:style-name="P173"><text:span text:style-name="T174">16.1.1</text:span><text:span text:style-name="T175">. tapimo kitų juridinių asmenų steigėja ar dalyve;</text:span></text:p>
      <text:p text:style-name="P176"><text:span text:style-name="T177">16.1.2</text:span><text:span text:style-name="T178">. naujų dalininkų priėmimo;</text:span></text:p>
      <text:p text:style-name="P179"><text:span text:style-name="T180">16.1.3</text:span><text:span text:style-name="T181">. veiklos strategijos tvirtinimo;</text:span></text:p>
      <text:p text:style-name="P182"><text:span text:style-name="T183">16.1.4</text:span><text:span text:style-name="T184">. valdymo struktūros ir pareigybių sąrašo sudarymo tvarkos aprašo tvirtinimo;</text:span></text:p>
      <text:p text:style-name="P185"><text:span text:style-name="T186">16.1.5</text:span><text:span text:style-name="T187">. konkurso vadovo pareigoms nuostatų tvirtinimo;</text:span></text:p>
      <text:p text:style-name="P188"><text:span text:style-name="T189">16.1.6</text:span><text:span text:style-name="T190">. kitų pareigų, į kurias darbuotojai priimami konkurso būdu, sąrašo ir kvalifikacinių reikalavimų tvirtinimo;</text:span></text:p>
      <text:p text:style-name="P191"><text:span text:style-name="T192">16.1.7</text:span><text:span text:style-name="T193">. konkurso kitoms pareigoms, į kurias darbuotojai priimami konkurso būdu, nuostatų tvirtinimo įstatymų nustatyta tvarka;</text:span></text:p>
      <text:p text:style-name="P194"><text:span text:style-name="T195">16.1.8</text:span><text:span text:style-name="T196">. veiklos vertinimo kriterijų ir rodiklių nustatymo, vadovaujantis Strateginio planavimo rekomendacijomis, patvirtintomis Lietuvos Respublikos Vyriausybės 2014 m. gruodžio 15 d. nutarimu Nr. 1435 „Dėl strateginio planavimo savivaldybėse rekomendacijų patvirtinimo‘‘.</text:span></text:p>
      <text:p text:style-name="P197"><text:span text:style-name="T198">16.2</text:span><text:span text:style-name="T199">. dalininkų susirinkimas nustatytų, kad Viešosios įstaigos:</text:span></text:p>
      <text:p text:style-name="P200"><text:span text:style-name="T201">16.2.1</text:span><text:span text:style-name="T202">. veiklos ataskaitoje būtų vertinamas jos ekonominis, socialinis ir pagal Viešosios įstaigos veiklos tikslus kitoks poveikis;</text:span></text:p>
      <text:p text:style-name="P203"><text:span text:style-name="T204">16.2.2</text:span><text:span text:style-name="T205">. vadovas būtų parenkamas konkurso būdu.</text:span></text:p>
      <text:p text:style-name="P206"><text:span text:style-name="T207">17</text:span><text:span text:style-name="T208">. Savivaldybės administracijos direktoriaus išduodamų Įgaliojimų projektus rengia tie Savivaldybės administracijos struktūriniai padaliniai arba į struktūrinius padalinius neįeinantys valstybės tarnautojai, kurių veiklos sričiai priskirti klausimai, numatyti Viešosios įstaigos visuotinio dalininkų susirinkimo darbotvarkėje. Įgaliojimą, suderintą su Savivaldybės administracijos Teisės ir personalo administravimo skyriumi, pasirašo Savivaldybės administracijos direktorius.<text:s/></text:span></text:p>
      <text:p text:style-name="P209"><text:span text:style-name="T210">18</text:span><text:span text:style-name="T211">. Įgaliojime atstovauti Savivaldybei Viešosios įstaigos visuotinio dalininkų susirinkimo metu nurodoma:</text:span></text:p>
      <text:p text:style-name="P212"><text:span text:style-name="T213">18.1</text:span><text:span text:style-name="T214">. Įgaliotinio vardas, pavardė ir pareigos;</text:span></text:p>
      <text:p text:style-name="P215"><text:span text:style-name="T216">18.2</text:span><text:span text:style-name="T217">. įgaliojimo registracijos numeris ir data;</text:span></text:p>
      <text:p text:style-name="P218"><text:span text:style-name="T219">18.3</text:span><text:span text:style-name="T220">. Viešosios įstaigos pavadinimas ir kodas;</text:span></text:p>
      <text:p text:style-name="P221"><text:span text:style-name="T222">18.4</text:span><text:span text:style-name="T223">. Viešosios įstaigos visuotinio dalininkų susirinkimo data;</text:span></text:p>
      <text:p text:style-name="P224"><text:span text:style-name="T225">18.5</text:span><text:span text:style-name="T226">. Įgaliojimo galiojimo laikas;</text:span></text:p>
      <text:p text:style-name="P227"><text:span text:style-name="T228">18.6</text:span><text:span text:style-name="T229">. kaip Įgaliotinis turi balsuoti kiekvienu visuotinio dalininkų susirinkimo darbotvarkės klausimu, taip pat dėl kitų tokią teisę turinčių asmenų pasiūlytų visuotinio dalininkų susirinkimo sprendimų projektų, papildomų kandidatų į visuotinio dalininkų susirinkimo renkamų Viešosios įstaigos organų narius, audito įmonės. Prireikus Įgaliojime taip pat nurodoma, kokius naujus visuotinio dalininkų susirinkimo sprendimų projektus, papildomus kandidatus į visuotinio dalininkų<text:s/></text:span><text:soft-page-break/><text:span text:style-name="T230">susirinkimo renkamo Viešosios įstaigos organo narius arba audito įmonę turi siūlyti Įgaliotinis susirinkimo metu ir už juos balsuoti;</text:span></text:p>
      <text:p text:style-name="P231"><text:span text:style-name="T232">18.7</text:span><text:span text:style-name="T233">. kokius veiksmus Įgaliotinis įgaliojamas atlikti.</text:span></text:p>
      <text:p text:style-name="P234"><text:span text:style-name="T235">19</text:span><text:span text:style-name="T236">. Įgaliojimui įgyvendinti neturtines teises ne visuotiniame dalininkų susirinkime taikomi Taisyklių 18 punkto reikalavimai, išskyrus 18.4 ir 18.6 papunkčių nuostatas.</text:span></text:p>
      <text:p text:style-name="P237"><text:span text:style-name="T238">20</text:span><text:span text:style-name="T239">. Įgaliojime dėl balsavimo už kandidatus į visuotinio dalininkų susirinkimo renkamą kolegialų Viešosios įstaigos organą, be Taisyklių 18 punkte nurodytų reikalavimų, turi būti:</text:span></text:p>
      <text:p text:style-name="P240"><text:span text:style-name="T241">20.1</text:span><text:span text:style-name="T242">. nurodyti siūlomi kandidatai, jų eiliškumas ir konkretūs skaičiai, kiek už kiekvieną siūlomą kandidatą skiriama balsų;</text:span></text:p>
      <text:p text:style-name="P243"><text:span text:style-name="T244">20.2</text:span><text:span text:style-name="T245">. nustatyta, kad keliems kandidatams surinkus po lygiai balsų, pakartotinio balsavimo metu Įgaliotinis visus balsus skirtų už tą Savivaldybės iškeltą kandidatą, kuris įgaliojime nurodytoje keliamų kandidatų eilėje yra pirmesnis, o už kitų dalininkų iškeltus kandidatus neskirtų nė vieno balso.</text:span></text:p>
      <text:p text:style-name="P246"><text:span text:style-name="T247">21</text:span><text:span text:style-name="T248">. Įgaliojime neturi būti suteikta galimybė Įgaliotiniui įgalioti kitą asmenį atlikti veiksmus, kuriuos Savivaldybės administracijos direktorius įgaliojo jį atlikti.</text:span></text:p>
      <text:p text:style-name="P249"><text:span text:style-name="T250">22</text:span><text:span text:style-name="T251">. Sprendimus, kaip balsuoti procedūriniais visuotinio dalininkų susirinkimo klausimais, Įgaliotinis priima savarankiškai.<text:s/></text:span><text:span text:style-name="T252">Įgaliotinis gali balsuoti raštu, jei Viešosios įstaigos įstatuose numatyta galimybė dalininkams balsuoti iš anksto.</text:span></text:p>
      <text:p text:style-name="P253"><text:span text:style-name="T254">23</text:span><text:span text:style-name="T255">. Kvalifikacijos reikalavimai Įgaliotiniui yra šie:</text:span></text:p>
      <text:p text:style-name="P256"><text:span text:style-name="T257">23.1</text:span><text:span text:style-name="T258">. turėti aukštąjį universitetinį arba jam prilygintą išsilavinimą;</text:span></text:p>
      <text:p text:style-name="P259"><text:span text:style-name="T260">23.2</text:span><text:span text:style-name="T261">. žinoti Įgaliotinio teises, pareigas ir atsakomybę, nustatytą atitinkamuose teisės aktuose bei būti susipažinusiam su Taisyklėmis;</text:span></text:p>
      <text:p text:style-name="P262"><text:span text:style-name="T263">23.3</text:span><text:span text:style-name="T264">. išmanyti ir mokėti praktiniame darbe taikyti Lietuvos Respublikos įstatymus, Vyriausybės nutarimus ir kitus teisės aktus, reglamentuojančius Viešųjų įstaigų veiklą;</text:span></text:p>
      <text:p text:style-name="P265"><text:span text:style-name="T266">23.4</text:span><text:span text:style-name="T267">. būti susipažinusiam su Viešosios įstaigos, kurioje turi Įgaliojimą atstovauti Savivaldybei, įstatais.</text:span></text:p>
      <text:p text:style-name="P268"><text:span text:style-name="T269">24</text:span><text:span text:style-name="T270">. Kandidatu į Įgaliotinį negali būti asmuo:</text:span></text:p>
      <text:p text:style-name="P271"><text:span text:style-name="T272">24.1</text:span><text:span text:style-name="T273">. įstatymų nustatyta tvarka pripažintas kaltu dėl nusikaltimo padarymo ir turintis neišnykusį ar nepanaikintą teistumą;</text:span></text:p>
      <text:p text:style-name="P274"><text:span text:style-name="T275">24.2</text:span><text:span text:style-name="T276"><text:s/>įstatymų nustatyta tvarka pripažintas kaltu dėl baudžiamojo nusižengimo valstybės tarnybai ir viešiesiems interesams ar korupcinio pobūdžio baudžiamojo nusižengimo padarymo ir nuo apkaltinamojo nuosprendžio įsiteisėjimo dienos nepraėjo 3 (treji) metai;</text:span></text:p>
      <text:p text:style-name="P277"><text:span text:style-name="T278">24.3</text:span><text:span text:style-name="T279">. kuris yra Viešosios įstaigos dalininkas;</text:span></text:p>
      <text:p text:style-name="P280"><text:span text:style-name="T281">24.4</text:span><text:span text:style-name="T282">. kuris yra Viešosios įstaigos dalininko (jei dalininkas yra fizinis asmuo) artimas giminaitis, sutuoktinis, sutuoktinio artimas giminaitis, dalininko sugyventinis, kai partnerystė įregistruota įstatymų nustatyta tvarka;</text:span></text:p>
      <text:p text:style-name="P283"><text:span text:style-name="T284">24.5</text:span><text:span text:style-name="T285">. kurio įgaliojimas atstovauti valstybei ar Savivaldybei per pastaruosius 5 (penkerius) metus panaikintas dėl netinkamo atstovavimo Savivaldybei;</text:span></text:p>
      <text:p text:style-name="P286"><text:span text:style-name="T287">24.6</text:span><text:span text:style-name="T288">. asmuo, kuris per pastaruosius 5 (penkerius) metus buvo atšauktas iš bet kurio juridinio asmens stebėtojų tarybos, valdybos, dėl netinkamo pareigų atlikimo;</text:span></text:p>
      <text:p text:style-name="P289"><text:span text:style-name="T290">24.7</text:span><text:span text:style-name="T291">. asmuo, dėl kurio ar dėl jo artimųjų giminaičių gali kilti viešųjų ir privačių interesų konfliktas.</text:span></text:p>
      <text:p text:style-name="P292"><text:span text:style-name="T293">25</text:span><text:span text:style-name="T294">. Kandidatas į Įgaliotinį arba paskirtas Įgaliotiniu asmuo privalo nedelsdamas pranešti Savivaldybei apie Taisyklių 24 punkte nurodytų aplinkybių buvimą arba atsiradimą.</text:span></text:p>
      <text:p text:style-name="P295"><text:span text:style-name="T296">26</text:span><text:span text:style-name="T297">. Kandidatas į Įgaliotinį arba paskirtas Įgaliotiniu asmuo turi teisę atsisakyti Įgaliojimo, jei tam yra kitų svarbių priežasčių, nenurodytų Taisyklių 24 punkte.</text:span></text:p>
      <text:p text:style-name="P298"><text:span text:style-name="T299">27</text:span><text:span text:style-name="T300">. Įgaliotinis privalo:<text:s/></text:span></text:p>
      <text:p text:style-name="P301"><text:span text:style-name="T302">27.1</text:span><text:span text:style-name="T303">. vykdyti veiksmus, kuriuos atlikti jis yra įgaliotas;</text:span></text:p>
      <text:p text:style-name="P304"><text:span text:style-name="T305">27.2</text:span><text:span text:style-name="T306">. dalyvauti rengiant visuotinų dalininkų susirinkimų sprendimų projektus;</text:span></text:p>
      <text:p text:style-name="P307"><text:span text:style-name="T308">27.3</text:span><text:span text:style-name="T309">. visuotiniame dalininkų susirinkime dalyvaujant visiems sprendžiamąjį balsą turintiems Viešosios įstaigos dalininkams ar jų įgaliotiniams, nesant kitokiam Savivaldybės administracijos direktoriaus nurodymui, nepritarti pasiūlymams dėl susirinkimo darbotvarkės papildymo;</text:span></text:p>
      <text:p text:style-name="P310"><text:span text:style-name="T311">27.4</text:span><text:span text:style-name="T312">. balsuoti prieš nutarimą, kai balsuojama susirinkimo darbotvarkės klausimais, kurie Įgaliojime nėra įrašyti;</text:span></text:p>
      <text:p text:style-name="P313"><text:span text:style-name="T314">27.5</text:span><text:span text:style-name="T315">. neatskleisti Viešosios įstaigos komercinės paslapties bei saugoti konfidencialią informaciją, kurią sužinojo, su Įgaliojimu atstovaudamas Savivaldybei;<text:s/></text:span></text:p>
      <text:p text:style-name="P316"><text:span text:style-name="T317">27.6</text:span><text:span text:style-name="T318">. veikti Viešosios įstaigos ir Savivaldybės naudai;</text:span></text:p>
      <text:p text:style-name="P319"><text:span text:style-name="T320">27.7</text:span><text:span text:style-name="T321">. informuoti Savivaldybę bei atsiskaityti Savivaldybės administracijos direktoriui apie atliktus veiksmus, kuriuos Įgaliojimas jam suteikė teisę atlikti, apie <text:s/>visuotinio dalininkų susirinkimo priimtus sprendimus - ne vėliau kaip per 3 (tris) darbo dienas po veiksmų atlikimo ar visuotinio dalininkų susirinkimo sprendimų priėmimo.</text:span></text:p>
      <text:p text:style-name="P322"><text:span text:style-name="T323">27.8</text:span><text:span text:style-name="T324">. užtikrinti, kad visuotinio dalininkų susirinkimo protokolas Savivaldybės administracijos direktoriui būtų pateiktas ne vėliau kaip kitą darbo dieną po jo pasirašymo.</text:span></text:p>
      <text:p text:style-name="P325"><text:span text:style-name="T326">28</text:span><text:span text:style-name="T327">. Įgaliotinis turi teisę iš Savivaldybės administracijos bei Viešosios įstaigos gauti informaciją, reikalingą atlikti veiksmus, kuriuos atlikti jis yra įgaliotas.</text:span></text:p>
      <text:p text:style-name="P328"/>
      <text:p text:style-name="P329"><text:span text:style-name="T330">V</text:span><text:span text:style-name="T331"><text:s/>SKYRIUS</text:span></text:p>
      <text:p text:style-name="P332"><text:span text:style-name="T333">REIKALAVIMAI SAVIVALDYBĖS KELIAMIEMS <text:s/>KANDIDATAMS Į KOLEGIALIŲ VIEŠOSIOS ĮSTAIGOS <text:s/>ORGANŲ NARIUS</text:span><text:span text:style-name="T334"><text:s/></text:span></text:p>
      <text:p text:style-name="P335"/>
      <text:p text:style-name="P336"><text:span text:style-name="T337">29</text:span><text:span text:style-name="T338">. Kolegialaus Viešosios įstaigos organo (kolegialus valdymo organo – Valdybos, kolegialaus patariamojo organo – Tarybos) nariais, atsižvelgiant į teisės aktų reikalavimus, gali būti siūlomi:</text:span></text:p>
      <text:p text:style-name="P339"><text:span text:style-name="T340">29.1</text:span><text:span text:style-name="T341">. Valdybos nariais – Savivaldybės administracijoje dirbantys karjeros ar politinio (asmeninio) pasitikėjimo valstybės tarnautojai, darbuotojai, dirbantys pagal darbo sutartį, Viešosios įstaigos darbuotojai ar kiti Savivaldybės administracijoje bei Viešojoje įstaigoje nedirbantys asmenys, kurie atitinka Taisyklių 30, 31 ir 32 punktuose nustatytus kvalifikacijos reikalavimus ir <text:s/>kitus kriterijus;</text:span></text:p>
      <text:p text:style-name="P342"><text:span text:style-name="T343">29.2..</text:span><text:span text:style-name="T344"><text:s/>Tarybos nariais – Savivaldybės tarybos nariai, Savivaldybės administracijoje dirbantys karjeros ar politinio (asmeninio) pasitikėjimo valstybės tarnautojai, darbuotojai, dirbantys pagal darbo sutartį</text:span></text:p>
      <text:p text:style-name="P345"><text:span text:style-name="T346">30</text:span><text:span text:style-name="T347">. Bendrieji kvalifikacijos reikalavimai kandidatui į Viešosios įstaigos Valdybos / Tarybos narius:</text:span></text:p>
      <text:p text:style-name="P348"><text:span text:style-name="T349">30.1</text:span><text:span text:style-name="T350">. turėti aukštąjį universitetinį arba jam prilygintą išsilavinimą;</text:span></text:p>
      <text:p text:style-name="P351"><text:span text:style-name="T352">30.2</text:span><text:span text:style-name="T353">. išmanyti ir mokėti praktiniame darbe taikyti teisės aktus, reglamentuojančius viešųjų įstaigų veiklą;</text:span></text:p>
      <text:p text:style-name="P354"><text:span text:style-name="T355">30.3</text:span><text:span text:style-name="T356">. būti susipažinusiam su Viešosios įstaigos įstatais.</text:span></text:p>
      <text:p text:style-name="P357"><text:span text:style-name="T358">31</text:span><text:span text:style-name="T359">. Siektina (o įgyvendinant Viešosios įstaigos, kurios visuotiniame dalininkų susirinkime turi pakankamai balsų – užtikrintina), kad kiekvienos Viešosios įstaigos Valdybos sudėtyje būtų asmenų, turinčių bent vieną kompetenciją iš žemiau nurodytų sričių:</text:span></text:p>
      <text:p text:style-name="P360"><text:span text:style-name="T361">31.1</text:span><text:span text:style-name="T362">. finansų (finansų valdymo, finansų analizės ar audito (šią kompetenciją patvirtina juridinio asmens vyriausiojo buhalterio (finansininko), finansų konsultavimo, buhalterinių paslaugų, audito srities darbo patirtis, finansų, apskaitos arba audito srities aukštasis išsilavinimas ar kita pagal pobūdį <text:s/>panaši patirtis arba išsilavinimas);<text:s/></text:span></text:p>
      <text:p text:style-name="P363"><text:span text:style-name="T364">31.2</text:span><text:span text:style-name="T365">. strateginio planavimo ir valdymo (šią kompetenciją patvirtina valdybos nario, juridinio asmens vadovo, strateginio valdymo srities darbo patirtis ar kita pagal pobūdį panaši patirtis arba išsilavinimas);</text:span></text:p>
      <text:p text:style-name="P366"><text:span text:style-name="T367">31.3</text:span><text:span text:style-name="T368">. ūkinės veiklos, kurią vykdo Viešoji įstaiga, kompetenciją patvirtina darbo atitinkamoje ūkio šakoje ar atitinkamą ūkinę veiklą vykdančiame juridiniame asmenyje patirtis, taip pat aukštasis atitinkamos srities ir krypties išsilavinimas, susijęs su Viešosios įstaigos veiklos sritimis);</text:span></text:p>
      <text:p text:style-name="P369"><text:span text:style-name="T370">32</text:span><text:span text:style-name="T371">. Siektina, o tais atvejais, kai tai leidžia turimas balsų skaičius, užtikrintina, kad Viešosios įstaigos Valdybos / Tarybos nariu nebūtų renkamas asmuo:</text:span></text:p>
      <text:p text:style-name="P372"><text:span text:style-name="T373">32.1</text:span><text:span text:style-name="T374">. dėl kurio ar dėl jo šeimos nario ar kurio artimųjų giminaičių gali kilti viešųjų ir privačių interesų konfliktas. Savivaldybės deleguotas įstaigos tarybos ar valdybos narys, ar<text:s/></text:span><text:soft-page-break/><text:span text:style-name="T375">kandidatas į tarybos ar valdybos narius turi informuoti jį delegavusią (deleguojančią) instituciją apie savo ar savo artimųjų giminaičių viešus ir privačius interesus;</text:span></text:p>
      <text:p text:style-name="P376"><text:span text:style-name="T377">32.2</text:span><text:span text:style-name="T378">. neatitinkantis nepriekaištingos reputacijos kriterijaus;</text:span></text:p>
      <text:p text:style-name="P379"><text:span text:style-name="T380">32.2.1</text:span><text:span text:style-name="T381">. įstatymų nustatyta tvarka pripažintas kaltu dėl nusikaltimo padarymo ir turi neišnykusį ar nepanaikintą teistumą;</text:span></text:p>
      <text:p text:style-name="P382"><text:span text:style-name="T383">32.2.2</text:span><text:span text:style-name="T384">. įstatymų nustatyta tvarka pripažintas kaltu dėl baudžiamojo nusižengimo valstybės tarnybai ir viešiesiems interesams ar korupcinio pobūdžio baudžiamojo nusižengimo padarymo ir nuo apkaltinamojo nuosprendžio įsiteisėjimo dienos nepraėjo 3 (treji) metai;</text:span></text:p>
      <text:p text:style-name="P385"><text:span text:style-name="T386">32.2.3</text:span><text:span text:style-name="T387">. yra įstatymų nustatyta tvarka uždraustos organizacijos narys;</text:span></text:p>
      <text:p text:style-name="P388"><text:span text:style-name="T389">32.2.4</text:span><text:span text:style-name="T390">. atleistas iš skiriamų arba renkamų pareigų dėl priesaikos ar pasižadėjimo sulaužymo, pareigūno vardo pažeminimo ir nuo atleidimo iš pareigų dienos nepraėjo 3 (treji) metai;</text:span></text:p>
      <text:p text:style-name="P391"><text:span text:style-name="T392">32.2.5</text:span><text:span text:style-name="T393">. įstatymų nustatyta tvarka jam atimta teisė eiti tokias pareigas;</text:span></text:p>
      <text:p text:style-name="P394"><text:span text:style-name="T395">32.2.6</text:span><text:span text:style-name="T396">. asmuo, kurio įgaliojimas atstovauti Savivaldybei per pastaruosius 5 (penkerius) metus panaikintas dėl netinkamo atstovavimo;</text:span></text:p>
      <text:p text:style-name="P397"><text:span text:style-name="T398">32.2.7</text:span><text:span text:style-name="T399">. asmuo, kuris per pastaruosius 5 (penkerius) metus buvo atšauktas iš bet kurio juridinio asmens kolegialaus valdymo organo, vadovo pareigų,<text:s/></text:span></text:p>
      <text:p text:style-name="P400"><text:span text:style-name="T401">32.2.8</text:span><text:span text:style-name="T402">. asmuo, turintis nuosavybės teise 10 proc. ar didesnę kitos panašia įstaigos / įmonės, susijusios su Viešosios įstaigos ūkine-komercine veikla, įstatinio kapitalo ar dalininko įnašo dalį.</text:span></text:p>
      <text:p text:style-name="P403"/>
      <text:p text:style-name="P404"><text:span text:style-name="T405">VI</text:span><text:span text:style-name="T406"><text:s/>SKYRIUS</text:span></text:p>
      <text:p text:style-name="P407"><text:span text:style-name="T408">KOLEGIALIŲ VIEŠOSIOS ĮSTAIGOS ORGANŲ NARIŲ TEISĖS IR PAREIGOS</text:span><text:span text:style-name="T409"><text:s text:c="3"/></text:span></text:p>
      <text:p text:style-name="P410"/>
      <text:p text:style-name="P411"><text:span text:style-name="T412">33</text:span><text:span text:style-name="T413">. Asmuo, deleguotas į Viešosios įstaigos kolegialius organus privalo:</text:span></text:p>
      <text:p text:style-name="P414"><text:span text:style-name="T415">33.1</text:span><text:span text:style-name="T416">. laikytis teisės aktų;</text:span></text:p>
      <text:p text:style-name="P417"><text:span text:style-name="T418">33.2</text:span><text:span text:style-name="T419">. veikti Viešosios įstaigos ir Savivaldybės naudai;</text:span></text:p>
      <text:p text:style-name="P420"><text:span text:style-name="T421">33.3</text:span><text:span text:style-name="T422">. saugoti Viešosios įstaigos komercines (gamybines) paslaptis, konfidencialią informaciją, kurią sužinojo, būdamas kolegialaus organo nariu;</text:span></text:p>
      <text:p text:style-name="P423"><text:span text:style-name="T424">33.4</text:span><text:span text:style-name="T425">. nedelsiant pranešti raštu jį deleguojančiai / delegavusiai institucijai, kur ir kokias pareigas jis eina, kaip jo kita veikla yra susijusi su Viešąja įstaiga ir (ar) su Viešąja įstaiga susijusiais kitais juridiniais asmenimis bei apie Taisyklių 32 punkte nurodytų aplinkybių buvimą arba atsiradimą;</text:span></text:p>
      <text:p text:style-name="P426"><text:span text:style-name="T427">33.5</text:span><text:span text:style-name="T428">. nedelsiant per 3 (tris) darbo dienas raštu informuoti jį delegavusią instituciją apie priimtus kolegialaus organo sprendimus;</text:span></text:p>
      <text:p text:style-name="P429"><text:span text:style-name="T430">33.6</text:span><text:span text:style-name="T431">. užtikrinti, kad Viešosios įstaigos kolegialaus organo posėdžio protokolas būtų pateiktas jį delegavusios institucijos vadovui <text:s/>ne vėliau kaip kitą dieną po jo pasirašymo;</text:span></text:p>
      <text:p text:style-name="P432"><text:span text:style-name="T433">33.7</text:span><text:span text:style-name="T434">. užtikrinti, kad jį delegavusios institucijos vadovas laiku gautų informaciją apie Viešajai įstaigai iškilusias problemas bei kitą svarbią informaciją apie Viešosios įstaigos ūkinę-finansinę veiklą; <text:s text:c="4"/></text:span></text:p>
      <text:p text:style-name="P435"><text:span text:style-name="T436">33.8</text:span><text:span text:style-name="T437">. ne vėliau kaip per 5 (penkias) darbo dienas po Viešosios įstaigos Valdybos sprendimo priėmimo informuoti jį delegavusią instituciją apie Valdybos sprendimus, kurie turėtų būti ginčijami teismine tvarka, pateikti dokumentus.</text:span></text:p>
      <text:p text:style-name="P438"><text:span text:style-name="T439">34</text:span><text:span text:style-name="T440">. Asmuo, deleguotas į visuotinio dalininkų susirinkimo renkamus kolegialius organus, turi teisę:</text:span></text:p>
      <text:p text:style-name="P441"><text:span text:style-name="T442">34.1</text:span><text:span text:style-name="T443">. dalyvauti visuotiniuose dalininkų susirinkimuose, Viešosios įstaigos kolegialaus organo posėdžiuose;</text:span></text:p>
      <text:p text:style-name="P444"><text:span text:style-name="T445">34.2</text:span><text:span text:style-name="T446">. gauti informaciją apie Viešosios įstaigos ūkinę – finansinę veiklą;</text:span></text:p>
      <text:p text:style-name="P447"><text:span text:style-name="T448">34.3</text:span><text:span text:style-name="T449">. kreiptis į Viešosios įstaigos valdybą ir Viešosios įstaigos vadovą dėl su Viešosios įstaigos veikla susijusių dokumentų gavimo;</text:span></text:p>
      <text:p text:style-name="P450"><text:span text:style-name="T451">34.4</text:span><text:span text:style-name="T452">. atsistatydinti<text:s/></text:span><text:span text:style-name="T453">iš pareigų kadencijai nesibaigus, apie tai ne vėliau kaip prieš 14 (keturiolika) dienų raštu įspėjęs Savivaldybės administracijos direktorių ir Viešąją įstaigą.</text:span></text:p>
      <text:p text:style-name="P454"/>
      <text:p text:style-name="P455"/>
      <text:p text:style-name="P456"><text:span text:style-name="T457">VII</text:span><text:span text:style-name="T458"><text:s/>SKYRIUS</text:span></text:p>
      <text:p text:style-name="P459"><text:span text:style-name="T460">SAVIVALDYBEI ATSTOVAUJANČIŲ ASMENŲ ATSAKOMYBĖ IR ATSKAITOMYBĖ</text:span></text:p>
      <text:p text:style-name="P461"/>
      <text:p text:style-name="P462"><text:span text:style-name="T463">35</text:span><text:span text:style-name="T464">. Įgaliotinis / Viešosios įstaigos kolegialaus organo narys, atlikęs veiksmus, kurių atlikti nebuvo įgaliotas, ar priėmęs sprendimą, neatitinkantį Įgaliojimo, ir (ar) padaręs žalą Savivaldybei ir (ar) Viešajai įstaigai <text:s/>atsako įstatymų nustatyta tvarka.</text:span></text:p>
      <text:p text:style-name="P465"><text:span text:style-name="T466">36</text:span><text:span text:style-name="T467">. Įgaliotinis / Viešosios įstaigos kolegialaus organo narys įstatymų nustatyta tvarka atsako už pateiktą klaidingą informaciją, pagal kurią priimti sprendimai padarė žalą Savivaldybei ir (ar) Viešajai įstaigai.</text:span></text:p>
      <text:p text:style-name="P468"><text:span text:style-name="T469">37</text:span><text:span text:style-name="T470">. Įgaliotinis / kolegialaus organo narys už Viešosios įstaigos komercinės (gamybinės) paslapties ar konfidencialios informacijos atskleidimą atsako įstatymų nustatyta tvarka.</text:span></text:p>
      <text:p text:style-name="P471"><text:span text:style-name="T472">38</text:span><text:span text:style-name="T473">. Įgaliotinis / kolegialaus organo narys atskaitingas jį įgaliojusiai ar delegavusiai institucijai <text:s/>Taisyklių 27.7 ir 33.5 papunkčiuose nustatyta tvarka.<text:s/></text:span></text:p>
      <text:p text:style-name="P474"/>
      <text:p text:style-name="P475"><text:span text:style-name="T476">VIII</text:span><text:span text:style-name="T477"><text:s/>SKYRIUS</text:span></text:p>
      <text:p text:style-name="P478"><text:span text:style-name="T479">BAIGIAMOSIOS NUOSTATOS</text:span></text:p>
      <text:p text:style-name="P480"/>
      <text:p text:style-name="P481"><text:span text:style-name="T482">39</text:span><text:span text:style-name="T483">. Taisyklės keičiamos Savivaldybės administracijos direktoriaus įsakymu.</text:span></text:p>
      <text:p text:style-name="P484"><text:span text:style-name="T485">40</text:span><text:span text:style-name="T486">. Visi Taisyklėse nereglamentuoti klausimai sprendžiami Lietuvos Respublikos teisės aktų nustatyta tvarka.</text:span></text:p>
      <text:p text:style-name="Normal"/>
      <text:p text:style-name="P487"><text:span text:style-name="T488">_____________________________</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7</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meta:initial-creator>
    <dc:creator>adlibuser</dc:creator>
    <meta:creation-date>2021-07-02T07:32:00Z</meta:creation-date>
    <dc:date>2021-07-02T07:32:00Z</dc:date>
    <meta:print-date>2021-06-30T12:43:00Z</meta:print-date>
    <meta:template xlink:href="Normal.dotm" xlink:type="simple"/>
    <meta:editing-cycles>2</meta:editing-cycles>
    <meta:editing-duration>PT0S</meta:editing-duration>
    <meta:document-statistic meta:page-count="8" meta:paragraph-count="47" meta:word-count="3584" meta:character-count="23971" meta:row-count="170" meta:non-whitespace-character-count="20434"/>
  </office:meta>
</office:document-meta>
</file>