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4pt" fo:language="en" fo:country="US"/>
    </style:style>
    <style:style style:name="T19" style:parent-style-name="DefaultParagraphFont" style:family="text">
      <style:text-properties fo:color="#000000" style:font-size-complex="4pt"/>
    </style:style>
    <style:style style:name="T20" style:parent-style-name="DefaultParagraphFont" style:family="text">
      <style:text-properties fo:color="#000000" style:font-size-complex="4pt" fo:language="en" fo:country="US"/>
    </style:style>
    <style:style style:name="T21" style:parent-style-name="DefaultParagraphFont" style:family="text">
      <style:text-properties fo:color="#000000" style:font-size-complex="4pt"/>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T24" style:parent-style-name="DefaultParagraphFont" style:family="text">
      <style:text-properties fo:color="#000000" style:font-size-complex="4pt"/>
    </style:style>
    <style:style style:name="P25" style:parent-style-name="Normal" style:family="paragraph">
      <style:paragraph-properties fo:text-align="end" fo:line-height="115%">
        <style:tab-stops>
          <style:tab-stop style:type="right" style:position="6.6937in"/>
        </style:tab-stops>
      </style:paragraph-propertie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weight-complex="bold" style:text-position="super 66.6%" style:font-size-complex="12pt"/>
    </style:style>
    <style:style style:name="T98" style:parent-style-name="DefaultParagraphFont" style:family="text">
      <style:text-properties style:font-name-asian="Calibri" fo:font-style="italic" style:font-style-asian="italic" style:font-style-complex="italic" style:text-position="super 66.6%" style:font-size-complex="12pt"/>
    </style:style>
    <style:style style:name="T99" style:parent-style-name="DefaultParagraphFont" style:family="text">
      <style:text-properties style:font-name-asian="Calibri" fo:font-weight="bold" style:font-weight-asian="bold" style:font-weight-complex="bold" style:text-position="super 66.6%"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694i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line-height="115%">
        <style:tab-stops>
          <style:tab-stop style:type="right" style:position="6.6937in"/>
        </style:tab-stops>
      </style:paragraph-properties>
    </style:style>
    <style:style style:name="P108" style:parent-style-name="Normal" style:family="paragraph">
      <style:paragraph-properties fo:line-height="115%">
        <style:tab-stops>
          <style:tab-stop style:type="right" style:position="6.6937in"/>
        </style:tab-stops>
      </style:paragraph-properties>
    </style:style>
    <style:style style:name="P109" style:parent-style-name="Normal" style:family="paragraph">
      <style:paragraph-properties fo:line-height="115%">
        <style:tab-stops>
          <style:tab-stop style:type="right" style:position="6.6937in"/>
        </style:tab-stops>
      </style:paragraph-properties>
    </style:style>
    <style:style style:name="P110" style:parent-style-name="Normal" style:family="paragraph">
      <style:paragraph-properties fo:line-height="115%">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 SOCIALINĖS APSAUGOS IR DARBO MINISTRAS</text:span></text:p>
      <text:p text:style-name="P13"/>
      <text:p text:style-name="P14">ĮSAKYMAS</text:p>
      <text:p text:style-name="P15">DĖL LIETUVOS RESPUBLIKOS SOCIALINĖS APSAUGOS IR DARBO MINISTRO 2017 M. BIRŽELIO 30 D. ĮSAKYMO NR. A1-348 „DĖL UŽIMTUMO RĖMIMO PRIEMONIŲ ĮGYVENDINIMO SĄLYGŲ IR TVARKOS APRAŠO PATVIRTINIMO“ PAKEITIMO<text:s/></text:p>
      <text:p text:style-name="P16"/>
      <text:p text:style-name="P17"><text:span text:style-name="T18">2024 m. rugpj</text:span><text:span text:style-name="T19">ūčio<text:s/></text:span><text:span text:style-name="T20">29 d.<text:s/></text:span><text:span text:style-name="T21">Nr.<text:s/></text:span><text:span text:style-name="T22">A1-575</text:span></text:p>
      <text:p text:style-name="P23"><text:span text:style-name="T24">Vilnius</text:span></text:p>
      <text:p text:style-name="P25"/>
      <text:p text:style-name="P26"><text:span text:style-name="T27">1</text:span><text:span text:style-name="T28">.<text:s/></text:span><text:span text:style-name="T29">Pakeičiu</text:span><text:span text:style-name="T30"><text:s/>Užimtumo rėmimo priemonių įgyvendinimo sąlygų ir tvarkos aprašą, patvirtintą Lietuvos Respublikos socialinės apsaugos ir darbo ministro 2017 m. birželio 30 d. įsakymu Nr. A1</text:span><text:span text:style-name="T31">‑348 „Dėl Užimtumo rėmimo priemonių įgyvendinimo sąlygų ir tvarkos aprašo patvirtinimo“:</text:span></text:p>
      <text:p text:style-name="P32"><text:span text:style-name="T33">1.1</text:span><text:span text:style-name="T34">. Pakeičiu 42</text:span><text:span text:style-name="T35">1</text:span><text:span text:style-name="T36"><text:s/>punktą ir jį išdėstau taip:</text:span></text:p>
      <text:p text:style-name="P37"><text:span text:style-name="T38">„</text:span><text:span text:style-name="T39">42</text:span><text:span text:style-name="T40">1</text:span><text:span text:style-name="T41">. Subsidija darbo užmokesčiui ir subsidija darbo asistento išlaidoms, mokamos įgyvendinant Aprašo 39.1 ir 39.2 papunkčiuose nurodytas priemones, yra valstybės pagalba, kuriai taikomas Reglamentas (ES) Nr. 2023/2831 arba Reglamentas (ES) Nr. 651/2014. Subsidija darbo užmokesčiui ir subsidija darbo asistento išlaidoms teikiama pagal Reglamentą (ES) Nr. 2023/2831. Jeigu viršyta nereikšmingos (</text:span><text:span text:style-name="T42">de minimis</text:span><text:span text:style-name="T43">) pagalbos teikimo riba, įvertinus, kaip nurodyta Aprašo 13</text:span><text:span text:style-name="T44">1</text:span><text:span text:style-name="T45">.2 papunktyje, subsidija darbo užmokesčiui teikiama pagal Reglamento (ES) Nr. 651/2014<text:s/></text:span><text:soft-page-break/><text:span text:style-name="T46">32 straipsnį, jeigu įdarbinami Užimtumo įstatymo 25 straipsnio 4–9 punktuose nurodyti asmenys, arba pagal Reglamento (ES) Nr. 651/2014 33 straipsnį, jeigu įdarbinami Užimtumo įstatymo 25 straipsnio 1–3 punktuose nurodyti asmenys ir išlaikomos Užimtumo įstatymo 25 straipsnio 11–13 punktuose nurodytų asmenų darbo vietos. Jeigu išlaikomos Užimtumo įstatymo 25 straipsnio 10 punkte nurodytų asmenų darbo vietos, subsidija darbo užmokesčiui teikiama tik užtikrinus, kad nebus pažeistos Europos Sąjungos valstybės pagalbos taisyklės. Jeigu viršyta nereikšmingos (</text:span><text:span text:style-name="T47">de minimis</text:span><text:span text:style-name="T48">) pagalbos teikimo riba, įvertinus, kaip nurodyta Aprašo 13</text:span><text:span text:style-name="T49">1</text:span><text:span text:style-name="T50">.2 papunktyje, subsidija darbo asistento išlaidoms teikiama pagal Reglamento (ES) Nr. 651/2014 34 straipsnį. Reglamentas (ES) Nr. 2023/2831 netaikomas Aprašo 13</text:span><text:span text:style-name="T51">3<text:s/></text:span><text:span text:style-name="T52">punkte</text:span><text:span text:style-name="T53"><text:s/></text:span><text:span text:style-name="T54">nustatytiems darbdaviams. Galimos skirti valstybės pagalbos sumos konkrečiam darbdaviui, pateikusiam Užimtumo tarnybos direktoriaus patvirtintos formos paraišką dėl subsidijos darbo užmokesčiui ar paraišką dėl subsidijos darbo asistento išlaidoms, teisėtumas turi būti įrodomas remiantis Suteiktos valstybės pagalbos ir nereikšmingos (</text:span><text:span text:style-name="T55">de minimis</text:span><text:span text:style-name="T56">) pagalbos registro duomenimis, pateiktais pagal Suteiktos valstybės pagalbos ir nereikšmingos (</text:span><text:span text:style-name="T57">de minimis</text:span><text:span text:style-name="T58">) pagalbos registro nuostatus, ir duomenimis, pateiktais Užimtumo tarnybai pagal Aprašą.“</text:span></text:p>
      <text:p text:style-name="P59"><text:span text:style-name="T60">1.2</text:span><text:span text:style-name="T61">. Pakeičiu 42</text:span><text:span text:style-name="T62">2<text:s/></text:span><text:span text:style-name="T63">punkto pirmąją pastraipą ir ją išdėstau taip:</text:span></text:p>
      <text:p text:style-name="P64"><text:span text:style-name="T65">„</text:span><text:span text:style-name="T66">42</text:span><text:span text:style-name="T67">2</text:span><text:span text:style-name="T68">. Užimtumo tarnyba per 15 darbo dienų nuo Aprašo 42</text:span><text:span text:style-name="T69">1</text:span><text:span text:style-name="T70"><text:s/>punkte nurodytų paraiškų gavimo dienos Užimtumo tarnybos direktoriaus nustatyta tvarka patikrina galimos skirti nereikšmingos (</text:span><text:span text:style-name="T71">de minimis)</text:span><text:span text:style-name="T72"><text:s/>pagalbos konkrečiam darbdaviui teisėtumą<text:s/></text:span><text:span text:style-name="T73">mutatis mutandis<text:s/></text:span><text:span text:style-name="T74">Aprašo 13</text:span><text:span text:style-name="T75">1</text:span><text:span text:style-name="T76"> punkte nustatyta tvarka, jeigu taikomas Reglamentas (ES) Nr. 2023/2831 arba Reglamentas (ES) Nr. 651/2014:“.</text:span></text:p>
      <text:p text:style-name="P77"><text:span text:style-name="T78">1.3</text:span><text:span text:style-name="T79">. Pakeičiu 42</text:span><text:span text:style-name="T80">7<text:s/></text:span><text:span text:style-name="T81">punktą ir jį išdėstau taip:</text:span></text:p>
      <text:p text:style-name="P82"><text:span text:style-name="T83">„</text:span><text:span text:style-name="T84">42</text:span><text:span text:style-name="T85">7</text:span><text:span text:style-name="T86">. Užimtumo tarnyba per 20 darbo dienų nuo įdarbinimo subsidijuojant vykdymo ir finansavimo sutarties arba subsidijos darbo asistento išlaidoms mokėjimo sutarties pasirašymo dienos registruoja duomenis apie suteiktą valstybės pagalbą (apie suteiktą nereikšmingą (</text:span><text:span text:style-name="T87">de minimis</text:span><text:span text:style-name="T88">) pagalbą – per 5 darbo dienas) Suteiktos valstybės pagalbos ir nereikšmingos (</text:span><text:span text:style-name="T89">de minimis</text:span><text:span text:style-name="T90">) pagalbos registro nuostatų nustatyta tvarka.“</text:span></text:p>
      <text:p text:style-name="P91"><text:span text:style-name="T92">1.4</text:span><text:span text:style-name="T93">. Pakeičiu 5 priedo pirmąją pastraipą ir ją išdėstau taip:<text:s/></text:span></text:p>
      <text:p text:style-name="P94"><text:span text:style-name="T95">„Dėl darbdavio, siekiančio sudaryti trišalę sutartį dėl užimto asmens profesinio mokymo / neformaliojo suaugusiųjų švietimo / aukštą pridėtinę vertę kuriančių kvalifikacijų ir kompetencijų įgijimo / darbdavio, siekiančio sudaryti pameistrystės darbo sutartį, darbo vietų pritaikymo subsidijavimo / vietinių užimtumo iniciatyvų projektų įgyvendinimo / paramos verslui kurti / gauti subsidiją darbo užmokesčiui / subsidiją darbo asistento išlaidoms</text:span></text:p>
      <text:p text:style-name="P96"><text:span text:style-name="T97">(</text:span><text:span text:style-name="T98">pabraukti tinkamą variantą</text:span><text:span text:style-name="T99">)</text:span><text:span text:style-name="T100">“.</text:span></text:p>
      <text:p text:style-name="P101"><text:span text:style-name="T102">2</text:span><text:span text:style-name="T103">.<text:s/></text:span><text:span text:style-name="T104">Nustata</text:span><text:span text:style-name="T105">u, kad</text:span><text:span text:style-name="T106"><text:s/>darbdavių, kuriems mokama subsidija darbo užmokesčiui ir (ar) subsidija darbo asistento išlaidoms, įgyvendinant remiamojo įdarbinimo priemones, ir kurių atitiktis nebuvo įvertinta Europos Sąjungos valstybės pagalbos taisyklėse nustatytiems reikalavimams iki šio įsakymo įsigaliojimo, atitiktis vertinama pagal šį įsakymą.</text:span></text:p>
      <text:p text:style-name="P107"/>
      <text:p text:style-name="P108"/>
      <text:p text:style-name="P109"/>
      <text:p text:style-name="P110">Socialinės apsaugos ir darbo ministras<text:tab/>Vytautas Šil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9T07:26:00Z</meta:creation-date>
    <dc:date>2024-08-29T07:26:00Z</dc:date>
    <meta:template xlink:href="Normal.dotm" xlink:type="simple"/>
    <meta:editing-cycles>2</meta:editing-cycles>
    <meta:editing-duration>PT0S</meta:editing-duration>
    <meta:user-defined meta:name="ContentTypeId">0x010100EBD47590AAC47E47A6155372D075BEB0</meta:user-defined>
    <meta:document-statistic meta:page-count="3" meta:paragraph-count="23" meta:word-count="577" meta:character-count="4396" meta:row-count="132" meta:non-whitespace-character-count="3842"/>
  </office:meta>
</office:document-meta>
</file>