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9013in"/>
    </style:style>
    <style:style style:name="P23" style:parent-style-name="Normal" style:family="paragraph">
      <style:paragraph-properties fo:text-align="justify" fo:text-indent="0.9013in"/>
    </style:style>
    <style:style style:name="P24" style:parent-style-name="Normal" style:family="paragraph">
      <style:paragraph-properties fo:text-align="justify" fo:text-indent="0.9013in"/>
    </style:style>
    <style:style style:name="P25" style:parent-style-name="Normal" style:family="paragraph">
      <style:paragraph-properties fo:text-align="justify" fo:text-indent="0.9013in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LYTAUS MIESTO SAVIVALDYBĖS ADMINISTRACIJOS<text:s/></text:p>
      <text:p text:style-name="P13">DIREKTORIUS</text:p>
      <text:p text:style-name="P14"/>
      <text:p text:style-name="P15">ĮSAKYMAS</text:p>
      <text:p text:style-name="P16">DĖL ALYTAUS MIESTO SAVIVALDYBĖS ADMINISTRACIJOS DIREKTORIAUS 2019-10-16 ĮSAKYMO NR. DV-846 „DĖL EKSTREMALIOSIOS SITUACIJOS SKELBIMO“ PAKEITIMO<text:s/></text:p>
      <text:p text:style-name="P17"/>
      <text:p text:style-name="P18">2019 m. spalio 21 d. Nr. DV-856</text:p>
      <text:p text:style-name="P19">Alytus</text:p>
      <text:p text:style-name="P20"/>
      <text:p text:style-name="P21"/>
      <text:p text:style-name="P22">Vadovaudamasis Lietuvos Respublikos vietos savivaldos įstatymo 18 straipsnio 1 dalimi, atsižvelgdamas į Ekstremalių situacijų komisijos 2019-10-20 pasiūlymą, <text:s/></text:p>
      <text:p text:style-name="P23">p a k e i č i u Alytaus miesto savivaldybės administracijos direktoriaus 2019-10-16 įsakymo Nr. DV-846 „Dėl ekstremaliosios situacijos skelbimo“ 2.1 papunktį ir jį išdėstau taip:<text:s/></text:p>
      <text:p text:style-name="P24">„2.1. Alytaus miesto savivaldybės ekstremaliosios situacijos operacijų vadovu Nerijų Cesiulį, Alytaus miesto savivaldybės merą;“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>Administracijos direktorius<text:s/><text:tab/>Rolandas Ju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VEIKLOS REGLAMENTO TVIRTINIMO</dc:title>
    <dc:subject>DV-7</dc:subject>
    <meta:initial-creator>ALYTAUS MIESTO SAVIVALDYBĖS ADMINISTRACIJOS DIREKTORIUS</meta:initial-creator>
    <dc:creator>adlibuser</dc:creator>
    <meta:creation-date>2019-10-22T04:53:00Z</meta:creation-date>
    <dc:date>2019-10-22T04:53:00Z</dc:date>
    <meta:print-date>2013-11-14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92" meta:row-count="41" meta:non-whitespace-character-count="786"/>
  </office:meta>
</office:document-meta>
</file>