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text-align="center"/>
    </style:style>
    <style:style style:name="F7"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text-indent="0.7875in">
        <style:tab-stops>
          <style:tab-stop style:type="left" style:position="0.9847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margin-left="0.075in" fo:text-indent="-0.075in">
        <style:tab-stops>
          <style:tab-stop style:type="left" style:position="3.3687in"/>
        </style:tab-stops>
      </style:paragraph-properties>
    </style:style>
    <style:style style:name="P176" style:parent-style-name="Normal" style:family="paragraph">
      <style:paragraph-properties fo:margin-left="0.075in" fo:text-indent="-0.075in">
        <style:tab-stops>
          <style:tab-stop style:type="left" style:position="3.3687in"/>
        </style:tab-stops>
      </style:paragraph-properties>
      <style:text-properties style:font-size-complex="12pt" style:language-asian="lt" style:country-asian="LT"/>
    </style:style>
    <style:style style:name="P177" style:parent-style-name="Normal" style:family="paragraph">
      <style:paragraph-properties fo:margin-left="0.075in" fo:text-indent="-0.075in">
        <style:tab-stops>
          <style:tab-stop style:type="left" style:position="3.3687in"/>
        </style:tab-stops>
      </style:paragraph-properties>
      <style:text-properties style:font-size-complex="12pt" style:language-asian="lt" style:country-asian="LT"/>
    </style:style>
    <style:style style:name="P178" style:parent-style-name="Normal" style:family="paragraph">
      <style:paragraph-properties fo:margin-left="0.075in" fo:text-indent="-0.075in">
        <style:tab-stops>
          <style:tab-stop style:type="left" style:position="3.368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7" text:anchor-type="paragraph" svg:x="4.552in" svg:y="10.8756in" svg:width="3.4354in" svg:height="0.1631in" draw:z-index="0"><draw:text-box><text:p text:style-name="P1"/></draw:text-box></draw:frame><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9 M. BIRŽELIO 9 D. ĮSAKYMO NR. A1-381 „DĖL SAVIVALDYBIŲ FUNKCIJOMS ATLIKTI SKIRTŲ LĖŠŲ PASKIRSTYMO, PERVEDIMO, NAUDOJIMO IR DUOMENŲ PATEIKIMO TVARKOS APRAŠO PATVIRTINIMO“ PAKEITIMO<text:s/></text:p>
      <text:p text:style-name="P17"/>
      <text:p text:style-name="P18"><text:span text:style-name="T19">2023 m. kovo 20 d.<text:s/></text:span><text:span text:style-name="T20">Nr.<text:s/></text:span><text:span text:style-name="T21">A1-184</text:span></text:p>
      <text:p text:style-name="P22">Vilnius</text:p>
      <text:p text:style-name="P23"><text:span text:style-name="T24">P a k e i č i 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5"><text:span text:style-name="T26">1</text:span><text:span text:style-name="T27">. Pakeičiu 4.3 papunktį ir jį išdėstau taip:</text:span></text:p>
      <text:p text:style-name="P28"><text:span text:style-name="T29">„</text:span><text:span text:style-name="T30">4</text:span><text:span text:style-name="T31">.3</text:span><text:span text:style-name="T32">. socialinėms išmokoms ir kompensacijoms skaičiuoti ir mokėti,</text:span><text:span text:style-name="T33"><text:s/></text:span><text:span text:style-name="T34">skirtoms paramai mirties atveju bei kompensacijų nepriklausomybės gynėjams, nukentėjusiems nuo 1991 m. sausio 11–13 d. ir po to vykdytos SSRS agresijos, bei jų šeimoms mokėjimui užtikrinti, jaunimo politikos įgyvendinimo funkcijai, savivaldybių patvirtintoms užimtumo didinimo programoms vykdyti,<text:s/></text:span><text:soft-page-break/><text:span text:style-name="T35">pagal teisės aktus savivaldybėms perduotoms įstaigoms išlaikyti ir būsto nuomos mokesčio daliai kompensuoti – kas ketvirtį, iki einamojo ketvirčio pirmojo mėnesio 6 dienos, lygiomis dalimis.</text:span><text:span text:style-name="T36">“</text:span></text:p>
      <text:p text:style-name="P37"><text:span text:style-name="T38">2</text:span><text:span text:style-name="T39">. Pakeičiu 13 punktą ir jį išdėstau taip:</text:span></text:p>
      <text:p text:style-name="P40"><text:span text:style-name="T41">„</text:span><text:span text:style-name="T42">13</text:span><text:span text:style-name="T43">. Ataskaitose pateikiami kiekvieno ketvirčio duomenys (išskyrus Aprašo 14</text:span><text:span text:style-name="T44">–</text:span><text:span text:style-name="T45">16 punktuose nurodytas ataskaitas).“</text:span></text:p>
      <text:p text:style-name="P46"><text:span text:style-name="T47">3</text:span><text:span text:style-name="T48">. Pakeičiu 14 punkto pirmąją pastraipą ir ją išdėstau taip:</text:span></text:p>
      <text:p text:style-name="P49"><text:span text:style-name="T50">„</text:span><text:span text:style-name="T51">14</text:span><text:span text:style-name="T52">. Statistiniai duomenys apie socialines išmokas ir kompensacijas, nustatytas Lietuvos Respublikos piniginės socialinės paramos nepasiturintiems gyventojams įstatyme (toliau – PSP įstatymas)</text:span><text:span text:style-name="T53"><text:s/></text:span><text:span text:style-name="T54">ir Lietuvos Respublikos paramos mirties atveju įstatyme (toliau – socialinės išmokos ir kompensacijos), pateikiami užpildant Aprašo 1 priedą (toliau – 1 priedas):“.</text:span></text:p>
      <text:p text:style-name="P55"><text:span text:style-name="T56">4</text:span><text:span text:style-name="T57">. Pakeičiu 14.2.3 papunktį ir jį išdėstau taip:</text:span></text:p>
      <text:p text:style-name="P58"><text:span text:style-name="T59">„</text:span><text:span text:style-name="T60">14.2.3</text:span><text:span text:style-name="T61">. būstų skaičius – vienetais. Apskaitomi būstai (įskaitant būstus, kurie Nekilnojamojo turto registre neįregistruoti kaip gyvenamosios patalpos), kuriuose gyvenamąją vietą deklaravusiems ir (arba) būstą nuomojantiems vieniems gyvenantiems asmenims ir (ar) bendrai gyvenantiems asmenims išmokėtos kompensacijos.<text:s/></text:span></text:p>
      <text:p text:style-name="P62"><text:span text:style-name="T63">Būstas, kuriame gyvenamąją vietą yra deklaravę ir (arba) būstą nuomojasi bendrai gyvenantys asmenys ir vienas gyvenantis asmuo ir (arba) dvi ar daugiau bendrai gyvenančių asmenų grupių, ir (arba) du ar daugiau vienų gyvenančių asmenų, už būsto šildymą ir (ar) geriamąjį vandenį, ir (ar) karštą vandenį atsiskaitantys pagal vieną sąskaitą (atsiskaitomąją knygelę), apskaitomas kaip vienas būstas;“.</text:span></text:p>
      <text:p text:style-name="P64"><text:span text:style-name="T65">5</text:span><text:span text:style-name="T66">. Papildau 14.2.4 papunkčiu:</text:span></text:p>
      <text:p text:style-name="P67"><text:span text:style-name="T68">„</text:span><text:span text:style-name="T69">14.2.4</text:span><text:span text:style-name="T70">. ilgalaikiai socialinės pašalpos gavėjai – vieni gyvenantys asmenys ir (ar) bendrai gyvenantys asmenys<text:s/></text:span><text:span text:style-name="T71">arba bent vienas iš bendrai gyvenančių asmenų, ataskaitiniu laikotarpiu socialinę pašalpą gavę ilgiau kaip 12 mėnesių iš eilės pagal PSP įstatymo 8 straipsnio 1 dalies 4 punktą (jeigu socialinė pašalpa priklauso pagal dvi ar daugiau PSP įstatymo nuostatų, kai nors viena iš jų – PSP įstatymo 8 straipsnio 1 dalies 4 punktas);“.</text:span></text:p>
      <text:p text:style-name="P72"><text:span text:style-name="T73">6</text:span><text:span text:style-name="T74">. Papildau 14.2.5 papunkčiu:</text:span></text:p>
      <text:p text:style-name="P75"><text:span text:style-name="T76">„</text:span><text:span text:style-name="T77">14.2.5</text:span><text:span text:style-name="T78">. socialinių išmokų ir kompensacijų išlaidos – eurais (suapvalinus iki sveikojo skaičiaus);“.</text:span></text:p>
      <text:p text:style-name="P79"><text:span text:style-name="T80">7</text:span><text:span text:style-name="T81">.<text:s/></text:span><text:span text:style-name="T82">Pakeičiu 14.3 papunkčio pirmąją pastraipą ir ją išdėstau taip:</text:span></text:p>
      <text:p text:style-name="P83"><text:span text:style-name="T84">„</text:span><text:span text:style-name="T85">14.3</text:span><text:span text:style-name="T86">. tiek asmuo, tiek bendrai gyvenančių asmenų grupė ar būstas apskaitomi kaip vienas socialinės išmokos ir kompensacijos gavėjas ar vienas būstas nepriklausomai nuo:“.</text:span></text:p>
      <text:p text:style-name="P87"><text:span text:style-name="T88">8</text:span><text:span text:style-name="T89">.<text:s/></text:span><text:span text:style-name="T90">Pakeičiu 14.6 papunkčio pirmąją pastraipą ir ją išdėstau taip:</text:span></text:p>
      <text:p text:style-name="P91"><text:span text:style-name="T92">„</text:span><text:span text:style-name="T93">14.6</text:span><text:span text:style-name="T94">. duomenys apie socialinę pašalpą, įskaitant savivaldybės tarybos sprendimu skirtą socialinę pašalpą (1 priedo 1 eilutė), apskaitomi taip:“.</text:span></text:p>
      <text:p text:style-name="P95"><text:span text:style-name="T96">9</text:span><text:span text:style-name="T97">.<text:s/></text:span><text:span text:style-name="T98">Pakeičiu 14.7 papunkčio pirmąją pastraipą ir ją išdėstau taip:</text:span></text:p>
      <text:p text:style-name="P99"><text:span text:style-name="T100">„</text:span><text:span text:style-name="T101">14.7</text:span><text:span text:style-name="T102">. būsto šildymo išlaidų ir vandens išlaidų kompensacijos, įskaitant savivaldybės tarybos sprendimu skirtas kompensacijas (1 priedo 2 eilutė):“.</text:span></text:p>
      <text:p text:style-name="P103"><text:span text:style-name="T104">10</text:span><text:span text:style-name="T105">.<text:s/></text:span><text:span text:style-name="T106">Pakeičiu 14.7.1 papunktį ir jį išdėstau taip:</text:span></text:p>
      <text:p text:style-name="P107"><text:span text:style-name="T108">„</text:span><text:span text:style-name="T109">14.7.1</text:span><text:span text:style-name="T110">. duomenys apie kas mėnesį mokamas kompensacijas apskaitomi Aprašo 14.6.1 papunktyje nustatyta tvarka, o duomenys apie kompensacijas, iš karto</text:span><text:span text:style-name="T111"><text:s/></text:span><text:span text:style-name="T112">išmokėtas už visą šildymo sezoną (pavyzdžiui, už šildymo kietu kuru ar kitas išlaidas), apskaitomi tik vieną kartą tą mėnesį, kurį kompensacija išmokėta, ir per visą ataskaitinį laikotarpį (ketvirtį, metus), į kurį tas mėnuo įeina. Pavyzdžiui, trijų bendrai gyvenančių asmenų grupei kalendorinių metų sausio mėnesį už visą šildymo sezoną iš karto</text:span><text:span text:style-name="T113"><text:s/></text:span><text:span text:style-name="T114">išmokėta būsto šildymo išlaidų kompensacija kietam kurui įsigyti už praėjusių metų spalio, lapkričio ir gruodžio mėnesius bei kalendorinių metų sausio, vasario ir kovo mėnesius, o penkių bendrai gyvenančių asmenų grupei kalendorinių metų sausio mėnesį už praėjusių metų gruodžio mėnesį išmokėta kas mėnesį mokėti paskirta būsto 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115"><text:span text:style-name="T116">11</text:span><text:span text:style-name="T117">.<text:s/></text:span><text:span text:style-name="T118">Pakeičiu 14.8.2 papunktį ir jį išdėstau taip:</text:span></text:p>
      <text:p text:style-name="P119"><text:span text:style-name="T120">„</text:span><text:span text:style-name="T121">14.8.2</text:span><text:span text:style-name="T122">. duomenys apie savivaldybės tarybos sprendimu skirtas kas mėnesį mokamas kompensacijas apskaitomi Aprašo 14.6.1 papunktyje nustatyta tvarka, o duomenys apie kompensacijas, iš karto</text:span><text:span text:style-name="T123"><text:s/></text:span><text:span text:style-name="T124">išmokėtas už visą šildymo sezoną (pavyzdžiui, už šildymo kietu kuru ar kitas išlaidas) apskaitomi tik vieną kartą tą mėnesį, kurį kompensacija išmokama, ir per visą ataskaitinį laikotarpį (ketvirtį, metus), į kurį tas mėnuo įeina;“.</text:span></text:p>
      <text:p text:style-name="P125"><text:span text:style-name="T126">12</text:span><text:span text:style-name="T127">.<text:s/></text:span><text:span text:style-name="T128">Pakeičiu 14.9 papunktį ir jį išdėstau taip:</text:span></text:p>
      <text:p text:style-name="P129"><text:span text:style-name="T130">„</text:span><text:span text:style-name="T131">14.9</text:span><text:span text:style-name="T132">. duomenys apie socialinę paramą, skiriamą kitais PSP įstatyme nenumatytais atvejais (vienkartinė, tikslinė, periodinė, sąlyginė pašalpa; apmokama skola už būstą; kompensuojamos išlaidos už didesnį karšto ir geriamojo vandens kiekį negu PSP įstatyme nustatytas normatyvas; kompensuojamos PSP įstatyme nenurodytos būsto išlaikymo išlaidos, kita socialinė parama), pateikiami 1 priedo 5 eilutėje;“.</text:span></text:p>
      <text:p text:style-name="P133"><text:span text:style-name="T134">13</text:span><text:span text:style-name="T135">. Pripažįstu netekusiais galios 14.11 ir 14.11</text:span><text:span text:style-name="T136">1</text:span><text:span text:style-name="T137"><text:s/>papunkčius.</text:span></text:p>
      <text:p text:style-name="P138"><text:span text:style-name="T139">14</text:span><text:span text:style-name="T140">. Pakeičiu 14.12 papunktį ir jį išdėstau taip:</text:span></text:p>
      <text:p text:style-name="P141">„<text:span text:style-name="T142">14.12</text:span><text:span text:style-name="T143">. „Iš viso“ (1 priedo 6 ir 9 eilutė</text:span><text:span text:style-name="T144">s</text:span><text:span text:style-name="T145">). Duomenys sumuojami Aprašo 14.5 papunktyje nustatyta tvarka;“.</text:span></text:p>
      <text:p text:style-name="P146"><text:span text:style-name="T147">15</text:span><text:span text:style-name="T148">. Papildau nauju 15 punktu</text:span><text:span text:style-name="T149">:</text:span></text:p>
      <text:p text:style-name="P150"><text:span text:style-name="T151">„</text:span><text:span text:style-name="T152">15</text:span><text:span text:style-name="T153">. Statistiniai duomenys apie kompensacijas, nustatytas Lietuvos Respublikos kompensacijų nepriklausomybės gynėjams, nukentėjusiems nuo 1991 m. sausio 11–13 d. ir po to vykdytos SSRS agresijos, bei jų šeimoms įstatyme, pateikiami užpildant Aprašo 2 priedą (toliau – 2 priedas):</text:span></text:p>
      <text:p text:style-name="P154"><text:span text:style-name="T155">15.1</text:span><text:span text:style-name="T156">. duomenys apie kiekvieną ketvirtinėje ataskaitoje nurodytą kompensaciją pateikiami Aprašo 14.2–14.4 papunkčiuose nustatyta tvarka;</text:span></text:p>
      <text:p text:style-name="P157"><text:span text:style-name="T158">15.2</text:span><text:span text:style-name="T159">. kompensacijos už būstą nepriklausomybės gynėjams ir jų šeimos nariams (2 priedo 1 eilutė) – duomenys apie kas mėnesį išmokėtas kompensacijas į apskaitą įtraukiami Aprašo 14.6.1 papunktyje nustatyta tvarka;<text:s/></text:span></text:p>
      <text:p text:style-name="P160"><text:span text:style-name="T161">15.3</text:span><text:span text:style-name="T162">. laidojimo išlaidų kompensacija, mirus nepriklausomybės gynėjui, pripažintam nedarbingu ar iš dalies darbingu (iki 2005 m. liepos 1 d. – invalidu) dėl 1991 m. sausio 11–13 d. ir po to vykdytos SSRS agresijos (toliau – laidojimo išlaidų kompensacija) (2 priedo 2 eilutė). Laidojimo išlaidų kompensacija vienkartinė, todėl duomenys apie šią kompensaciją į apskaitą įtraukiami tik tą ataskaitinį laikotarpį (ketvirtį, mėnesį), kurį ji išmokama. Aprašo 2 priedo 2 eilutėje nurodomas asmenų, kuriems palaidoti išmokėta laidojimo išlaidų kompensacija, skaičius ir kasinės išlaidos šiai kompensacijai mokėti;<text:s/></text:span></text:p>
      <text:p text:style-name="P163"><text:span text:style-name="T164">15.4</text:span><text:span text:style-name="T165">. „Iš viso“ (2 priedo 3 eilutė). Duomenys sumuojami Aprašo 14.5 papunktyje nustatyta tvarka;</text:span></text:p>
      <text:p text:style-name="P166"><text:span text:style-name="T167">15.5</text:span><text:span text:style-name="T168">. „Iš viso per ketvirtį“ (ketvirtinės ataskaitos stulpelis). Kiekvieno mėnesio ir kiekvieno ketvirčio duomenys apie kiekvieną kompensaciją sumuojami Aprašo 14.5 papunktyje nustatyta tvarka;</text:span></text:p>
      <text:p text:style-name="P169"><text:span text:style-name="T170">15.6</text:span><text:span text:style-name="T171">. „Iš viso nuo metų pradžios“ (ketvirtinės ataskaitos stulpelis). Kiekvieno mėnesio ir kiekvieno ataskaitinio laikotarpio duomenys apie kiekvieną kompensaciją sumuojami Aprašo 14.5 papunktyje nustatyta tvarka.“</text:span></text:p>
      <text:p text:style-name="P172"><text:span text:style-name="T173">16</text:span><text:span text:style-name="T174">. Papildau 2 priedu (pridedama).</text:span></text:p>
      <text:p text:style-name="P175"/>
      <text:p text:style-name="P176"/>
      <text:p text:style-name="P177"/>
      <text:p text:style-name="P178"><text:span text:style-name="T179">Socialinės apsaugos ir darbo ministrė</text:span><text:span text:style-name="T180"><text:tab/></text:span><text:span text:style-name="T181"><text:tab/></text:span><text:span text:style-name="T182"><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20T14:00:00Z</meta:creation-date>
    <dc:date>2023-03-20T14:00:00Z</dc:date>
    <meta:print-date>2017-01-09T07:44:00Z</meta:print-date>
    <meta:template xlink:href="Normal.dotm" xlink:type="simple"/>
    <meta:editing-cycles>2</meta:editing-cycles>
    <meta:editing-duration>PT0S</meta:editing-duration>
    <meta:user-defined meta:name="_NewReviewCycle"/>
    <meta:document-statistic meta:page-count="5" meta:paragraph-count="54" meta:word-count="1090" meta:character-count="8192" meta:row-count="238" meta:non-whitespace-character-count="7156"/>
  </office:meta>
</office:document-meta>
</file>