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TimesLT" style:font-name-asian="Calibri" style:font-name-complex="TimesLT" style:letter-kerning="true" fo:language="en" fo:country="US"/>
    </style:style>
    <style:style style:name="P10" style:parent-style-name="Normal" style:family="paragraph">
      <style:paragraph-properties fo:text-align="center" style:vertical-align="baseline" fo:text-indent="0.3937in"/>
      <style:text-properties fo:font-weight="bold" style:font-weight-asian="bold" fo:font-size="13pt" style:font-size-asian="13pt" style:font-size-complex="13pt" style:language-asian="lt" style:country-asian="LT" fo:hyphenate="false"/>
    </style:style>
    <style:style style:name="P11" style:parent-style-name="Normal" style:family="paragraph">
      <style:paragraph-properties fo:text-align="center" style:vertical-align="baseline" fo:text-indent="0.0465in"/>
      <style:text-properties fo:font-weight="bold" style:font-weight-asian="bold" fo:font-size="13pt" style:font-size-asian="13pt" style:font-size-complex="13pt" style:language-asian="lt" style:country-asian="LT" fo:hyphenate="false"/>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name-complex="TimesLT" style:letter-kerning="true" style:font-size-complex="12pt" fo:hyphenate="false"/>
    </style:style>
    <style:style style:name="P13" style:parent-style-name="Normal" style:family="paragraph">
      <style:paragraph-properties fo:text-align="center" style:vertical-align="baseline">
        <style:tab-stops>
          <style:tab-stop style:type="center" style:position="3.3472in"/>
          <style:tab-stop style:type="left" style:position="4.3312in"/>
          <style:tab-stop style:type="right" style:position="6.693in"/>
        </style:tab-stops>
      </style:paragraph-properties>
      <style:text-properties style:font-name-asian="Calibri" style:font-name-complex="TimesLT" fo:font-weight="bold" style:font-weight-asian="bold" style:letter-kerning="true" style:font-size-complex="12pt" fo:language="en" fo:country="GB" fo:hyphenate="false"/>
    </style:style>
    <style:style style:name="P14" style:parent-style-name="Normal" style:family="paragraph">
      <style:paragraph-properties fo:widows="0" fo:orphans="0" fo:text-align="center" style:vertical-align="baseline"/>
      <style:text-properties style:font-name-asian="Calibri" fo:font-weight="bold" style:font-weight-asian="bold" style:letter-kerning="true" style:font-size-complex="12pt" fo:hyphenate="false"/>
    </style:style>
    <style:style style:name="P15" style:parent-style-name="Normal" style:family="paragraph">
      <style:paragraph-properties fo:widows="0" fo:orphans="0" fo:text-align="center" style:vertical-align="baseline"/>
      <style:text-properties style:font-name-asian="Calibri" fo:font-weight="bold" style:font-weight-asian="bold" style:letter-kerning="true" style:font-size-complex="12pt" fo:hyphenate="false"/>
    </style:style>
    <style:style style:name="P16" style:parent-style-name="Normal" style:family="paragraph">
      <style:paragraph-properties fo:widows="0" fo:orphans="0" fo:text-align="center" style:vertical-align="baseline"/>
      <style:text-properties style:font-name-asian="Calibri" style:letter-kerning="true" style:font-size-complex="12pt" fo:hyphenate="false"/>
    </style:style>
    <style:style style:name="P17" style:parent-style-name="Normal" style:family="paragraph">
      <style:paragraph-properties fo:widows="0" fo:orphans="0" fo:text-align="center" style:vertical-align="baseline"/>
      <style:text-properties style:font-name-asian="Calibri" style:letter-kerning="true" style:font-size-complex="12pt" fo:hyphenate="false"/>
    </style:style>
    <style:style style:name="P18" style:parent-style-name="Normal" style:family="paragraph">
      <style:paragraph-properties fo:widows="0" fo:orphans="0" fo:text-align="center" style:vertical-align="baseline"/>
      <style:text-properties style:font-name-asian="Calibri" style:letter-kerning="true" fo:font-size="7pt" style:font-size-asian="7pt" style:font-size-complex="7pt" fo:hyphenate="false"/>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Calibri" style:letter-kerning="true" style:font-size-complex="12pt"/>
    </style:style>
    <style:style style:name="T21" style:parent-style-name="DefaultParagraphFont" style:family="text">
      <style:text-properties style:font-name-asian="Calibri" fo:color="#000000" style:letter-kerning="true" style:font-size-complex="12pt" fo:background-color="#FFFFFF"/>
    </style:style>
    <style:style style:name="T22" style:parent-style-name="DefaultParagraphFont" style:family="text">
      <style:text-properties style:font-name-asian="Calibri" style:letter-kerning="true" style:font-size-complex="12pt"/>
    </style:style>
    <style:style style:name="P23" style:parent-style-name="Normal" style:family="paragraph">
      <style:paragraph-properties fo:widows="0" fo:orphans="0" fo:text-align="justify" style:vertical-align="baseline" fo:line-height="106%" fo:text-indent="0.5in"/>
      <style:text-properties fo:hyphenate="false"/>
    </style:style>
    <style:style style:name="T24" style:parent-style-name="DefaultParagraphFont" style:family="text">
      <style:text-properties style:font-name-asian="Calibri" style:letter-kerning="true" style:font-size-complex="12pt"/>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style:letter-kerning="true" style:font-size-complex="12pt"/>
    </style:style>
    <style:style style:name="P27" style:parent-style-name="Normal" style:family="paragraph">
      <style:paragraph-properties fo:widows="0" fo:orphans="0" fo:text-align="justify" style:vertical-align="baseline" fo:line-height="106%" fo:text-indent="0.5in"/>
      <style:text-properties fo:hyphenate="false"/>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letter-kerning="true" fo:font-size="11pt" style:font-size-asian="11pt" style:font-size-complex="11p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widows="0" fo:orphans="0" fo:text-align="justify" style:vertical-align="baseline" fo:line-height="106%" fo:text-indent="0.5in"/>
      <style:text-properties fo:hyphenate="false"/>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style:letter-kerning="true" style:font-size-complex="12pt"/>
    </style:style>
    <style:style style:name="P35" style:parent-style-name="Normal" style:family="paragraph">
      <style:paragraph-properties fo:widows="0" fo:orphans="0" fo:text-align="justify" style:vertical-align="baseline" fo:line-height="106%" fo:text-indent="0.5in"/>
      <style:text-properties fo:hyphenate="false"/>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fo:font-weight="bold" style:font-weight-asian="bold"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widows="0" fo:orphans="0" fo:text-align="justify" style:vertical-align="baseline" fo:line-height="106%" fo:text-indent="0.5in"/>
      <style:text-properties fo:hyphenate="false"/>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fo:font-weight="bold" style:font-weight-asian="bold" fo:text-transform="uppercase" style:letter-kerning="true"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widows="0" fo:orphans="0" fo:text-align="justify" style:vertical-align="baseline" fo:line-height="106%" fo:text-indent="0.5in"/>
      <style:text-properties fo:hyphenate="false"/>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widows="0" fo:orphans="0" fo:text-align="justify" style:vertical-align="baseline" fo:line-height="106%" fo:text-indent="0.5in"/>
      <style:text-properties fo:hyphenate="false"/>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widows="0" fo:orphans="0" fo:text-align="justify" style:vertical-align="baseline" fo:line-height="106%" fo:text-indent="0.5in"/>
      <style:text-properties fo:hyphenate="false"/>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widows="0" fo:orphans="0" fo:text-align="justify" style:vertical-align="baseline" fo:line-height="106%" fo:text-indent="0.5in"/>
      <style:text-properties fo:hyphenate="false"/>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widows="0" fo:orphans="0" fo:text-align="justify" style:vertical-align="baseline" fo:line-height="106%" fo:text-indent="0.5in"/>
      <style:text-properties fo:hyphenate="false"/>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widows="0" fo:orphans="0" fo:text-align="justify" style:vertical-align="baseline" fo:line-height="106%" fo:text-indent="0.5in"/>
      <style:text-properties fo:hyphenate="false"/>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widows="0" fo:orphans="0" fo:text-align="justify" style:vertical-align="baseline" fo:line-height="106%" fo:text-indent="0.5in"/>
      <style:text-properties fo:hyphenate="false"/>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P67" style:parent-style-name="Normal" style:family="paragraph">
      <style:paragraph-properties fo:widows="0" fo:orphans="0" fo:text-align="justify" style:vertical-align="baseline" fo:line-height="106%" fo:text-indent="0.5in"/>
      <style:text-properties fo:hyphenate="false"/>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P70" style:parent-style-name="Normal" style:family="paragraph">
      <style:paragraph-properties fo:widows="0" fo:orphans="0" fo:text-align="justify" style:vertical-align="baseline" fo:line-height="106%" fo:text-indent="0.5in"/>
      <style:text-properties fo:hyphenate="false"/>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fo:color="#000000" style:letter-kerning="true"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widows="0" fo:orphans="0" fo:text-align="justify" style:vertical-align="baseline" fo:line-height="106%"/>
      <style:text-properties fo:hyphenate="false"/>
    </style:style>
    <style:style style:name="P76" style:parent-style-name="Normal" style:family="paragraph">
      <style:paragraph-properties fo:widows="0" fo:orphans="0" fo:text-align="justify" style:vertical-align="baseline" fo:line-height="106%"/>
      <style:text-properties fo:hyphenate="false"/>
    </style:style>
    <style:style style:name="P77" style:parent-style-name="Normal" style:family="paragraph">
      <style:paragraph-properties fo:widows="0" fo:orphans="0" fo:text-align="justify" style:vertical-align="baseline" fo:line-height="106%"/>
      <style:text-properties style:font-name-asian="Calibri" style:letter-kerning="true" style:font-size-complex="12pt" fo:hyphenate="false"/>
    </style:style>
    <style:style style:name="P78" style:parent-style-name="Normal" style:family="paragraph">
      <style:paragraph-properties fo:widows="0" fo:orphans="0" fo:text-align="justify" style:vertical-align="baseline" fo:line-height="106%"/>
      <style:text-properties fo:hyphenate="false"/>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font-size-complex="12pt"/>
    </style:style>
    <style:style style:name="P8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hyphenate="false"/>
    </style:style>
    <style:style style:name="P85" style:parent-style-name="Normal" style:master-page-name="MPF1" style:family="paragraph">
      <style:paragraph-properties fo:widows="0" fo:orphans="0" fo:break-before="page" style:vertical-align="baseline" fo:text-indent="3.8125in" style:page-number="1">
        <style:tab-stops>
          <style:tab-stop style:type="left" style:position="4.3562in"/>
          <style:tab-stop style:type="right" style:position="6.4965in"/>
        </style:tab-stops>
      </style:paragraph-properties>
      <style:text-properties style:font-name-asian="Calibri" style:font-name-complex="TimesNewRomanPSMT" style:letter-kerning="true" style:font-size-complex="12pt" fo:hyphenate="false"/>
    </style:style>
    <style:style style:name="P92" style:parent-style-name="Normal" style:family="paragraph">
      <style:paragraph-properties fo:widows="0" fo:orphans="0" style:vertical-align="baseline" fo:text-indent="3.8125in"/>
      <style:text-properties style:font-name-asian="Calibri" style:font-name-complex="TimesNewRomanPSMT" style:letter-kerning="true" style:font-size-complex="12pt" fo:hyphenate="false"/>
    </style:style>
    <style:style style:name="P93" style:parent-style-name="Normal" style:family="paragraph">
      <style:paragraph-properties fo:widows="0" fo:orphans="0" style:vertical-align="baseline" fo:text-indent="3.8125in"/>
      <style:text-properties style:font-name-asian="Calibri" style:font-name-complex="TimesNewRomanPSMT" style:letter-kerning="true" style:font-size-complex="12pt" fo:hyphenate="false"/>
    </style:style>
    <style:style style:name="P94" style:parent-style-name="Normal" style:family="paragraph">
      <style:paragraph-properties fo:widows="0" fo:orphans="0" style:vertical-align="baseline" fo:text-indent="3.8125in"/>
      <style:text-properties style:font-name-asian="Calibri" style:font-name-complex="TimesNewRomanPSMT" style:letter-kerning="true" style:font-size-complex="12pt" fo:hyphenate="false"/>
    </style:style>
    <style:style style:name="P95" style:parent-style-name="Normal" style:family="paragraph">
      <style:paragraph-properties fo:widows="0" fo:orphans="0" style:vertical-align="baseline" fo:text-indent="0.4375in"/>
      <style:text-properties style:font-name-asian="Calibri" style:font-name-complex="TimesNewRomanPS-BoldMT" fo:font-weight="bold" style:font-weight-asian="bold" style:font-weight-complex="bold" style:letter-kerning="true" style:font-size-complex="12pt"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98" style:parent-style-name="Normal" style:family="paragraph">
      <style:paragraph-properties fo:widows="0" fo:orphans="0" fo:text-align="center" style:vertical-align="baseline"/>
      <style:text-properties fo:hyphenate="false"/>
    </style:style>
    <style:style style:name="T99"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00" style:parent-style-name="Normal" style:family="paragraph">
      <style:paragraph-properties fo:widows="0" fo:orphans="0" fo:text-align="center" style:vertical-align="baseline" fo:text-indent="0.4375in"/>
      <style:text-properties style:font-name-asian="Calibri" style:font-name-complex="TimesNewRomanPS-BoldMT" fo:font-weight="bold" style:font-weight-asian="bold" style:font-weight-complex="bold" style:letter-kerning="true" style:font-size-complex="12pt" fo:hyphenate="false"/>
    </style:style>
    <style:style style:name="P101" style:parent-style-name="Normal" style:family="paragraph">
      <style:paragraph-properties fo:widows="0" fo:orphans="0" fo:text-align="center" style:vertical-align="baseline"/>
      <style:text-properties fo:hyphenate="false"/>
    </style:style>
    <style:style style:name="T102"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T103"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04" style:parent-style-name="Normal" style:family="paragraph">
      <style:paragraph-properties fo:widows="0" fo:orphans="0" fo:text-align="center" style:vertical-align="baseline"/>
      <style:text-properties fo:hyphenate="false"/>
    </style:style>
    <style:style style:name="T105"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06" style:parent-style-name="Normal" style:family="paragraph">
      <style:paragraph-properties fo:widows="0" fo:orphans="0" style:vertical-align="baseline" fo:text-indent="0.4375in"/>
      <style:text-properties style:font-name-asian="Calibri" style:font-name-complex="TimesNewRomanPSMT" style:letter-kerning="true" style:font-size-complex="12pt" fo:hyphenate="false"/>
    </style:style>
    <style:style style:name="P107" style:parent-style-name="Normal" style:family="paragraph">
      <style:paragraph-properties fo:widows="0" fo:orphans="0" fo:text-align="justify" style:vertical-align="baseline" fo:text-indent="0.4375in"/>
      <style:text-properties fo:hyphenate="false"/>
    </style:style>
    <style:style style:name="T108" style:parent-style-name="DefaultParagraphFont" style:family="text">
      <style:text-properties style:font-name-asian="Calibri" style:font-name-complex="TimesNewRomanPSMT" style:letter-kerning="true" style:font-size-complex="12pt"/>
    </style:style>
    <style:style style:name="T109" style:parent-style-name="DefaultParagraphFont" style:family="text">
      <style:text-properties style:font-name-asian="Calibri" style:font-name-complex="TimesNewRomanPSMT" style:letter-kerning="true" style:font-size-complex="12pt"/>
    </style:style>
    <style:style style:name="P110" style:parent-style-name="Normal" style:family="paragraph">
      <style:paragraph-properties fo:widows="0" fo:orphans="0" fo:text-align="justify" style:vertical-align="baseline" fo:text-indent="0.4375in"/>
      <style:text-properties fo:hyphenate="false"/>
    </style:style>
    <style:style style:name="T111" style:parent-style-name="DefaultParagraphFont" style:family="text">
      <style:text-properties style:font-name-asian="Calibri" style:font-name-complex="TimesNewRomanPSMT" style:letter-kerning="true" style:font-size-complex="12pt"/>
    </style:style>
    <style:style style:name="T112" style:parent-style-name="DefaultParagraphFont" style:family="text">
      <style:text-properties style:font-name-asian="Calibri" style:font-name-complex="TimesNewRomanPSMT" style:letter-kerning="true" style:font-size-complex="12pt"/>
    </style:style>
    <style:style style:name="P113" style:parent-style-name="Normal" style:family="paragraph">
      <style:paragraph-properties fo:widows="0" fo:orphans="0" fo:text-align="justify" style:vertical-align="baseline" fo:text-indent="0.4375in"/>
      <style:text-properties fo:hyphenate="false"/>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T116"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17" style:parent-style-name="Normal" style:family="paragraph">
      <style:paragraph-properties fo:widows="0" fo:orphans="0" fo:text-align="center" style:vertical-align="baseline"/>
      <style:text-properties fo:hyphenate="false"/>
    </style:style>
    <style:style style:name="T118"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19" style:parent-style-name="Normal" style:family="paragraph">
      <style:paragraph-properties fo:widows="0" fo:orphans="0" style:vertical-align="baseline" fo:text-indent="0.4375in"/>
      <style:text-properties style:font-name-asian="Calibri" style:font-name-complex="TimesNewRomanPSMT" style:letter-kerning="true" style:font-size-complex="12pt" fo:hyphenate="false"/>
    </style:style>
    <style:style style:name="P120" style:parent-style-name="Normal" style:family="paragraph">
      <style:paragraph-properties fo:widows="0" fo:orphans="0" fo:text-align="justify" style:vertical-align="baseline" fo:text-indent="0.4375in"/>
      <style:text-properties fo:hyphenate="false"/>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T123" style:parent-style-name="DefaultParagraphFont" style:family="text">
      <style:text-properties style:font-name-asian="Calibri" style:font-weight-complex="bold" style:letter-kerning="true" style:font-size-complex="12pt"/>
    </style:style>
    <style:style style:name="P124" style:parent-style-name="Normal" style:family="paragraph">
      <style:paragraph-properties fo:widows="0" fo:orphans="0" fo:text-align="justify" style:vertical-align="baseline" fo:text-indent="0.4375in"/>
      <style:text-properties fo:hyphenate="false"/>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T127"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28" style:parent-style-name="Normal" style:family="paragraph">
      <style:paragraph-properties fo:widows="0" fo:orphans="0" fo:text-align="center" style:vertical-align="baseline"/>
      <style:text-properties fo:hyphenate="false"/>
    </style:style>
    <style:style style:name="T129"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30" style:parent-style-name="Normal" style:family="paragraph">
      <style:paragraph-properties fo:widows="0" fo:orphans="0" style:vertical-align="baseline" fo:text-indent="0.4375in"/>
      <style:text-properties style:font-name-asian="Calibri" style:font-name-complex="TimesNewRomanPSMT" style:letter-kerning="true" style:font-size-complex="12pt" fo:hyphenate="false"/>
    </style:style>
    <style:style style:name="P131" style:parent-style-name="Normal" style:family="paragraph">
      <style:paragraph-properties fo:widows="0" fo:orphans="0" fo:text-align="justify" style:vertical-align="baseline" fo:text-indent="0.4375in"/>
      <style:text-properties fo:hyphenate="false"/>
    </style:style>
    <style:style style:name="T132" style:parent-style-name="DefaultParagraphFont" style:family="text">
      <style:text-properties style:font-name-asian="Calibri" style:font-name-complex="TimesNewRomanPSMT" style:letter-kerning="true" style:font-size-complex="12pt"/>
    </style:style>
    <style:style style:name="T133" style:parent-style-name="DefaultParagraphFont" style:family="text">
      <style:text-properties style:font-name-asian="Calibri" style:font-name-complex="TimesNewRomanPSMT" style:letter-kerning="true" style:font-size-complex="12pt"/>
    </style:style>
    <style:style style:name="P134" style:parent-style-name="Normal" style:family="paragraph">
      <style:paragraph-properties fo:widows="0" fo:orphans="0" fo:text-align="justify" style:vertical-align="baseline" fo:text-indent="0.4375in"/>
      <style:text-properties fo:hyphenate="false"/>
    </style:style>
    <style:style style:name="T135" style:parent-style-name="DefaultParagraphFont" style:family="text">
      <style:text-properties style:font-name-asian="Calibri" style:font-name-complex="TimesNewRomanPSMT" style:letter-kerning="true" style:font-size-complex="12pt"/>
    </style:style>
    <style:style style:name="T136" style:parent-style-name="DefaultParagraphFont" style:family="text">
      <style:text-properties style:font-name-asian="Calibri" style:font-name-complex="TimesNewRomanPSMT" style:letter-kerning="true" style:font-size-complex="12pt"/>
    </style:style>
    <style:style style:name="P137" style:parent-style-name="Normal" style:family="paragraph">
      <style:paragraph-properties fo:widows="0" fo:orphans="0" fo:text-align="justify" style:vertical-align="baseline" fo:text-indent="0.4375in"/>
      <style:text-properties fo:hyphenate="false"/>
    </style:style>
    <style:style style:name="T138" style:parent-style-name="DefaultParagraphFont" style:family="text">
      <style:text-properties style:font-name-asian="Calibri" style:font-name-complex="TimesNewRomanPSMT" style:letter-kerning="true" style:font-size-complex="12pt"/>
    </style:style>
    <style:style style:name="T139" style:parent-style-name="DefaultParagraphFont" style:family="text">
      <style:text-properties style:font-name-asian="Calibri" style:font-name-complex="TimesNewRomanPSMT" style:letter-kerning="true" style:font-size-complex="12pt"/>
    </style:style>
    <style:style style:name="P140" style:parent-style-name="Normal" style:family="paragraph">
      <style:paragraph-properties fo:widows="0" fo:orphans="0" fo:text-align="justify" style:vertical-align="baseline" fo:text-indent="0.4375in"/>
      <style:text-properties fo:hyphenate="false"/>
    </style:style>
    <style:style style:name="T141" style:parent-style-name="DefaultParagraphFont" style:family="text">
      <style:text-properties style:font-name-asian="Calibri" style:font-name-complex="TimesNewRomanPSMT" style:letter-kerning="true" style:font-size-complex="12pt"/>
    </style:style>
    <style:style style:name="T142" style:parent-style-name="DefaultParagraphFont" style:family="text">
      <style:text-properties style:font-name-asian="Calibri" style:font-name-complex="TimesNewRomanPSMT" style:letter-kerning="true" style:font-size-complex="12pt"/>
    </style:style>
    <style:style style:name="P143" style:parent-style-name="Normal" style:family="paragraph">
      <style:paragraph-properties fo:widows="0" fo:orphans="0" fo:text-align="justify" style:vertical-align="baseline" fo:text-indent="0.4375in"/>
      <style:text-properties fo:hyphenate="false"/>
    </style:style>
    <style:style style:name="T144" style:parent-style-name="DefaultParagraphFont" style:family="text">
      <style:text-properties style:font-name-asian="Calibri" style:font-name-complex="TimesNewRomanPSMT" style:letter-kerning="true" style:font-size-complex="12pt"/>
    </style:style>
    <style:style style:name="T145" style:parent-style-name="DefaultParagraphFont" style:family="text">
      <style:text-properties style:font-name-asian="Calibri" style:font-name-complex="TimesNewRomanPSMT" style:letter-kerning="true" style:font-size-complex="12pt"/>
    </style:style>
    <style:style style:name="P146" style:parent-style-name="Normal" style:family="paragraph">
      <style:paragraph-properties fo:widows="0" fo:orphans="0" fo:text-align="justify" style:vertical-align="baseline" fo:text-indent="0.4375in"/>
      <style:text-properties fo:hyphenate="false"/>
    </style:style>
    <style:style style:name="T147" style:parent-style-name="DefaultParagraphFont" style:family="text">
      <style:text-properties style:font-name-asian="Calibri" style:font-name-complex="TimesNewRomanPSMT" style:letter-kerning="true" style:font-size-complex="12pt"/>
    </style:style>
    <style:style style:name="T148" style:parent-style-name="DefaultParagraphFont" style:family="text">
      <style:text-properties style:font-name-asian="Calibri" style:font-name-complex="TimesNewRomanPSMT" style:letter-kerning="true" style:font-size-complex="12pt"/>
    </style:style>
    <style:style style:name="P149" style:parent-style-name="Normal" style:family="paragraph">
      <style:paragraph-properties fo:widows="0" fo:orphans="0" fo:text-align="justify" style:vertical-align="baseline" fo:text-indent="0.4375in"/>
      <style:text-properties fo:hyphenate="false"/>
    </style:style>
    <style:style style:name="T150" style:parent-style-name="DefaultParagraphFont" style:family="text">
      <style:text-properties style:font-name-asian="Calibri" style:font-name-complex="TimesNewRomanPSMT" style:letter-kerning="true" style:font-size-complex="12pt"/>
    </style:style>
    <style:style style:name="T151" style:parent-style-name="DefaultParagraphFont" style:family="text">
      <style:text-properties style:font-name-asian="Calibri" style:font-name-complex="TimesNewRomanPSMT" style:letter-kerning="true" style:font-size-complex="12pt"/>
    </style:style>
    <style:style style:name="P152" style:parent-style-name="Normal" style:family="paragraph">
      <style:paragraph-properties fo:widows="0" fo:orphans="0" fo:text-align="justify" style:vertical-align="baseline" fo:text-indent="0.4375in"/>
      <style:text-properties fo:hyphenate="false"/>
    </style:style>
    <style:style style:name="T153" style:parent-style-name="DefaultParagraphFont" style:family="text">
      <style:text-properties style:font-name-asian="Calibri" style:font-name-complex="TimesNewRomanPSMT" style:letter-kerning="true" style:font-size-complex="12pt"/>
    </style:style>
    <style:style style:name="T154" style:parent-style-name="DefaultParagraphFont" style:family="text">
      <style:text-properties style:font-name-asian="Calibri" style:font-name-complex="TimesNewRomanPSMT" style:letter-kerning="true" style:font-size-complex="12pt"/>
    </style:style>
    <style:style style:name="P155" style:parent-style-name="Normal" style:family="paragraph">
      <style:paragraph-properties fo:widows="0" fo:orphans="0" fo:text-align="justify" style:vertical-align="baseline" fo:text-indent="0.4375in"/>
      <style:text-properties fo:hyphenate="false"/>
    </style:style>
    <style:style style:name="T156" style:parent-style-name="DefaultParagraphFont" style:family="text">
      <style:text-properties style:font-name-asian="Calibri" style:font-name-complex="TimesNewRomanPSMT" style:letter-kerning="true" style:font-size-complex="12pt"/>
    </style:style>
    <style:style style:name="T157" style:parent-style-name="DefaultParagraphFont" style:family="text">
      <style:text-properties style:font-name-asian="Calibri" style:font-name-complex="TimesNewRomanPSMT" style:letter-kerning="true" style:font-size-complex="12pt"/>
    </style:style>
    <style:style style:name="P158" style:parent-style-name="Normal" style:family="paragraph">
      <style:paragraph-properties fo:widows="0" fo:orphans="0" fo:text-align="justify" style:vertical-align="baseline" fo:text-indent="0.4375in"/>
      <style:text-properties fo:hyphenate="false"/>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T161"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64" style:parent-style-name="Normal" style:family="paragraph">
      <style:paragraph-properties fo:widows="0" fo:orphans="0" style:vertical-align="baseline" fo:text-indent="0.4375in"/>
      <style:text-properties style:font-name-asian="Calibri" style:font-name-complex="TimesNewRomanPSMT" style:letter-kerning="true" style:font-size-complex="12pt" fo:hyphenate="false"/>
    </style:style>
    <style:style style:name="P165" style:parent-style-name="Normal" style:family="paragraph">
      <style:paragraph-properties fo:widows="0" fo:orphans="0" fo:text-align="justify" style:vertical-align="baseline" fo:text-indent="0.4375in"/>
      <style:text-properties fo:hyphenate="false"/>
    </style:style>
    <style:style style:name="T166" style:parent-style-name="DefaultParagraphFont" style:family="text">
      <style:text-properties style:font-name-asian="Calibri" style:font-name-complex="TimesNewRomanPSMT" style:letter-kerning="true" style:font-size-complex="12pt"/>
    </style:style>
    <style:style style:name="T167" style:parent-style-name="DefaultParagraphFont" style:family="text">
      <style:text-properties style:font-name-asian="Calibri" style:font-name-complex="TimesNewRomanPSMT" style:letter-kerning="true" style:font-size-complex="12pt"/>
    </style:style>
    <style:style style:name="P168" style:parent-style-name="Normal" style:family="paragraph">
      <style:paragraph-properties fo:widows="0" fo:orphans="0" fo:text-align="justify" style:vertical-align="baseline" fo:text-indent="0.4375in"/>
      <style:text-properties fo:hyphenate="false"/>
    </style:style>
    <style:style style:name="T169" style:parent-style-name="DefaultParagraphFont" style:family="text">
      <style:text-properties style:font-name-asian="Calibri" style:font-name-complex="TimesNewRomanPSMT" style:letter-kerning="true" style:font-size-complex="12pt"/>
    </style:style>
    <style:style style:name="T170" style:parent-style-name="DefaultParagraphFont" style:family="text">
      <style:text-properties style:font-name-asian="Calibri" style:font-name-complex="TimesNewRomanPSMT" style:letter-kerning="true" style:font-size-complex="12pt"/>
    </style:style>
    <style:style style:name="P171" style:parent-style-name="Normal" style:family="paragraph">
      <style:paragraph-properties fo:widows="0" fo:orphans="0" fo:text-align="justify" style:vertical-align="baseline" fo:text-indent="0.4375in"/>
      <style:text-properties fo:hyphenate="false"/>
    </style:style>
    <style:style style:name="T172" style:parent-style-name="DefaultParagraphFont" style:family="text">
      <style:text-properties style:font-name-asian="Calibri" style:font-name-complex="TimesNewRomanPSMT" style:letter-kerning="true" style:font-size-complex="12pt"/>
    </style:style>
    <style:style style:name="T173" style:parent-style-name="DefaultParagraphFont" style:family="text">
      <style:text-properties style:font-name-asian="Calibri" style:font-name-complex="TimesNewRomanPSMT" style:letter-kerning="true" style:font-size-complex="12pt"/>
    </style:style>
    <style:style style:name="P174" style:parent-style-name="Normal" style:family="paragraph">
      <style:paragraph-properties fo:widows="0" fo:orphans="0" fo:text-align="justify" style:vertical-align="baseline" fo:text-indent="0.4375in"/>
      <style:text-properties fo:hyphenate="false"/>
    </style:style>
    <style:style style:name="T175" style:parent-style-name="DefaultParagraphFont" style:family="text">
      <style:text-properties style:font-name-asian="Calibri" style:font-name-complex="TimesNewRomanPSMT" style:letter-kerning="true" style:font-size-complex="12pt"/>
    </style:style>
    <style:style style:name="T176" style:parent-style-name="DefaultParagraphFont" style:family="text">
      <style:text-properties style:font-name-asian="Calibri" style:font-name-complex="TimesNewRomanPSMT" style:letter-kerning="true" style:font-size-complex="12pt"/>
    </style:style>
    <style:style style:name="P177" style:parent-style-name="Normal" style:family="paragraph">
      <style:paragraph-properties fo:widows="0" fo:orphans="0" fo:text-align="justify" style:vertical-align="baseline" fo:text-indent="0.4375in"/>
      <style:text-properties fo:hyphenate="false"/>
    </style:style>
    <style:style style:name="T178" style:parent-style-name="DefaultParagraphFont" style:family="text">
      <style:text-properties style:font-name-asian="Calibri" style:font-name-complex="TimesNewRomanPSMT" style:letter-kerning="true" style:font-size-complex="12pt"/>
    </style:style>
    <style:style style:name="T179" style:parent-style-name="DefaultParagraphFont" style:family="text">
      <style:text-properties style:font-name-asian="Calibri" style:font-name-complex="TimesNewRomanPSMT" style:letter-kerning="true" style:font-size-complex="12pt"/>
    </style:style>
    <style:style style:name="P180" style:parent-style-name="Normal" style:family="paragraph">
      <style:paragraph-properties fo:widows="0" fo:orphans="0" fo:text-align="justify" style:vertical-align="baseline" fo:text-indent="0.4375in"/>
      <style:text-properties fo:hyphenate="false"/>
    </style:style>
    <style:style style:name="T181" style:parent-style-name="DefaultParagraphFont" style:family="text">
      <style:text-properties style:font-name-asian="Calibri" style:font-name-complex="TimesNewRomanPSMT" style:letter-kerning="true" style:font-size-complex="12pt"/>
    </style:style>
    <style:style style:name="T182" style:parent-style-name="DefaultParagraphFont" style:family="text">
      <style:text-properties style:font-name-asian="Calibri" style:font-name-complex="TimesNewRomanPSMT" style:letter-kerning="true" style:font-size-complex="12pt"/>
    </style:style>
    <style:style style:name="P183" style:parent-style-name="Normal" style:family="paragraph">
      <style:paragraph-properties fo:widows="0" fo:orphans="0" fo:text-align="justify" style:vertical-align="baseline" fo:text-indent="0.4375in"/>
      <style:text-properties fo:hyphenate="false"/>
    </style:style>
    <style:style style:name="T184" style:parent-style-name="DefaultParagraphFont" style:family="text">
      <style:text-properties style:font-name-asian="Calibri" style:font-name-complex="TimesNewRomanPSMT" style:letter-kerning="true" style:font-size-complex="12pt"/>
    </style:style>
    <style:style style:name="T185" style:parent-style-name="DefaultParagraphFont" style:family="text">
      <style:text-properties style:font-name-asian="Calibri" style:font-name-complex="TimesNewRomanPSMT" style:letter-kerning="true" style:font-size-complex="12pt"/>
    </style:style>
    <style:style style:name="P186" style:parent-style-name="Normal" style:family="paragraph">
      <style:paragraph-properties fo:widows="0" fo:orphans="0" fo:text-align="justify" style:vertical-align="baseline" fo:text-indent="0.4375in"/>
      <style:text-properties fo:hyphenate="false"/>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T189"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90" style:parent-style-name="Normal" style:family="paragraph">
      <style:paragraph-properties fo:widows="0" fo:orphans="0" fo:text-align="center" style:vertical-align="baseline"/>
      <style:text-properties fo:hyphenate="false"/>
    </style:style>
    <style:style style:name="T191" style:parent-style-name="DefaultParagraphFont" style:family="text">
      <style:text-properties style:font-name-asian="Calibri" style:font-name-complex="TimesNewRomanPS-BoldMT" fo:font-weight="bold" style:font-weight-asian="bold" style:font-weight-complex="bold" style:letter-kerning="true" style:font-size-complex="12pt"/>
    </style:style>
    <style:style style:name="P192" style:parent-style-name="Normal" style:family="paragraph">
      <style:paragraph-properties fo:widows="0" fo:orphans="0" style:vertical-align="baseline" fo:text-indent="0.4375in"/>
      <style:text-properties style:font-name-asian="Calibri" style:font-name-complex="TimesNewRomanPSMT" style:letter-kerning="true" style:font-size-complex="12pt" fo:hyphenate="false"/>
    </style:style>
    <style:style style:name="P193" style:parent-style-name="Normal" style:family="paragraph">
      <style:paragraph-properties fo:widows="0" fo:orphans="0" fo:text-align="justify" style:vertical-align="baseline" fo:text-indent="0.4375in"/>
      <style:text-properties fo:hyphenate="false"/>
    </style:style>
    <style:style style:name="T194" style:parent-style-name="DefaultParagraphFont" style:family="text">
      <style:text-properties style:font-name-asian="Calibri" style:font-name-complex="TimesNewRomanPSMT" style:letter-kerning="true" style:font-size-complex="12pt"/>
    </style:style>
    <style:style style:name="T195" style:parent-style-name="DefaultParagraphFont" style:family="text">
      <style:text-properties style:font-name-asian="Calibri" style:font-name-complex="TimesNewRomanPSMT" style:letter-kerning="true" style:font-size-complex="12pt"/>
    </style:style>
    <style:style style:name="P196" style:parent-style-name="Normal" style:family="paragraph">
      <style:paragraph-properties fo:widows="0" fo:orphans="0" fo:text-align="justify" style:vertical-align="baseline" fo:text-indent="0.4375in"/>
      <style:text-properties fo:hyphenate="false"/>
    </style:style>
    <style:style style:name="T197" style:parent-style-name="DefaultParagraphFont" style:family="text">
      <style:text-properties style:font-name-asian="Calibri" style:font-name-complex="TimesNewRomanPSMT" style:letter-kerning="true" style:font-size-complex="12pt"/>
    </style:style>
    <style:style style:name="T198" style:parent-style-name="DefaultParagraphFont" style:family="text">
      <style:text-properties style:font-name-asian="Calibri" style:font-name-complex="TimesNewRomanPSMT" style:letter-kerning="true" style:font-size-complex="12pt"/>
    </style:style>
    <style:style style:name="P199" style:parent-style-name="Normal" style:family="paragraph">
      <style:paragraph-properties fo:widows="0" fo:orphans="0" fo:text-align="justify" style:vertical-align="baseline" fo:text-indent="0.4375in"/>
      <style:text-properties fo:hyphenate="false"/>
    </style:style>
    <style:style style:name="T200" style:parent-style-name="DefaultParagraphFont" style:family="text">
      <style:text-properties style:font-name-asian="Calibri" style:font-name-complex="TimesNewRomanPSMT" style:letter-kerning="true" style:font-size-complex="12pt"/>
    </style:style>
    <style:style style:name="T201" style:parent-style-name="DefaultParagraphFont" style:family="text">
      <style:text-properties style:font-name-asian="Calibri" style:font-name-complex="TimesNewRomanPSMT" style:letter-kerning="true" style:font-size-complex="12pt"/>
    </style:style>
    <style:style style:name="P202" style:parent-style-name="Normal" style:family="paragraph">
      <style:paragraph-properties fo:widows="0" fo:orphans="0" fo:text-align="justify" style:vertical-align="baseline" fo:text-indent="0.4375in"/>
      <style:text-properties fo:hyphenate="false"/>
    </style:style>
    <style:style style:name="T203" style:parent-style-name="DefaultParagraphFont" style:family="text">
      <style:text-properties style:font-name-asian="Calibri" style:font-name-complex="TimesNewRomanPSMT" style:letter-kerning="true" style:font-size-complex="12pt"/>
    </style:style>
    <style:style style:name="T204" style:parent-style-name="DefaultParagraphFont" style:family="text">
      <style:text-properties style:font-name-asian="Calibri" style:font-name-complex="TimesNewRomanPSMT" style:letter-kerning="true" style:font-size-complex="12pt"/>
    </style:style>
    <style:style style:name="P205" style:parent-style-name="Normal" style:family="paragraph">
      <style:paragraph-properties fo:widows="0" fo:orphans="0" fo:text-align="justify" style:vertical-align="baseline" fo:text-indent="0.4375in"/>
      <style:text-properties fo:hyphenate="false"/>
    </style:style>
    <style:style style:name="T206" style:parent-style-name="DefaultParagraphFont" style:family="text">
      <style:text-properties style:font-name-asian="Calibri" style:font-name-complex="TimesNewRomanPSMT" style:letter-kerning="true" style:font-size-complex="12pt"/>
    </style:style>
    <style:style style:name="T207" style:parent-style-name="DefaultParagraphFont" style:family="text">
      <style:text-properties style:font-name-asian="Calibri" style:font-name-complex="TimesNewRomanPSMT" style:letter-kerning="true" style:font-size-complex="12pt"/>
    </style:style>
    <style:style style:name="P208" style:parent-style-name="Normal" style:family="paragraph">
      <style:paragraph-properties fo:widows="0" fo:orphans="0" fo:text-align="justify" style:vertical-align="baseline" fo:text-indent="0.4375in"/>
      <style:text-properties fo:hyphenate="false"/>
    </style:style>
    <style:style style:name="T209" style:parent-style-name="DefaultParagraphFont" style:family="text">
      <style:text-properties style:font-name-asian="Calibri" style:font-name-complex="TimesNewRomanPSMT" style:letter-kerning="true" style:font-size-complex="12pt"/>
    </style:style>
    <style:style style:name="T210" style:parent-style-name="DefaultParagraphFont" style:family="text">
      <style:text-properties style:font-name-asian="Calibri" style:font-name-complex="TimesNewRomanPSMT" style:letter-kerning="true" style:font-size-complex="12pt"/>
    </style:style>
    <style:style style:name="P211" style:parent-style-name="Normal" style:family="paragraph">
      <style:paragraph-properties fo:widows="0" fo:orphans="0" fo:text-align="justify" style:vertical-align="baseline" fo:text-indent="0.4375in"/>
      <style:text-properties fo:hyphenate="false"/>
    </style:style>
    <style:style style:name="T212" style:parent-style-name="DefaultParagraphFont" style:family="text">
      <style:text-properties style:font-name-asian="Calibri" style:font-name-complex="TimesNewRomanPSMT" style:letter-kerning="true" style:font-size-complex="12pt"/>
    </style:style>
    <style:style style:name="T213" style:parent-style-name="DefaultParagraphFont" style:family="text">
      <style:text-properties style:font-name-asian="Calibri" style:font-name-complex="TimesNewRomanPSMT" style:letter-kerning="true" style:font-size-complex="12pt"/>
    </style:style>
    <style:style style:name="P214" style:parent-style-name="Normal" style:family="paragraph">
      <style:paragraph-properties fo:widows="0" fo:orphans="0" fo:text-align="justify" style:vertical-align="baseline" fo:text-indent="0.4375in"/>
      <style:text-properties fo:hyphenate="false"/>
    </style:style>
    <style:style style:name="T215" style:parent-style-name="DefaultParagraphFont" style:family="text">
      <style:text-properties style:font-name-asian="Calibri" style:font-name-complex="TimesNewRomanPSMT" style:letter-kerning="true" style:font-size-complex="12pt"/>
    </style:style>
    <style:style style:name="T216" style:parent-style-name="DefaultParagraphFont" style:family="text">
      <style:text-properties style:font-name-asian="Calibri" style:font-name-complex="TimesNewRomanPSMT" style:letter-kerning="true" style:font-size-complex="12pt"/>
    </style:style>
    <style:style style:name="P217" style:parent-style-name="Normal" style:family="paragraph">
      <style:paragraph-properties fo:widows="0" fo:orphans="0" fo:text-align="justify" style:vertical-align="baseline" fo:text-indent="0.4375in"/>
      <style:text-properties fo:hyphenate="false"/>
    </style:style>
    <style:style style:name="T218" style:parent-style-name="DefaultParagraphFont" style:family="text">
      <style:text-properties style:font-name-asian="Calibri" style:font-name-complex="TimesNewRomanPSMT" style:letter-kerning="true" style:font-size-complex="12pt"/>
    </style:style>
    <style:style style:name="T219" style:parent-style-name="DefaultParagraphFont" style:family="text">
      <style:text-properties style:font-name-asian="Calibri" style:font-name-complex="TimesNewRomanPSMT" style:letter-kerning="true" style:font-size-complex="12pt"/>
    </style:style>
    <style:style style:name="P220"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fo:hyphenate="false"/>
    </style:style>
    <style:style style:name="T221" style:parent-style-name="DefaultParagraphFont" style:family="text">
      <style:text-properties style:font-name-asian="Calibri" style:font-name-complex="TimesLT" style:letter-kerning="true" fo:font-size="11.5pt" style:font-size-asian="11.5pt" style:font-size-complex="12pt" fo:language="en" fo:country="GB"/>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text:span text:style-name="T9"><draw:frame draw:style-name="a0" draw:name="Picture 2" text:anchor-type="as-char" svg:x="0in" svg:y="0in" svg:width="0.5937in" svg:height="0.70827in" style:rel-width="scale" style:rel-height="scale"><draw:image xlink:href="media/image1.png" xlink:type="simple" xlink:show="embed" xlink:actuate="onLoad"/><svg:title/><svg:desc/></draw:frame></text:span></text:p>
      <text:p text:style-name="P10">PRIENŲ RAJONO SAVIVALDYBĖS ADMINISTRACIJOS</text:p>
      <text:p text:style-name="P11">DIREKTORIUS</text:p>
      <text:p text:style-name="P12"/>
      <text:p text:style-name="P13">Į S A K Y M A S</text:p>
      <text:p text:style-name="P14">DĖL PRIENŲ RAJONO SAVIVALDYBĖS MOBILIZACIJOS VALDYMO GRUPĖS SUDARYMO IR JOS NUOSTATŲ PATVIRTINIMO</text:p>
      <text:p text:style-name="P15"/>
      <text:p text:style-name="P16">2023 m. spalio 23 d. Nr.<text:s/>A3-736</text:p>
      <text:p text:style-name="P17">Prienai</text:p>
      <text:p text:style-name="P18"/>
      <text:p text:style-name="P19"><text:span text:style-name="T20">Vadovaudamasi Lietuvos Respublikos vietos savivaldos įstatymo 7 straipsnio 14 punktu, <text:s/>34 straipsnio 1 dalimi, 6 dalies 2 punktu, Lietuvos Respublikos mobilizacijos ir priimančiosios šalies paramos įstatymo 21 straipsnio 7, 8 dalimis, Valstybinių mobilizacinių užduočių valstybės ir savivaldybių institucijoms ir įstaigoms sąrašu, patvirtintu Lietuvos Respublikos Vyriausybės 2022 m. sausio 5 d. nutarimu Nr. 23 „Dėl Lietuvos Respublikos mobilizacijos ir priimančios šalies paramos įstatymo įgyvendinimo“,<text:s/></text:span><text:span text:style-name="T21">atsižvelgdama į</text:span><text:span text:style-name="T22"><text:s/>Civilinės mobilizacijos institucijos mobilizacijos valdymo grupės tipinius nuostatus, patvirtintus Lietuvos Respublikos krašto apsaugos ministro 2021 m. vasario 12 d. įsakymu Nr. V-104 „Dėl Civilinės mobilizacijos institucijos mobilizacijos valdymo grupės tipinių nuostatų patvirtinimo“:</text:span></text:p>
      <text:p text:style-name="P23"><text:span text:style-name="T24">1</text:span><text:span text:style-name="T25">. S u d a r a u Prienų rajono savivaldybės (toliau – savivaldybė) mobilizacijos valdymo grupę savivaldybei paskirtų valstybinių ir priimančiosios šalies paramos užduočių vykdymui užtikrinti, savivaldybei pavaldžioms institucijoms ir įstaigoms, kurios pagal kompetenciją privalo<text:s/></text:span><text:soft-page-break/><text:span text:style-name="T26">užtikrinti savivaldybės administracijai paskirtų valstybinių mobilizacinių ir priimančiosios šalies paramos užduočių vykdymą, paskelbus mobilizaciją, koordinuoti ir kontroliuoti (toliau – Mobilizacijos valdymo grupė):</text:span></text:p>
      <text:p text:style-name="P27"><text:span text:style-name="T28">1.1</text:span><text:span text:style-name="T29">.</text:span><text:span text:style-name="T30"><text:s/></text:span><text:span text:style-name="T31">Mobilizacijos valdymo grupės koordinatorė – Jūratė Mickevičienė, savivaldybės administracijos direktorė;</text:span></text:p>
      <text:p text:style-name="P32"><text:span text:style-name="T33">1.2</text:span><text:span text:style-name="T34">. Mobilizacijos valdymo grupės koordinatoriaus pavaduotoja – Džiuginta Mikalauskienė, savivaldybės administracijos Bendrojo skyriaus patarėja, atliekanti savivaldybės parengties pareigūno funkcijas, atsakinga už valstybinių mobilizacinių užduočių „Užtikrinti perspėjimo pranešimų apie mobilizacijos paskelbimą, karo padėties įvedimą ir kitos su mobilizacijos ir karo padėties teisine padėtimi susijusios informacijos skelbimą visuomenei“, „Užtikrinti nacionalinio dokumentų fondo ir įslaptintos informacijos apsaugą ir evakuaciją“ vykdymo organizavimą, koordinuoja ir kontroliuoja savivaldybės darbuotojus, savivaldybei pavaldžias institucijas ir įstaigas, kurie pagal kompetenciją privalo užtikrinti šios valstybinės mobilizacinės užduoties vykdymą;</text:span></text:p>
      <text:p text:style-name="P35"><text:span text:style-name="T36">1.3</text:span><text:span text:style-name="T37">. Mobilizacijos valdymo grupės narė – Jurgita Čerkauskienė, savivaldybės administracijos Finansų ir strateginio planavimo skyriaus vedėja, atsakinga už valstybinių mobilizacinių užduočių „Paskelbus mobilizaciją organizuoti savivaldybių biudžeto asignavimų perskirstymą, prioritetą teikiant gyvybiškai svarbių valstybės funkcijų finansavimui“, „Užtikrinti mokesčių ir vietinių rinkliavų surinkimą“</text:span><text:span text:style-name="T38"><text:s/></text:span><text:span text:style-name="T39">vykdymo organizavimą, koordinuoja ir kontroliuoja savivaldybei pavaldžias institucijas ir įstaigas, kurios pagal kompetenciją privalo užtikrinti šių valstybinių mobilizacinių užduočių vykdymą;</text:span></text:p>
      <text:p text:style-name="P40"><text:span text:style-name="T41">1.4</text:span><text:span text:style-name="T42">. Mobilizacijos valdymo grupės narė – Sandra Mekionienė, savivaldybės administracijos Socialinės paramos skyriaus vedėja, atsakinga už valstybinių mobilizacinių užduočių „Užtikrinti maitinimo, būtinų sveikatos priežiūros paslaugų teikimą ir geriamojo vandens, medikamentų<text:s/></text:span><text:soft-page-break/><text:span text:style-name="T43">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 „Užtikrinti Lietuvos Respublikos ginkluotųjų pajėgų narių vaikų (įvaikių, globotinių (rūpintinių) laikinąją priežiūrą, kai dėl objektyvių priežasčių Lietuvos Respublikos Ginkluotųjų pajėgų nariai negali to užtikrinti patys, savivaldybių administracijų numatytose vaikų priežiūros vietose“, „Užtikrinti socialinės globos paslaugų teikimą Lietuvos Respublikos ginkluotųjų pajėgų šeimos nariams, kuriems reikalinga socialinė globa, kai dėl objektyvių priežasčių Lietuvos Respublikos ginkluotųjų pajėgų nariai negali to užtikrinti patys“, „Nustatyti maisto produktų savivaldybės gyventojams poreikį ir užtikrinti savivaldybės gyventojų aprūpinimą šiais produktais“, „Užtikrinti pensijų, kitų valstybinio socialinio draudimo fondo išmokų, socialinių pašalpų, skiriamų ir mokamų pagal Lietuvos Respublikos piniginės socialinės paramos nepasiturintiems gyventojams įstatymą, globos (rūpybos) išmokų ir globos (rūpybos) išmokos tikslinių priedų, skiriamų ir mokamų pagal Lietuvos Respublikos išmokų vaikams įstatymą, laidojimo pašalpų, skiriamų ir mokamų pagal Lietuvos Respublikos paramos mirties atveju įstatymą, pristatymą gyventojams“, „Užtikrinti savivaldybei pavaldžių ilgalaikę socialinę globą teikiančių įstaigų veiklos tęstinumą bei koordinuoti savivaldybės teritorijoje esančių kitų ilgalaikę / trumpalaikę socialinę globą teikiančių įstaigų, išskyrus socialinės apsaugos ir darbo ministerijai pavaldžių socialinių paslaugų įstaigų, veiklos tęstinumo užtikrinimą“ ir „Užtikrinti į civilinio mobilizacinio personalo rezervą įrašytų asmenų vaikų (įvaikių, globotinių (rūpintinių) iki 14 metų (dėl įgimtų ar įgytų sutrikimų turintiems didelių ar labai didelių specialiųjų ugdymosi poreikių – iki 21 metų) dienos priežiūrą, įskaitant maitinimą ir visuomenės sveikatos priežiūros paslaugas, kai dėl objektyvių priežasčių į civilinio mobilizacinio personalo rezervą įrašyti asmenys negali to užtikrinti patys, savivaldybių administracijų numatytose savivaldybių mokyklose“</text:span><text:span text:style-name="T44"><text:s/></text:span><text:span text:style-name="T45">vykdymo organizavimą, koordinuoja ir kontroliuoja savivaldybei pavaldžias institucijas ir įstaigas, kurios pagal kompetenciją privalo užtikrinti šių valstybinių mobilizacinių užduočių vykdymą;</text:span></text:p>
      <text:p text:style-name="P46"><text:span text:style-name="T47">1.5</text:span><text:span text:style-name="T48">. Mobilizacijos valdymo grupės narys – Virginijus Slauta, savivaldybės administracijos savivaldybės gydytojas, atsakingas už valstybinių mobilizacinių užduočių „Užtikrinti visuomenės sveikatos priežiūros paslaugų teikimą savivaldybėms pavaldžiose sveikatos priežiūros įstaigose“, <text:s/>„Sveikatos apsaugos ministerijos nustatyta tvarka užtikrinti asmens sveikatos priežiūros paslaugų teikimą ministerijos nustatytose savivaldybėse esančiose asmens sveikatos priežiūros įstaigose“ ir priimančiosios šalies paramos teikimo užduoties „Organizuoti sveikatos priežiūros paslaugų teikimą atvykstančioms pajėgoms savivaldybei pavaldžiose sveikatos priežiūros įstaigose“ vykdymo organizavimą, koordinuoja ir kontroliuoja savivaldybei pavaldžias institucijas ir įstaigas, kurios pagal kompetenciją privalo užtikrinti šių valstybinių mobilizacinių užduočių vykdymą;</text:span></text:p>
      <text:p text:style-name="P49"><text:span text:style-name="T50">1.6</text:span><text:span text:style-name="T51">. Mobilizacijos valdymo grupės narys – Rimantas Šiugždinis, savivaldybės administracijos Kultūros ir turizmo skyriaus vedėjas, atsakingas už valstybinės mobilizacinės užduoties „Numatyti kilnojamąsias ir nekilnojamąsias kultūros vertybes, kurias būtina išsaugoti mobilizacijos metu, ir užtikrinti jų apsaugą“ vykdymą, koordinuoja ir kontroliuoja savivaldybei pavaldžias institucijas ir įstaigas, kurios pagal kompetenciją privalo užtikrinti šios valstybinės mobilizacinės užduoties vykdymą;</text:span></text:p>
      <text:p text:style-name="P52"><text:span text:style-name="T53">1.7</text:span><text:span text:style-name="T54">. Mobilizacijos valdymo grupės narys – Tomas Žvirblys, savivaldybės administracijos Statybos ir ekonominės plėtros skyriaus vedėjas, atsakingas už valstybinių mobilizacinių užduočių „Užtikrinti geriamojo vandens tiekimą ir nuotekų tvarkymą“, „Organizuoti savivaldybės gyventojų aprūpinimą geriamuoju vandeniu alternatyviais būdais“ ir „Užtikrinti šilumos gamybą <text:s/>ir šilumos tiekimo vartotojams paslaugos teikimą ir tam būtinų centralizuoto šilumos tiekimo <text:s/>sistemų funkcionavimą“ vykdymo organizavimą, koordinuoja ir kontroliuoja savivaldybei pavaldžias institucijas ir įstaigas, kurios pagal kompetenciją privalo užtikrinti šių valstybinių mobilizacinių užduočių vykdymą.</text:span></text:p>
      <text:p text:style-name="P55"><text:span text:style-name="T56">2</text:span><text:span text:style-name="T57">. T v i r t i n u <text:s/>Prienų rajono savivaldybės mobilizacijos valdymo grupės nuostatus (pridedama).</text:span></text:p>
      <text:p text:style-name="P58"><text:span text:style-name="T59">3</text:span><text:span text:style-name="T60">. P a v e d u Savivaldybės administracijos Bendrojo skyriaus vyriausiajai specialistei Dianai Martusevičienei su šiuo įsakymu supažindinti 1 punkte nurodytus darbuotojus.</text:span></text:p>
      <text:p text:style-name="P61"><text:span text:style-name="T62">4</text:span><text:span text:style-name="T63">. P r i p a ž į s t u netekusiais galios:</text:span></text:p>
      <text:p text:style-name="P64"><text:span text:style-name="T65">4.1</text:span><text:span text:style-name="T66">. <text:s/>Prienų rajono savivaldybės administracijos direktoriaus 2019 m. gegužės 29 d. įsakymą Nr. A3-344 „Dėl Prienų rajono savivaldybės asmenų, koordinuojančių ir kontroliuojančių savivaldybei pavaldžias institucijas ir įstaigas, kurios pagal kompetenciją privalo užtikrinti savivaldybės administracijai paskirtų mobilizacinių užduočių vykdymą, paskelbus mobilizaciją, skyrimo“;</text:span></text:p>
      <text:p text:style-name="P67"><text:span text:style-name="T68">4.2</text:span><text:span text:style-name="T69">. Prienų rajono savivaldybės <text:s/>administracijos direktoriaus 2021 m. gegužės 26 d. įsakymą Nr. A3-411 „Dėl Prienų rajono savivaldybės mobilizacijos valdymo grupės sudarymo ir jos nuostatų patvirtinimo“.</text:span></text:p>
      <text:p text:style-name="P70"><text:span text:style-name="T71">5</text:span><text:span text:style-name="T72">.<text:s/></text:span><text:span text:style-name="T73">N u r o d a u šį įsakymą paskelbti Savivaldybės interneto svetainėje ir Teisės aktų registre</text:span><text:span text:style-name="T74">.</text:span></text:p>
      <text:p text:style-name="P75"/>
      <text:p text:style-name="P76"/>
      <text:p text:style-name="P77"/>
      <text:p text:style-name="P78"><text:span text:style-name="T79">Administracijos direktorė</text:span><text:span text:style-name="T80"><text:tab/></text:span><text:span text:style-name="T81"><text:tab/></text:span><text:span text:style-name="T82"><text:tab/></text:span><text:span text:style-name="T83"><text:tab/>Jūratė Mickevičienė</text:span></text:p>
      <text:p text:style-name="P84"/>
      <text:p text:style-name="P85">PATVIRTINTA</text:p>
      <text:p text:style-name="P92">Prienų rajono savivaldybės</text:p>
      <text:p text:style-name="P93">administracijos direktoriaus</text:p>
      <text:p text:style-name="P94">2023 m. spalio 23 d. įsakymu Nr. A3-736</text:p>
      <text:p text:style-name="P95"/>
      <text:p text:style-name="P96"><text:span text:style-name="T97">PRIENŲ RAJONO SAVIVALDYBĖS MOBILIZACIJOS VALDYMO GRUPĖS</text:span></text:p>
      <text:p text:style-name="P98"><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Prienų savivaldybės mobilizacijos valdymo grupės nuostatai reglamentuoja Prienų savivaldybės (toliau – Savivaldybė) mobilizacijos valdymo grupės (toliau – MVG) funkcijas ir darbo organizavimo tvarką.</text:span></text:p>
      <text:p text:style-name="P110"><text:span text:style-name="T111">2</text:span><text:span text:style-name="T112">. MVG savo veikloje vadovaujasi Lietuvos Respublikos Konstitucija, Lietuvos Respublikos įstatymais, Lietuvos Respublikos Vyriausybės nutarimais, Savivaldybės mobilizacijos planu, kitais mobilizaciją reglamentuojančiais teisės aktais ir šiais nuostatais.</text:span></text:p>
      <text:p text:style-name="P113"/>
      <text:p text:style-name="P114"><text:span text:style-name="T115">II</text:span><text:span text:style-name="T116"><text:s/>SKYRIUS</text:span></text:p>
      <text:p text:style-name="P117"><text:span text:style-name="T118">GRUPĖS SUDĖTIS</text:span></text:p>
      <text:p text:style-name="P119"/>
      <text:p text:style-name="P120"><text:span text:style-name="T121">3</text:span><text:span text:style-name="T122">.<text:s/></text:span><text:span text:style-name="T123">MVG sudaro: koordinatorius, koordinatoriaus pavaduotojas (-ai) ir nariai: Savivaldybės administracijos darbuotojai, paskirti atsakingais už valstybinių mobilizacinių užduočių vykdymo kontrolę ir priežiūrą, Savivaldybei pavaldžių subjektų ir mobilizacinių ūkio subjektų vadovai ir (ar) jų įgalioti asmenys. <text:s/></text:span></text:p>
      <text:p text:style-name="P124"/>
      <text:p text:style-name="P125"><text:span text:style-name="T126">III</text:span><text:span text:style-name="T127"><text:s/>SKYRIUS</text:span></text:p>
      <text:p text:style-name="P128"><text:span text:style-name="T129">GRUPĖS FUNKCIJOS</text:span></text:p>
      <text:p text:style-name="P130"/>
      <text:p text:style-name="P131"><text:span text:style-name="T132">4</text:span><text:span text:style-name="T133">. MVG, įgyvendindama Lietuvos Respublikos mobilizacijos ir priimančiosios šalies paramos įstatymo 21 straipsnio 9 dalies nuostatas, atlieka šias funkcijas:</text:span></text:p>
      <text:p text:style-name="P134"><text:span text:style-name="T135">4.1</text:span><text:span text:style-name="T136">. teikia siūlymus Valstybės mobilizacijos operacijų centrui (toliau – Centras) ir Savivaldybės administracijos direktoriui dėl valstybės rezervo panaudojimo, kai Savivaldybės administracija ir Savivaldybei pavaldūs subjektai negali savo turimais ištekliais ir pagal sudarytas sutartis užtikrinti veiksmų ir priemonių, numatytų mobilizacijos plane, vykdymo ir priimančiosios šalies paramos (toliau – PŠP) teikimo;</text:span></text:p>
      <text:p text:style-name="P137"><text:span text:style-name="T138">4.2</text:span><text:span text:style-name="T139">. kontroliuoja, kaip Savivaldybės administracija ir Savivaldybei pavaldūs subjektai vykdo mobilizacinius nurodymus, ir teikia Savivaldybės administracijos direktoriui išvadas apie jų įvykdymą, taip pat, esant poreikiui, teikia informaciją ir pasiūlymus Centrui dėl priemonių, reikalingų mobilizacinių nurodymų vykdymui užtikrinti;</text:span></text:p>
      <text:p text:style-name="P140"><text:span text:style-name="T141">4.3</text:span><text:span text:style-name="T142">. koordinuoja ir kontroliuoja mobilizacinių užsakymų ir PŠP teikimo sutarčių vykdymą;</text:span></text:p>
      <text:p text:style-name="P143"><text:span text:style-name="T144">4.4</text:span><text:span text:style-name="T145">. koordinuoja ir vertina, kaip įgyvendinami Savivaldybės administracijos direktoriaus sprendimai dėl mobilizacijos vykdymo ir PŠP teikimo įgyvendinimo, ir teikia siūlymus atsakingiems asmenims dėl minėtiems sprendimams įgyvendinti taikytinų priemonių;</text:span></text:p>
      <text:p text:style-name="P146"><text:span text:style-name="T147">4.5</text:span><text:span text:style-name="T148">. vertina Savivaldybės administracijos ir Savivaldybei pavaldžių subjektų mobilizacinius išteklius ir teikia informaciją Centrui dėl galimybės papildomai aprūpinti reikiamais materialiniais ištekliais ginkluotąsias pajėgas ir PŠP teikimui užtikrinti;</text:span></text:p>
      <text:p text:style-name="P149"><text:span text:style-name="T150">4.6</text:span><text:span text:style-name="T151">. koordinuoja ir kontroliuoja Savivaldybės administracijos ir Savivaldybei pavaldžių subjektų mobilizacinių išteklių naudojimą bei teikia siūlymus Savivaldybės administracijos direktoriui dėl trūkstamų mobilizacinių išteklių sutelkimo ir, esant poreikiui, nustato būtinų mobilizacinių išteklių sutelkimo vietas;</text:span></text:p>
      <text:p text:style-name="P152"><text:span text:style-name="T153">4.7</text:span><text:span text:style-name="T154">. teikia pasiūlymus Savivaldybės administracijos direktoriui dėl mobilizacinio ūkio subjekto sutartinių įsipareigojimų vykdymo, kai iš mobilizacinio ūkio subjekto gaunama informacija, kad dėl nenumatytų aplinkybių negalima toliau vykdyti sutartinių įsipareigojimų;</text:span></text:p>
      <text:p text:style-name="P155"><text:span text:style-name="T156">4.8</text:span><text:span text:style-name="T157">. atlieka kitas teisės aktuose, reglamentuojančiuose mobilizacijos vykdymą ir PŠP teikimą, MVG priskirtas funkcijas.</text:span></text:p>
      <text:p text:style-name="P158"/>
      <text:p text:style-name="P159"><text:span text:style-name="T160">IV</text:span><text:span text:style-name="T161"><text:s/>SKYRIUS</text:span></text:p>
      <text:p text:style-name="P162"><text:span text:style-name="T163">GRUPĖS TEISĖS</text:span></text:p>
      <text:p text:style-name="P164"/>
      <text:p text:style-name="P165"><text:span text:style-name="T166">5</text:span><text:span text:style-name="T167">. MVG, vykdydama jai pavestas funkcijas, turi teisę:</text:span></text:p>
      <text:p text:style-name="P168"><text:span text:style-name="T169">5.1</text:span><text:span text:style-name="T170">. gauti informaciją iš Savivaldybės administracijos ir Savivaldybei pavaldžių subjektų, mobilizacinio ūkio subjekto, kitų valstybės institucijų, reikalingą funkcijoms vykdyti;</text:span></text:p>
      <text:p text:style-name="P171"><text:span text:style-name="T172">5.2</text:span><text:span text:style-name="T173">. gauti iš valstybės rezervo tvarkytojų informaciją apie mobilizacinio rezervo materialinių išteklių atsargų sudėtį, kiekius, kaupimo ir saugojimo vietas;</text:span></text:p>
      <text:p text:style-name="P174"><text:span text:style-name="T175">5.3</text:span><text:span text:style-name="T176">. kviestis į MVG posėdžius karo komendantus, Savivaldybei pavaldžių subjektų, mobilizacinių ūkio subjektų, kitų civilinių mobilizacijos įstaigų, ūkio subjektų ir visuomeninių organizacijų atstovus, išklausyti jų nuomonę, siūlymus ir kitą informaciją mobilizacijos vykdymo klausimais;</text:span></text:p>
      <text:p text:style-name="P177"><text:span text:style-name="T178">5.4</text:span><text:span text:style-name="T179">. teikti siūlymus Savivaldybės administracijos direktoriui dėl mobilizacijos vykdymo tvarkos ir mobilizacijos plane numatytų veiksmų ir priemonių vykdymo;</text:span></text:p>
      <text:p text:style-name="P180"><text:span text:style-name="T181">5.5</text:span><text:span text:style-name="T182">. teikti siūlymus Savivaldybės administracijos direktoriui dėl papildomų lėšų, reikalingų mobilizacijai vykdyti, skyrimo;</text:span></text:p>
      <text:p text:style-name="P183"><text:span text:style-name="T184">5.6</text:span><text:span text:style-name="T185">. teikti siūlymus Centrui dėl mobilizacijos vykdymo ir PŠP teikimo.</text:span></text:p>
      <text:p text:style-name="P186"/>
      <text:p text:style-name="P187"><text:span text:style-name="T188">V</text:span><text:span text:style-name="T189"><text:s/>SKYRIUS</text:span></text:p>
      <text:p text:style-name="P190"><text:span text:style-name="T191">GRUPĖS DARBO ORGANIZAVIMAS</text:span></text:p>
      <text:p text:style-name="P192"/>
      <text:p text:style-name="P193"><text:span text:style-name="T194">6</text:span><text:span text:style-name="T195">. MVG veiklai ir jos posėdžiams vadovauja koordinatorius. Jeigu koordinatoriaus nėra ar jis negali eiti savo pareigų, jo pareigas eina koordinatoriaus pavaduotojas. Jeigu yra keli pavaduotojai – vienas iš koordinatoriaus paskirtų pavaduotojų.</text:span></text:p>
      <text:p text:style-name="P196"><text:span text:style-name="T197">7</text:span><text:span text:style-name="T198">. MVG koordinatorius:</text:span></text:p>
      <text:p text:style-name="P199"><text:span text:style-name="T200">7.1</text:span><text:span text:style-name="T201">. organizuoja MVG sušaukimą ir darbą;</text:span></text:p>
      <text:p text:style-name="P202"><text:span text:style-name="T203">7.2</text:span><text:span text:style-name="T204">. keičiasi informacija su kitų CMI mobilizacijos valdymo grupių koordinatoriais;</text:span></text:p>
      <text:p text:style-name="P205"><text:span text:style-name="T206">7.3</text:span><text:span text:style-name="T207">. pagal poreikį teikia informaciją Centrui.</text:span></text:p>
      <text:p text:style-name="P208"><text:span text:style-name="T209">8</text:span><text:span text:style-name="T210">. Pagrindinė MVG veiklos forma – MVG posėdžiai. MVG posėdžiuose sprendžiami einamieji mobilizacijos vykdymo ir PŠP teikimo, mobilizacinių išteklių sutelkimo ir kiti klausimai, išklausomos MVG narių nuomonės ir siūlymai.</text:span></text:p>
      <text:p text:style-name="P211"><text:span text:style-name="T212">9</text:span><text:span text:style-name="T213">. MVG posėdžio metu aptarti klausimai ir (ar) priimti sprendimai įforminami posėdžių protokoluose, kuriuos pasirašo MVG koordinatorius. MVG posėdžių protokolai saugomi Lietuvos Respublikos įstatymų ir kitų teisės aktų nustatyta tvarka.</text:span></text:p>
      <text:p text:style-name="P214"><text:span text:style-name="T215">10</text:span><text:span text:style-name="T216">. Paskelbus mobilizaciją per visuomenės informavimo priemones, darbo dienomis nuo 8 iki 17 valandos į MVG deleguoti asmenys turi susirinkti nedelsiant, bet ne vėliau kaip per 1 valandą nuo pranešimo apie MVG sušaukimą gavimo, kitu metu (taip pat poilsio ir švenčių dienomis) – ne vėliau kaip per 3 valandas nuo pranešimo apie MVG sušaukimą gavimo. Jei informuotas MVG narys neturi galimybės atvykti per nustatytą laiką, jis apie tai informuoja Savivaldybės administracijos direktorių ir (ar) MVG koordinatorių. MVG koordinatorius nedelsdamas kreipiasi į Savivaldybės administracijos direktorių, Savivaldybei pavaldaus subjekto vadovą ar MVG narį delegavusios institucijos ir (ar) mobilizacinio ūkio subjekto vadovą su prašymu laikinai deleguoti kitą asmenį, iki atvyks MVG narys.</text:span></text:p>
      <text:p text:style-name="P217"><text:span text:style-name="T218">11</text:span><text:span text:style-name="T219">. MVG materialinėmis bei techninėmis priemonėmis ir kita reikalinga įranga aprūpina Savivaldybės administracija.</text:span></text:p>
      <text:p text:style-name="P220"><text:span text:style-name="T2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asian="Calibri" style:font-name-complex="TimesLT" style:letter-kerning="true"/>
    </style:style>
    <style:style style:name="P4"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TimesLT" style:font-name-asian="Calibri" style:letter-kerning="true" fo:font-size="10pt" style:font-size-asian="10pt" fo:language="en" fo:country="AU" style:language-asian="lt" style:country-asian="LT" fo:hyphenate="false"/>
    </style:style>
    <style:style style:name="P5" style:parent-style-name="Normal" style:family="paragraph">
      <style:paragraph-properties fo:widows="0" fo:orphans="0" style:vertical-align="baseline">
        <style:tab-stops>
          <style:tab-stop style:type="center" style:position="3.134in"/>
          <style:tab-stop style:type="right" style:position="6.268in"/>
        </style:tab-stops>
      </style:paragraph-properties>
      <style:text-properties style:font-name="TimesLT" style:font-name-asian="Calibri" style:letter-kerning="true"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7" style:parent-style-name="Normal" style:family="paragraph">
      <style:paragraph-properties fo:widows="0" fo:orphans="0" style:vertical-align="baseline">
        <style:tab-stops>
          <style:tab-stop style:type="center" style:position="3.134in"/>
          <style:tab-stop style:type="right" style:position="6.268in"/>
        </style:tab-stops>
      </style:paragraph-properties>
      <style:text-properties style:font-name="TimesLT" style:font-name-asian="Calibri" style:letter-kerning="true" fo:font-size="11pt" style:font-size-asian="11pt" style:font-size-complex="11pt" fo:hyphenate="false"/>
    </style:style>
    <style:page-layout style:name="PL1">
      <style:page-layout-properties fo:page-width="8.268in" fo:page-height="11.693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7" style:parent-style-name="DefaultParagraphFont" style:family="text">
      <style:text-properties style:font-name="TimesLT" style:font-name-asian="Calibri" style:font-name-complex="TimesLT" style:letter-kerning="true"/>
    </style:style>
    <style:style style:name="P88"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TimesLT" style:font-name-asian="Calibri" style:letter-kerning="true" fo:font-size="10pt" style:font-size-asian="10pt" fo:language="en" fo:country="AU" style:language-asian="lt" style:country-asian="LT" fo:hyphenate="false"/>
    </style:style>
    <style:style style:name="P89" style:parent-style-name="Normal" style:family="paragraph">
      <style:paragraph-properties fo:widows="0" fo:orphans="0" style:vertical-align="baseline">
        <style:tab-stops>
          <style:tab-stop style:type="center" style:position="3.134in"/>
          <style:tab-stop style:type="right" style:position="6.268in"/>
        </style:tab-stops>
      </style:paragraph-properties>
      <style:text-properties style:font-name="TimesLT" style:font-name-asian="Calibri" style:letter-kerning="true" fo:font-size="11pt" style:font-size-asian="11pt" style:font-size-complex="11pt" fo:hyphenate="false"/>
    </style:style>
    <style:style style:name="P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91" style:parent-style-name="Normal" style:family="paragraph">
      <style:paragraph-properties fo:widows="0" fo:orphans="0" style:vertical-align="baseline">
        <style:tab-stops>
          <style:tab-stop style:type="center" style:position="3.134in"/>
          <style:tab-stop style:type="right" style:position="6.268in"/>
        </style:tab-stops>
      </style:paragraph-properties>
      <style:text-properties style:font-name="TimesLT" style:font-name-asian="Calibri"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3</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3-10-25T04:44:00Z</meta:creation-date>
    <dc:date>2023-10-25T04:44:00Z</dc:date>
    <meta:template xlink:href="Normal.dotm" xlink:type="simple"/>
    <meta:editing-cycles>2</meta:editing-cycles>
    <meta:editing-duration>PT0S</meta:editing-duration>
    <meta:user-defined meta:name="AppVersion">15.0000</meta:user-defined>
    <meta:document-statistic meta:page-count="3" meta:paragraph-count="127" meta:word-count="1902" meta:character-count="15052" meta:row-count="474" meta:non-whitespace-character-count="13277"/>
  </office:meta>
</office:document-meta>
</file>