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10">ŠALČININKŲ RAJONO SAVIVALDYBĖS TARYBA</text:p>
      <text:p text:style-name="P11"/>
      <text:p text:style-name="P12">SPRENDIMAS</text:p>
      <text:p text:style-name="P13">DĖL ŠALČININKŲ RAJONO SAVIVALDYBĖS 2020 M. VALSTYBĖS LĖŠOMIS FINANSUOJAMŲ MELIORACIJOS DARBŲ PROGRAMOS PATVIRTINIMO</text:p>
      <text:p text:style-name="P14"/>
      <text:p text:style-name="P15">2020 m. gruodžio 17 d. <text:s/>Nr. T-530</text:p>
      <text:p text:style-name="P16">Šalčininkai</text:p>
      <text:p text:style-name="P17"/>
      <text:p text:style-name="P18"/>
      <text:p text:style-name="P19"><text:span text:style-name="T20">Vadovaudamasi Lietuvos Respublikos vietos savivaldos įstatymo 16 straipsnio 2 dalies 40 punktu ir 18 straipsnio 1 dalimi, Šalčininkų rajono savivaldybės taryba n u s p r e n d ž i a :</text:span></text:p>
      <text:p text:style-name="P21"><text:span text:style-name="T22">1</text:span><text:span text:style-name="T23">.</text:span><text:span text:style-name="T24"><text:tab/></text:span><text:span text:style-name="T25">Patvirtinti Šalčininkų rajono savivaldybės 2020 metų valstybės lėšomis finansuojamų melioracijos darbų programą (pridedama).</text:span></text:p>
      <text:p text:style-name="P26"><text:span text:style-name="T27">2</text:span><text:span text:style-name="T28">.</text:span><text:span text:style-name="T29"><text:tab/></text:span><text:span text:style-name="T30">Pripažinti netekusiu galios Šalčininkų rajono savivaldybės tarybos 2020-06-26 sprendimą Nr. T-423 „Dėl Šalčininkų rajono savivaldybės 2020 m. valstybės lėšomis finansuojamų melioracijos darbų naujos redakcijos programos patvirtinimo“.</text:span></text:p>
      <text:p text:style-name="P31"/>
      <text:p text:style-name="P32"/>
      <text:p text:style-name="Normal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20-12-28T10:48:00Z</meta:creation-date>
    <dc:date>2020-12-28T10:48:00Z</dc:date>
    <meta:print-date>2020-12-17T09:51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36" meta:word-count="120" meta:character-count="793" meta:row-count="41" meta:non-whitespace-character-count="709"/>
  </office:meta>
</office:document-meta>
</file>