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0 M. BALANDŽIO 6 D. ĮSAKYMO NR. V-267 „DĖL KOMPENSUOJAMŲJŲ VAISTINIŲ PREPARATŲ IR MEDICINOS PAGALBOS PRIEMONIŲ KAINŲ NUSTATYMO IR TAIKYMO TVARKOS APRAŠO PATVIRTINIMO“ PAKEITIMO<text:s/></text:p>
      <text:p text:style-name="P10"/>
      <text:p text:style-name="P11">2018 m. vasario 28 d. Nr. V-236</text:p>
      <text:p text:style-name="P12">Vilnius</text:p>
      <text:p text:style-name="Normal"/>
      <text:p text:style-name="Normal"/>
      <text:p text:style-name="P13"><text:span text:style-name="T14">P a k e i č i u Kompensuojamųjų vaistinių preparatų ir kompensuojamųjų medicinos pagalbos priemonių kainų nustatymo ir taikymo tvarkos aprašą, patvirtintą <text:s/>Lietuvos Respublikos sveikatos apsaugos ministro 2010 m. balandžio 6 d. įsakymu Nr. V-267 „Dėl Kompensuojamųjų vaistinių preparatų ir medicinos pagalbos priemonių kainų nustatymo ir taikymo tvarkos aprašo patvirtinimo“, ir 21 punktą išdėstau taip:</text:span></text:p>
      <text:p text:style-name="P15"><text:span text:style-name="T16">„</text:span><text:span text:style-name="T17">21</text:span><text:span text:style-name="T18">. Kainyne pildomos šios skiltys: „Bendrinis vaistinio preparato pavadinimas“, „ATC kodas“, „Vaistinio preparato pavadinimas“, „Matas“, „Bazinė kaina, Eur“, „Paciento priemokos 100 %, 90 %, 80 %, 50 %“, „Vaistinio preparato ID“ (vaistinio preparato identifikavimo kodas).“ <text:s/>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s text:c="13"/><text:span text:style-name="T19">Aurelijus Veryg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3-01T14:20:00Z</meta:creation-date>
    <dc:date>2018-03-01T14:20:00Z</dc:date>
    <meta:print-date>2018-02-26T09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1118" meta:row-count="26" meta:non-whitespace-character-count="990"/>
  </office:meta>
</office:document-meta>
</file>