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style>
    <style:style style:name="P67"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68"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69"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DĖL LIETUVOS BANKO VALDYBOS 2021 M. SPALIO 14 D. NUTARIMO NR. 03-154 „DĖL MOKĖJIMŲ IR SUKČIAVIMŲ ATLIEKANT MOKĖJIMUS STATISTINĖS ATSKAITOMYBĖS“ PAKEITIMO</text:p>
      <text:p text:style-name="P16"/>
      <text:p text:style-name="P17"><text:span text:style-name="T18">202</text:span><text:span text:style-name="T19">3</text:span><text:span text:style-name="T20"> m. liepos 11 d. Nr. 03-112</text:span></text:p>
      <text:p text:style-name="P21">Vilnius</text:p>
      <text:p text:style-name="P22"/>
      <text:p text:style-name="P23"/>
      <text:p text:style-name="P24"><text:span text:style-name="T25">Lietuvos banko valdyba<text:s/></text:span><text:span text:style-name="T26">nutari</text:span><text:span text:style-name="T27">a:</text:span></text:p>
      <text:p text:style-name="P28"><text:span text:style-name="T29">Pakeisti Lietuvos banko valdybos 2021 m.<text:s/></text:span><text:span text:style-name="T30">spalio 14 d. nutarimą Nr. 03-154 „</text:span><text:span text:style-name="T31">Dėl mokėjimų ir sukčiavimų atliekant mokėjimus statistinės atskaitomybės</text:span><text:span text:style-name="T32">“:</text:span></text:p>
      <text:p text:style-name="P33"><text:span text:style-name="T34">1</text:span><text:span text:style-name="T35">.<text:s/></text:span><text:span text:style-name="T36">Pakeisti 3 punktą ir jį išdėstyti taip:<text:s/></text:span></text:p>
      <text:p text:style-name="P37"><text:span text:style-name="T38">„</text:span><text:span text:style-name="T39">3</text:span><text:span text:style-name="T40">. Pavesti Lietuvos banko Duomenų ir statistikos departamentui tvarkyti ir kas ketvirtį viešai skelbti mokėjimo paslaugų teikėjų (toliau – MPT), kuriems galioja mokėjimų ir sukčiavimų atliekant mokėjimus statistinės atskaitomybės reikalavimai, sąrašą (toliau – sąrašas) ir vieną kartą per metus peržiūrėti bei prireikus iki einamųjų metų balandžio 30 d. atnaujinti sąraše informaciją dėl MPT taikomos išsamios arba sumažintos statistinės atskaitomybės reikalavimų.“</text:span></text:p>
      <text:p text:style-name="P41"><text:span text:style-name="T42">2</text:span><text:span text:style-name="T43">.<text:s/></text:span><text:span text:style-name="T44">Pakeisti nurodytu nutarimu patvirtintus Mokėjimų ir sukčiavimų atliekant mokėjimus statistinės atskaitomybės reikalavimų bendruosius nuostatus:</text:span></text:p>
      <text:p text:style-name="P45"><text:span text:style-name="T46">2.1</text:span><text:span text:style-name="T47">.<text:s/></text:span><text:span text:style-name="T48">papildyti naujais 6.10–6.12 papunkčiais:</text:span></text:p>
      <text:p text:style-name="P49"><text:span text:style-name="T50">„</text:span><text:span text:style-name="T51">6.10</text:span><text:span text:style-name="T52">. Lietuvos Respublikoje įsteigtiems mokėjimo sistemų operatoriams;</text:span></text:p>
      <text:p text:style-name="P53"><text:span text:style-name="T54">6.11</text:span><text:span text:style-name="T55">. Lietuvos Respublikos, regionų ir savivaldybių institucijoms, kai jos teikia mokėjimo paslaugas, nesusijusias su jų, kaip valstybės, regionų ar savivaldybių institucijų, funkcijomis;</text:span></text:p>
      <text:p text:style-name="P56"><text:span text:style-name="T57">6.12</text:span><text:span text:style-name="T58">. Lietuvos bankui, kai jis teikia mokėjimo paslaugas, nesusijusias su jo, kaip pinigų ar valstybės institucijos, funkcijomis.“;</text:span></text:p>
      <text:p text:style-name="P59"><text:span text:style-name="T60">2.2</text:span><text:span text:style-name="T61">. pakeisti 10 punktą ir jį išdėstyti taip:</text:span></text:p>
      <text:p text:style-name="P62"><text:span text:style-name="T63">„</text:span><text:span text:style-name="T64">10</text:span><text:span text:style-name="T65">. Atskaitingieji agentai, prieš tai suderinę su Lietuvos banko Duomenų ir statistikos departamentu, gali pasirinkti teikti išsamios statistinės ataskaitos formą P0607, nepriklausomai nuo to, kad Lietuvos bankas numatė jiems teisę teikti sumažintos statistinės ataskaitos formą S0607.“</text:span></text:p>
      <text:h text:style-name="P66" text:outline-level="3"/>
      <text:h text:style-name="P67" text:outline-level="3"/>
      <text:h text:style-name="P68" text:outline-level="3"/>
      <text:h text:style-name="P69" text:outline-level="3">Valdybos pirmininkas<text:tab/><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3-07-13T19:41:00Z</meta:creation-date>
    <dc:date>2023-07-13T19:41: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08T07:51: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aaca7dd-8908-4586-9560-72e06a10fd97</meta:user-defined>
    <meta:user-defined meta:name="MSIP_Label_e5564178-1ca1-4992-b45e-fdaf9919e704_ContentBits">0</meta:user-defined>
    <meta:document-statistic meta:page-count="2" meta:paragraph-count="9" meta:word-count="250" meta:character-count="1931" meta:row-count="44" meta:non-whitespace-character-count="1690"/>
  </office:meta>
</office:document-meta>
</file>