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7728" draw:id="id0" draw:style-name="a0" draw:name="Object 3" text:anchor-type="paragraph" svg:x="4.18125in" svg:y="0.01806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/>
      <text:p text:style-name="P10"/>
      <text:p text:style-name="P11">LIETUVOS RESPUBLIKOS</text:p>
      <text:p text:style-name="P12">RYŠIŲ REGULIAVIMO TARNYB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LIETUVOS RESPUBLIKOS RYŠIŲ REGULIAVIMO TARNYBOS DIREKTORIAUS<text:s/></text:span><text:span text:style-name="T19">2015 M. LAPKRIČIO 18 D.<text:s/></text:span><text:span text:style-name="T20">Į</text:span><text:span text:style-name="T21">SAKYMO NR. 1V-1422 „</text:span><text:span text:style-name="T22">DĖL LIETUVOS RESPUBLIKOS RYŠIŲ REGULIAVIMO TARNYBOS DIREKTORIAUS 2006 M. KOVO 1 D. ĮSAKYMO NR. 1V-282<text:s/></text:span><text:span text:style-name="T23">„DĖL RADIJO TRUKDŽIŲ NUSTATYMO IR PAŠALINIMO TVARKOS PATVIRTINIMO“ PAKEITIMO“ PAKEITIMO</text:span></text:p>
      <text:p text:style-name="P24"/>
      <text:p text:style-name="P25"><text:span text:style-name="T26">2016 m. kovo 30 d. Nr. 1V-376</text:span></text:p>
      <text:p text:style-name="P27"><text:span text:style-name="T28">Vilnius</text:span></text:p>
      <text:p text:style-name="Normal"/>
      <text:p text:style-name="P29"><text:span text:style-name="T30">Vadovaudamasis Lietuvos Respublikos elektroninių ryšių įstatymo 7 straipsnio 6 dalies 7 punktu:</text:span></text:p>
      <text:p text:style-name="P31"><text:span text:style-name="T32">1</text:span><text:span text:style-name="T33">. P a k e i č i u Lietuvos Respublikos ryšių reguliavimo tarnybos direktoriaus 2015 m. lapkričio 18 d. įsakymą Nr. 1V-1422 „Dėl Lietuvos Respublikos ryšių reguliavimo tarnybos direktoriaus 2006 m. kovo 1 d. įsakymo Nr. 1V-282 „Dėl Radijo trukdžių nustatymo ir pašalinimo tvarkos patvirtinimo“ pakeitimo“ ir 2.2 papunktį išdėstau taip:<text:s/></text:span></text:p>
      <text:p text:style-name="P34"><text:span text:style-name="T35">„</text:span><text:span text:style-name="T36">2.2</text:span><text:span text:style-name="T37">. šio įsakymo 1.1 ir 1.3 papunkčiai įsigalioja 2017 m. sausio 1 d.“</text:span></text:p>
      <text:p text:style-name="P38"><text:span text:style-name="T39">2</text:span><text:span text:style-name="T40">. N u r o d a u šį įsakymą paskelbti Teisės aktų registre.</text:span></text:p>
      <text:p text:style-name="Normal"/>
      <text:p text:style-name="Normal"/>
      <text:p text:style-name="Normal"/>
      <text:p text:style-name="Normal">Direktorius <text:s text:c="10"/><text:tab/><text:tab/><text:tab/><text:tab/><text:tab/><text:tab/><text:tab/><text:s text:c="3"/><text:tab/><text:s text:c="4"/>Feliksas Dobrovol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1812in" fo:margin-bottom="0.53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YŠIŲ REGULIAVIMO TARNYBOS</dc:title>
    <meta:initial-creator>Saulius</meta:initial-creator>
    <dc:creator>Adlib User</dc:creator>
    <meta:creation-date>2016-04-11T17:43:00Z</meta:creation-date>
    <dc:date>2016-04-11T17:43:00Z</dc:date>
    <meta:print-date>2016-03-30T06:5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049" meta:row-count="47" meta:non-whitespace-character-count="906"/>
  </office:meta>
</office:document-meta>
</file>