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style:font-size-complex="12pt" fo:language="en" fo:country="US"/>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size-complex="12pt"/>
    </style:style>
    <style:style style:name="T8" style:parent-style-name="DefaultParagraphFont" style:family="text">
      <style:text-properties style:font-name-asian="Calibri" fo:font-weight="bold" style:font-weight-asian="bold" fo:color="#000000" style:font-size-complex="12pt"/>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letter-spacing="0.0416in"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style:style>
    <style:style style:name="P71" style:parent-style-name="Normal" style:family="paragraph">
      <style:paragraph-properties style:punctuation-wrap="simple"/>
    </style:style>
    <style:style style:name="P72" style:parent-style-name="Normal" style:family="paragraph">
      <style:paragraph-properties style:punctuation-wrap="simple"/>
    </style:style>
    <style:style style:name="P73" style:parent-style-name="Normal" style:family="paragraph">
      <style:paragraph-properties style:punctuation-wrap="simpl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2"><draw:frame draw:style-name="a0" draw:name="Paveikslėlis 1" text:anchor-type="as-char" svg:x="0in" svg:y="0in" svg:width="0.54167in" svg:height="0.65625in" style:rel-width="scale" style:rel-height="scale"><draw:image xlink:href="media/image1.png" xlink:type="simple" xlink:show="embed" xlink:actuate="onLoad"/><svg:title/><svg:desc>NEW-4</svg:desc></draw:frame></text:span></text:p>
      <text:p text:style-name="P3">ŠAKIŲ RAJONO SAVIVALDYBĖS TARYBA</text:p>
      <text:p text:style-name="P4"/>
      <text:p text:style-name="P5">SPRENDIMAS</text:p>
      <text:p text:style-name="P6"><text:span text:style-name="T7">DĖL RAJONO SAVIVALDYBĖS<text:s/></text:span><text:span text:style-name="T8">TARYBOS 2018 M. VASARIO 21 D. SPRENDIMO NR. T-42 „DĖL RAJONO SAVIVALDYBĖS 2018 METŲ</text:span><text:span text:style-name="T9"><text:s/>BIUDŽETO PATVIRTINIMO“ PAKEITIMO<text:s/></text:span></text:p>
      <text:p text:style-name="P10"/>
      <text:p text:style-name="P11">2018 m. lapkričio 23 <text:s/>d. Nr. T-377<text:s/></text:p>
      <text:p text:style-name="P12">Šakiai</text:p>
      <text:p text:style-name="P13"/>
      <text:p text:style-name="P14"/>
      <text:p text:style-name="P15"><text:span text:style-name="T16">Vadovaudamasi Lietuvos Respublikos vietos savivaldos įstatymo 16 straipsnio 2 dalies 15 punktu, 18 straipsnio 1 dalimi, 51 straipsnio 2 dalimi, Lietuvos Respublikos socialinės apsaugos ir darbo ministro 2017 m. gruodžio 21 d. įsakymu Nr. A1-636 „Dėl valstybės biudžeto specialių tikslinių dotacijų savivaldybių biudžetams 2018 metais paskirstymo savivaldybių administracijoms patvirtinimo“ (Lietuvos Respublikos socialinės apsaugos ministro 2018 m. rugsėjo 13 d. įsakymo Nr. A1-492 redakcija <text:s/>(kartu su 2018 m. sausio 11 d. įsakymu Nr. A1-13, 2018 m. kovo 8 d. įsakymu Nr. A1-94, 2018 m. balandžio 11 d. įsakymu Nr. A1-155, 2018 m. gegužės 29 d. įsakymu Nr. A1-201, 2018 m. birželio 26 d. įsakymu Nr. A1-327, 2018 m. rugpjūčio 31 d. įsakymu Nr. A1-454, 2018 m. papkričio 6 d. įsakymu Nr. A1-617),</text:span><text:span text:style-name="T17"><text:s/></text:span><text:span text:style-name="T18">Lietuvos Respublikos švietimo ir mokslo ministro 2018 m. lapkričio 7 d. įsakymu Nr. V-881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8 metais, paskirstymo pagal savivaldybes patvirtinimo“,<text:s/></text:span><text:span text:style-name="T19">Šakių rajono</text:span><text:span text:style-name="T20"><text:s/>savivaldybės taryba<text:s/></text:span><text:span text:style-name="T21">nusprendžia</text:span><text:span text:style-name="T22">,</text:span></text:p>
      <text:p text:style-name="P23"><text:span text:style-name="T24">pakeisti rajono savivaldybės tarybos 2018 m. vasario 21 d. sprendimą Nr. T-42 „Dėl rajono savivaldybės 2018 metų biudžeto patvirtinimo“ (su vėlesniu rajono savivaldybės tarybos 2018 m. balandžio 25 d. sprendimu Nr. T-136, 2018 m. gegužės 22 d. sprendimu Nr. T-241, 2018 metų liepos 27 d. sprendimu Nr. T-272, 2018 m. rugsėjo 21 d. sprendimu Nr. T-299, 2018 m. spalio 25 d. sprendimu Nr. T-348):</text:span></text:p>
      <text:p text:style-name="P25"><text:span text:style-name="T26">1</text:span><text:span text:style-name="T27">. Padidinti 372,362 tūkst. Eur rajono savivaldybės biudžeto pajamų planą:</text:span></text:p>
      <text:p text:style-name="P28"><text:span text:style-name="T29">1.1</text:span><text:span text:style-name="T30">. Žemės mokesčio pajamų planą padidinti 220,0 tūkst. Eur;</text:span></text:p>
      <text:p text:style-name="P31"><text:span text:style-name="T32">1.2</text:span><text:span text:style-name="T33">. Žemės nuomos mokesčio pajamų planą padidinti 36,062 tūkst. Eur;</text:span></text:p>
      <text:p text:style-name="P34"><text:span text:style-name="T35">1.3</text:span><text:span text:style-name="T36">. Savivaldybės biudžetinių įstaigų pajamų planą padidinti 33,3 tūkst. Eur;</text:span></text:p>
      <text:p text:style-name="P37"><text:span text:style-name="T38">1.4</text:span><text:span text:style-name="T39">. Lėšų, skirtų valstybinėms, (perduotoms savivaldybėms) funkcijoms atlikti, planą padidinti 74,0 tūkst. Eur;</text:span></text:p>
      <text:p text:style-name="P40"><text:span text:style-name="T41">1.5</text:span><text:span text:style-name="T42">. Valstybės biudžeto lėšų, skirtų mokytojų, dirbančių pagal neformaliojo vaikų švietimo programas, darbo apmokėjimui, pajamų planą padidinti 9,0 tūkst. Eur.</text:span></text:p>
      <text:p text:style-name="P43"><text:span text:style-name="T44">2</text:span><text:span text:style-name="T45">. Pakeisti 1 punktą, vietoj skaičių „27 366,971 tūkst. Eur“, įrašyti skaičius „30 422,49129 tūkst. Eur“, vietoj skaičių „28 038,971 tūkst. Eur“, įrašyti skaičius „31 094,49129 tūkst. Eur“.</text:span></text:p>
      <text:p text:style-name="P46"><text:span text:style-name="T47">3</text:span><text:span text:style-name="T48">. Pakeisti 1 punktu patvirtintą:</text:span></text:p>
      <text:p text:style-name="P49"><text:span text:style-name="T50">3.1</text:span><text:span text:style-name="T51">. 1 priedą „Rajono savivaldybės 2018 m. biudžeto pajamos“ ir jį išdėstyti nauja redakcija (pridedama);</text:span></text:p>
      <text:p text:style-name="P52"><text:span text:style-name="T53">3.2</text:span><text:span text:style-name="T54">. 2 priedą „2018 metų valstybės biudžeto specialiosios tikslinės dotacijos rajono savivaldybės biudžetui skiriamos valstybinėms (valstybės perduotoms savivaldybei) funkcijoms atlikti, mokinio krepšeliui ir valstybės investicijų programoje numatytoms kapitalo investicijoms finansuoti“ ir jį išdėstyti nauja redakcija (pridedama);</text:span></text:p>
      <text:p text:style-name="P55"><text:span text:style-name="T56">3.3</text:span><text:span text:style-name="T57">. 3 priedą „Šakių rajono savivaldybės 2018 metų biudžeto asignavimai pagal programas“ ir jį išdėstyti nauja redakcija (pridedama);</text:span></text:p>
      <text:p text:style-name="P58"><text:span text:style-name="T59">3.4</text:span><text:span text:style-name="T60">. 4 priedą „Šakių rajono savivaldybės 2018 metų biudžeto asignavimai pagal asignavimų valdytojus“ ir jį išdėstyti nauja redakcija (pridedama);</text:span></text:p>
      <text:p text:style-name="P61"><text:span text:style-name="T62">3.5</text:span><text:span text:style-name="T63">. 5 priedą „Šakių rajono savivaldybės 2018 metų biudžeto asignavimai iš specialios tikslinės dotacijos“ ir jį išdėstyti nauja redakcija (pridedama);</text:span></text:p>
      <text:p text:style-name="P64"><text:span text:style-name="T65">3.6</text:span><text:span text:style-name="T66">. 6 priedą „Šakių rajono 2018 metų asignavimai pagal funkcinę klasifikaciją“ ir jį išdėstyti nauja redakcija (pridedama).</text:span><text:span text:style-name="T67"><text:tab/></text:span></text:p>
      <text:p text:style-name="P68"><text:span text:style-name="T69">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text:span></text:p>
      <text:p text:style-name="P70"/>
      <text:p text:style-name="P71"/>
      <text:p text:style-name="P72"/>
      <text:p text:style-name="P73"><text:span text:style-name="T74">Savivaldybės mera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 text:c="16"/>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8-11-26T08:49:00Z</meta:creation-date>
    <dc:date>2018-11-26T08:49:00Z</dc:date>
    <meta:template xlink:href="Normal.dotm" xlink:type="simple"/>
    <meta:editing-cycles>2</meta:editing-cycles>
    <meta:editing-duration>PT0S</meta:editing-duration>
    <meta:document-statistic meta:page-count="2" meta:paragraph-count="19" meta:word-count="481" meta:character-count="4174" meta:row-count="75" meta:non-whitespace-character-count="3712"/>
  </office:meta>
</office:document-meta>
</file>