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10"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1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P40" style:parent-style-name="Normal" style:family="paragraph">
      <style:paragraph-properties fo:text-align="justify">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tab-stops>
          <style:tab-stop style:type="left" style:position="6.625in"/>
        </style:tab-stops>
      </style:paragraph-properties>
    </style:style>
    <style:style style:name="P44" style:parent-style-name="Normal" style:family="paragraph">
      <style:paragraph-properties fo:margin-left="3.9375in">
        <style:tab-stops>
          <style:tab-stop style:type="left" style:position="2.6875in"/>
        </style:tab-stops>
      </style:paragraph-properties>
    </style:style>
    <style:style style:name="P45" style:parent-style-name="Normal" style:family="paragraph">
      <style:paragraph-properties fo:margin-left="3.9375in">
        <style:tab-stops>
          <style:tab-stop style:type="left" style:position="-2.4604in"/>
          <style:tab-stop style:type="left" style:position="-0.3937in"/>
          <style:tab-stop style:type="right" style:position="1.8305in"/>
        </style:tab-stops>
      </style:paragraph-properties>
    </style:style>
    <style:style style:name="P46" style:parent-style-name="Normal" style:family="paragraph">
      <style:paragraph-properties fo:margin-left="3.9375in">
        <style:tab-stops>
          <style:tab-stop style:type="left" style:position="-2.4604in"/>
          <style:tab-stop style:type="left" style:position="-0.3937in"/>
          <style:tab-stop style:type="right" style:position="1.8305in"/>
        </style:tab-stops>
      </style:paragraph-properties>
    </style:style>
    <style:style style:name="P47" style:parent-style-name="Normal" style:family="paragraph">
      <style:paragraph-properties fo:margin-left="3.9375in">
        <style:tab-stops>
          <style:tab-stop style:type="left" style:position="-2.4604in"/>
          <style:tab-stop style:type="left" style:position="-0.3937in"/>
          <style:tab-stop style:type="right" style:position="1.8305in"/>
        </style:tab-stops>
      </style:paragraph-properties>
    </style:style>
    <style:style style:name="P48" style:parent-style-name="Normal" style:family="paragraph">
      <style:paragraph-properties fo:margin-left="3.9375in">
        <style:tab-stops>
          <style:tab-stop style:type="left" style:position="-2.4604in"/>
          <style:tab-stop style:type="left" style:position="-0.3937in"/>
          <style:tab-stop style:type="right" style:position="1.8305in"/>
        </style:tab-stops>
      </style:paragraph-properties>
    </style:style>
    <style:style style:name="P49" style:parent-style-name="Normal" style:family="paragraph">
      <style:paragraph-properties fo:text-align="justify" fo:line-height="115%">
        <style:tab-stops>
          <style:tab-stop style:type="left" style:position="1.477in"/>
          <style:tab-stop style:type="left" style:position="3.5437in"/>
          <style:tab-stop style:type="right" style:position="5.768in"/>
        </style:tab-stops>
      </style:paragraph-properties>
    </style:style>
    <style:style style:name="P50"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text-properties fo:font-weight="bold" style:font-weight-asian="bold"/>
    </style:style>
    <style:style style:name="P53"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line-height="115%" fo:text-indent="0.5909in">
        <style:tab-stops>
          <style:tab-stop style:type="left" style:position="1.477in"/>
          <style:tab-stop style:type="left" style:position="3.5437in"/>
          <style:tab-stop style:type="right" style:position="5.768in"/>
        </style:tab-stops>
      </style:paragraph-properties>
    </style:style>
    <style:style style:name="P59"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60"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61"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62"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63"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64" style:parent-style-name="Normal" style:family="paragraph">
      <style:paragraph-properties fo:text-align="justify" fo:line-height="115%" fo:text-indent="0.634in">
        <style:tab-stops>
          <style:tab-stop style:type="left" style:position="1.477in"/>
          <style:tab-stop style:type="left" style:position="3.5437in"/>
          <style:tab-stop style:type="right" style:position="5.768in"/>
        </style:tab-stops>
      </style:paragraph-properties>
    </style:style>
    <style:style style:name="P65"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66" style:parent-style-name="Normal" style:family="paragraph">
      <style:paragraph-properties fo:text-align="center" fo:line-height="115%" fo:text-indent="0.5909in">
        <style:tab-stops>
          <style:tab-stop style:type="left" style:position="1.477in"/>
          <style:tab-stop style:type="left" style:position="3.5437in"/>
          <style:tab-stop style:type="right" style:position="5.768in"/>
        </style:tab-stops>
      </style:paragraph-properties>
    </style:style>
    <style:style style:name="P67" style:parent-style-name="Normal" style:family="paragraph">
      <style:paragraph-properties fo:text-align="center" fo:line-height="115%" fo:margin-left="0.25in" fo:text-indent="-0.25in">
        <style:tab-stops>
          <style:tab-stop style:type="left" style:position="0.6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3937in"/>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P122"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line-height="115%" fo:text-indent="0.5909in">
        <style:tab-stops>
          <style:tab-stop style:type="left" style:position="1.477in"/>
          <style:tab-stop style:type="left" style:position="3.5437in"/>
          <style:tab-stop style:type="right" style:position="5.768in"/>
        </style:tab-stops>
      </style:paragraph-properties>
    </style:style>
    <style:style style:name="P128" style:parent-style-name="Normal" style:family="paragraph">
      <style:paragraph-properties fo:text-align="justify" fo:line-height="115%" fo:text-indent="0.625in">
        <style:tab-stops>
          <style:tab-stop style:type="left" style:position="1.477in"/>
          <style:tab-stop style:type="left" style:position="3.5437in"/>
          <style:tab-stop style:type="right" style:position="5.768in"/>
        </style:tab-stops>
      </style:paragraph-properties>
    </style:style>
    <style:style style:name="P129" style:parent-style-name="Normal" style:family="paragraph">
      <style:paragraph-properties fo:text-align="justify" fo:line-height="115%" fo:text-indent="0.625in">
        <style:tab-stops>
          <style:tab-stop style:type="left" style:position="1.477in"/>
          <style:tab-stop style:type="left" style:position="3.5437in"/>
          <style:tab-stop style:type="right" style:position="5.768in"/>
        </style:tab-stops>
      </style:paragraph-properties>
    </style:style>
    <style:style style:name="P130" style:parent-style-name="Normal" style:family="paragraph">
      <style:paragraph-properties fo:text-align="justify" fo:line-height="115%" fo:text-indent="0.625in">
        <style:tab-stops>
          <style:tab-stop style:type="left" style:position="1.477in"/>
          <style:tab-stop style:type="left" style:position="3.5437in"/>
          <style:tab-stop style:type="right" style:position="5.768in"/>
        </style:tab-stops>
      </style:paragraph-properties>
    </style:style>
    <style:style style:name="P131" style:parent-style-name="Normal" style:family="paragraph">
      <style:paragraph-properties fo:text-align="justify" fo:line-height="115%" fo:text-indent="0.625in">
        <style:tab-stops>
          <style:tab-stop style:type="left" style:position="1.477in"/>
          <style:tab-stop style:type="left" style:position="3.5437in"/>
          <style:tab-stop style:type="right" style:position="5.768in"/>
        </style:tab-stops>
      </style:paragraph-properties>
    </style:style>
    <style:style style:name="P132" style:parent-style-name="Normal" style:family="paragraph">
      <style:paragraph-properties fo:text-align="justify" fo:line-height="115%" fo:text-indent="0.625in">
        <style:tab-stops>
          <style:tab-stop style:type="left" style:position="1.477in"/>
          <style:tab-stop style:type="left" style:position="3.5437in"/>
          <style:tab-stop style:type="right" style:position="5.768in"/>
        </style:tab-stops>
      </style:paragraph-properties>
    </style:style>
    <style:style style:name="P133"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text-properties fo:font-weight="bold" style:font-weight-asian="bold"/>
    </style:style>
    <style:style style:name="P139"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61"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62" style:parent-style-name="Normal" style:family="paragraph">
      <style:paragraph-properties fo:text-align="justify" fo:line-height="115%"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67" style:parent-style-name="Normal" style:family="paragraph">
      <style:paragraph-properties fo:text-align="justify" fo:line-height="115%" fo:text-indent="0.634in">
        <style:tab-stops>
          <style:tab-stop style:type="left" style:position="1.477in"/>
          <style:tab-stop style:type="left" style:position="3.5437in"/>
          <style:tab-stop style:type="right" style:position="5.768in"/>
        </style:tab-stops>
      </style:paragraph-properties>
    </style:style>
    <style:style style:name="P168"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line-height="115%" fo:text-indent="0.5909in">
        <style:tab-stops>
          <style:tab-stop style:type="left" style:position="1.477in"/>
          <style:tab-stop style:type="left" style:position="3.5437in"/>
          <style:tab-stop style:type="right" style:position="5.768in"/>
        </style:tab-stops>
      </style:paragraph-properties>
    </style:style>
    <style:style style:name="P174"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800000"/>
    </style:style>
    <style:style style:name="P177"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78"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79"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80"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84"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85"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P188"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P194"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95" style:parent-style-name="Normal" style:family="paragraph">
      <style:paragraph-properties fo:text-align="justify" fo:line-height="115%" fo:text-indent="0.5909in">
        <style:tab-stops>
          <style:tab-stop style:type="left" style:position="1.477in"/>
          <style:tab-stop style:type="left" style:position="3.5437in"/>
          <style:tab-stop style:type="right" style:position="5.768in"/>
        </style:tab-stops>
      </style:paragraph-properties>
    </style:style>
    <style:style style:name="P196" style:parent-style-name="Normal" style:family="paragraph">
      <style:paragraph-properties fo:text-align="center" fo:line-height="115%">
        <style:tab-stops>
          <style:tab-stop style:type="left" style:position="1.477in"/>
          <style:tab-stop style:type="left" style:position="3.5437in"/>
          <style:tab-stop style:type="right" style:position="5.768in"/>
        </style:tab-stops>
      </style:paragraph-properties>
    </style:style>
    <style:style style:name="T197"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
      <text:p text:style-name="P8">PRIENŲ RAJONO SAVIVALDYBĖS ADMINISTRACIJOS DIREKTORIUS</text:p>
      <text:p text:style-name="P9"/>
      <text:p text:style-name="P10">ĮSAKYMAS</text:p>
      <text:p text:style-name="P11">DĖL PRIENŲ RAJONO SAVIVALDYBĖS NEKILNOJAMŲJŲ DAIKTŲ PARDAVIMO VIEŠO AUKCIONO BŪDU TVARKOS APRAŠO PATVIRTINIMO</text:p>
      <text:p text:style-name="P12"/>
      <text:p text:style-name="P13"><text:span text:style-name="T14">2017 m. birželio 20 d. Nr.<text:s/></text:span><text:span text:style-name="T15">(7.7)-A3-2017/436</text:span></text:p>
      <text:p text:style-name="P16"><text:span text:style-name="T17">Prienai</text:span></text:p>
      <text:p text:style-name="P18"/>
      <text:p text:style-name="P19"/>
      <text:p text:style-name="P20"><text:span text:style-name="T21">Vadovaudamasis Lietuvos Respublikos vietos savivaldos įstatymo 29 straipsnio 8 dalies 2 punktu, Lietuvos Respublikos valstybės ir savivaldybių turto valdymo, naudojimo ir disponavimo juo įstatymo 21 straipsniu ir Lietuvos Respublikos Vyriausybės 2014 m. spalio 28 d. nutarimu Nr.</text:span> <text:span text:style-name="T22">1178 „Dėl Valstybės ir savivaldybių nekilnojamųjų daiktų pardavimo viešo aukciono būdu tvarkos aprašo patvirtinimo“ patvirtintu Valstybės ir savivaldybių nekilnojamųjų daiktų pardavimo viešo aukciono būdu tvarkos aprašu,</text:span></text:p>
      <text:p text:style-name="P23"><text:span text:style-name="T24">1</text:span><text:span text:style-name="T25">. T v i r t i n u Prienų rajono savivaldybės nekilnojamųjų daiktų pardavimo viešo aukciono būdu tvarkos aprašą (pridedama).</text:span></text:p>
      <text:p text:style-name="P26"><text:span text:style-name="T27">2</text:span><text:span text:style-name="T28">. P r i p a ž į s t u netekusiais galios Prienų rajono savivaldybės administracijos direktoriaus:</text:span></text:p>
      <text:p text:style-name="P29"><text:span text:style-name="T30">2.1</text:span><text:span text:style-name="T31">. 2015 m. gruodžio 16 d. įsakymą Nr. (7.7)-A3-2015/818 „Dėl Prienų rajono savivaldybės nekilnojamųjų daiktų pardavimo viešo aukciono būdu tvarkos aprašo patvirtinimo“;</text:span></text:p>
      <text:p text:style-name="P32"><text:span text:style-name="T33">2.2</text:span><text:span text:style-name="T34">. 2017 m. kovo 2 d. įsakymą Nr. (7.7)-A3-2017/133 „Dėl Prienų rajono savivaldybės administracijos direktoriaus 2015 m. gruodžio 16 d. įsakymo Nr. (7.7)-A3-2015/818 „Dėl Prienų rajono savivaldybės Nekilnojamųjų daiktų pardavimo viešo aukciono būdu tvarkos aprašo patvirtinimo“ pakeitimo“.</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text:span text:style-name="T41">Administracijos direktorius</text:span><text:span text:style-name="T42"><text:tab/>Egidijus Visockas</text:span></text:p>
      <text:p text:style-name="P43"/>
      <text:soft-page-break/>
      <text:p text:style-name="P44">PATVIRTINTA</text:p>
      <text:p text:style-name="P45">Prienų rajono savivaldybės<text:s/></text:p>
      <text:p text:style-name="P46">administracijos direktoriaus</text:p>
      <text:p text:style-name="P47">2017 m. birželio 20 d.<text:s/></text:p>
      <text:p text:style-name="P48">įsakymo Nr. (7.7)-A3-2017/436</text:p>
      <text:p text:style-name="P49"/>
      <text:p text:style-name="P50"><text:span text:style-name="T51">PRIENŲ RAJONO SAVIVALDYBĖS NEKILNOJAMŲJŲ DAIKTŲ PARDAVIMO VIEŠO AUKCIONO BŪDU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1. Prienų rajono savivaldybės nekilnojamųjų daiktų pardavimo viešo aukciono būdu tvarkos aprašas (toliau – Aprašas) reglamentuoja Prienų rajono savivaldybės (toliau – Savivaldybė) nuosavybės teise valdomo nekilnojamojo turto ir jam priskirto žemės sklypo (jei žemės sklypas parduodamas kartu su nekilnojamuoju turtu ir yra suformuotas) pardavimo viešo aukciono (toliau – Aukcionas) būdu organizavimą ir vykdymą, sandorių, įvykus Aukcionui dėl nekilnojamojo turto ir jam priskirto žemės sklypo, sudarymą.</text:p>
      <text:p text:style-name="P60">2. Šiame Apraše vartojamos sąvokos:</text:p>
      <text:p text:style-name="P61">2.1. Nekilnojamojo turto valdytojas – Savivaldybės administracijos padalinys, kuriam pagal veiklos nuostatus pavesta užtikrinti efektyvų Savivaldybės nuosavybės teise valdomo nekilnojamojo turto valdymą ir naudojimą;</text:p>
      <text:p text:style-name="P62">2.2. Nekilnojamojo turto pardavimo procedūrų vykdytojas – Savivaldybės administracijos padalinys, kuriam pagal veiklos nuostatus pavesta užtikrinti Savivaldybės nuosavybės teise valdomo nekilnojamojo turto pardavimo procedūrų atlikimą;</text:p>
      <text:p text:style-name="P63">2.3. Žemės sklypo dokumentų rengėjas – Savivaldybės administracijos padalinys, kuriam pagal veiklos nuostatus pavesta organizuoti žemės sklypų formavimo procedūras, detaliojo teritorijų planavimo dokumentų rengimą ir kadastrinių matavimų atlikimą.</text:p>
      <text:p text:style-name="P64">3. Kitos Apraše vartojamos sąvokos suprantamos taip, kaip jos apibrėžtos arba yra vartojamos Lietuvos Respublikos civiliniame kodekse, Lietuvos Respublikos valstybės ir savivaldybių turto valdymo, naudojimo ir disponavimo juo įstatyme, Lietuvos Respublikos žemės įstatyme, Lietuvos Respublikos nekilnojamojo turto kadastro įstatyme, Lietuvos Respublikos nekilnojamojo turto registro įstatyme, Valstybės ir savavaldybių nekilnojamųjų daiktų pardavimo viešo aukciono būdu tvarkos apraše, patvirtintame Lietuvos Respublikos Vyriausybės 2014 m. spalio 28 d. nutarime Nr. 1178 „Dėl Valstybės ir savivaldybių nekilnojamųjų daiktų pardavimo viešo aukciono būdu tvarkos aprašo patvirtinimo“ (toliau – Valstybės ir savivaldybių nekilnojamųjų daiktų pardavimo viešo aukciono būdu tvarkos aprašas) ir kituose teisės aktuose.</text:p>
      <text:p text:style-name="P65">4. Aukcione parduodami tik Prienų rajono savivaldybei nuosavybės teise priklausantys statiniai, patalpos ar jų dalys ir kiti nekilnojamieji daiktai (toliau – nekilnojamasis turtas) ir jiems priskirti žemės sklypai (jei žemės sklypas parduodamas kartu su nekilnojamuoju turtu ir yra suformuotas), kurie yra įtraukti į Savivaldybės tarybos patvirtintą Viešame aukcione parduodamo nekilnojamojo turto ir kitų nekilnojamųjų daiktų sąrašą (toliau – sąrašas).</text:p>
      <text:p text:style-name="P66"/>
      <text:p text:style-name="P67"><text:span text:style-name="T68">II</text:span><text:span text:style-name="T69"><text:s/>SKYRIUS</text:span></text:p>
      <text:p text:style-name="P70"><text:span text:style-name="T71">NEKILNOJAMOJO<text:s/></text:span><text:span text:style-name="T72">TURTO ĮTRAUKIMAS Į SĄRAŠĄ</text:span></text:p>
      <text:p text:style-name="P73"/>
      <text:p text:style-name="P74"><text:span text:style-name="T75">5</text:span><text:span text:style-name="T76">. Nekilnojamojo turto</text:span><text:span text:style-name="T77"><text:s/></text:span><text:span text:style-name="T78">valdytojas, ketindamas siūlyti nekilnojamąjį turtą parduoti viešo aukciono būdu:</text:span></text:p>
      <text:p text:style-name="P79"><text:span text:style-name="T80">5.1</text:span><text:span text:style-name="T81">. išnagrinėja, ar visas vienoje valdoje ar pastate esantis nekilnojamasis turtas reikalingas Savivaldybės funkcijoms atlikti;</text:span></text:p>
      <text:p text:style-name="P82"><text:span text:style-name="T83">5.2</text:span><text:span text:style-name="T84">. organizuoja nekilnojamojo turto kadastro duomenų bylos rengimą. Nekilnojamojo turto kadastro duomenys, daiktinės teisės ir šių teisių suvaržymai turi atitikti faktinę nekilnojamojo turto būklę. Nekilnojamojo turto nuomos, panaudos ar kitų dokumentų duomenys turi būti įregistruoti Nekilnojamojo turto registre;<text:s/></text:span></text:p>
      <text:p text:style-name="P85"><text:span text:style-name="T86">5.3</text:span><text:span text:style-name="T87">. išregistruoja iš Nekilnojamojo turto registro visus neaktualius juridinius faktus, susijusius su nekilnojamuoju turtu, daiktinėmis teisėmis į jį ir šių teisių suvaržymais (žymos apie atsiskaitymą, buvusius teisminius ginčus, savavališką statybą, įvairias sutartis ir kt.);</text:span></text:p>
      <text:p text:style-name="P88"><text:span text:style-name="T89">5.4</text:span><text:span text:style-name="T90">. organizuoja patekimą į nekilnojamojo turto vidaus patalpas, įsitikina, kad jose nėra su nekilnojamuoju turtu nesusijusių daiktų, organizuoja patalpų patuštinimą (išskyrus atvejus, kai nekilnojamasis turtas perduotas valdyti nuomos ar panaudos teise), kai jose yra daiktų, nesusijusių su nekilnojamuoju turtu;</text:span></text:p>
      <text:p text:style-name="P91"><text:span text:style-name="T92">5.5</text:span><text:span text:style-name="T93">. užtikrina, kad nekilnojamasis turtas būtų tinkamai saugomas (išskyrus atvejus, kai nekilnojamasis turtas perduotas valdyti nuomos ar panaudos teise);</text:span></text:p>
      <text:p text:style-name="P94"><text:span text:style-name="T95">5.6</text:span><text:span text:style-name="T96">. organizuoja bendraturčių susitarimą dėl naudojimosi atskiromis izoliuotomis konkrečiomis nekilnojamojo turto dalimis, atsižvelgdamas į jo dalį, turimą bendrosios dalinės nuosavybės teise (išskyrus atvejus, kai nekilnojamasis turtas yra fiziškai pažeistas ir nustatyti atskirų pastato patalpų ar konkrečių dalių naudojimo tvarką nėra galimybių);</text:span></text:p>
      <text:p text:style-name="P97"><text:span text:style-name="T98">5.7</text:span><text:span text:style-name="T99">. inicijuoja žemės sklypo, kurio reikia nekilnojamajam turtui naudoti, formavimo dokumentų rengimą, kai nekilnojamasis turtas yra pastatas, statinys, įrenginys arba jų dalis;</text:span></text:p>
      <text:p text:style-name="P100"><text:span text:style-name="T101">5.8</text:span><text:span text:style-name="T102">. organizuoja servituto nustatymą ir jo įregistravimą Nekilnojamojo turto registre, kai prieiti prie nekilnojamojo turto galima tik per privatiems asmenims nuosavybės teise priklausantį nekilnojamąjį turtą arba kai nekilnojamasis turtas yra žemės sklype, kuris visas nuosavybės teise priklauso privatiems asmenims;</text:span></text:p>
      <text:p text:style-name="P103"><text:span text:style-name="T104">5.9</text:span><text:span text:style-name="T105">. atlieka kitus veiksmus, nekilnojamojo turto valdytojo ar nekilnojamojo turto pardavimo procedūrų vykdytojo manymu, reikalingus nekilnojamojo turto pardavimui viešo aukciono būdu organizuoti ir vykdyti.</text:span></text:p>
      <text:p text:style-name="P106"><text:span text:style-name="T107">6</text:span><text:span text:style-name="T108">. Nekilnojamojo turto pardavimo procedūrų vykdytojas:</text:span></text:p>
      <text:p text:style-name="P109"><text:span text:style-name="T110">6.1</text:span><text:span text:style-name="T111">. nagrinėja nekilnojamojo turto valdytojo siūlymus įtraukti nekilnojamąjį turtą į Sąrašą;</text:span></text:p>
      <text:p text:style-name="P112"><text:span text:style-name="T113">6.2</text:span><text:span text:style-name="T114">. organizuoja nekilnojamojo turto apžiūrą ir dalyvauja joje kartu su nekilnojamojo turto valdytojo atstovu;</text:span></text:p>
      <text:p text:style-name="P115"><text:span text:style-name="T116">6.3</text:span><text:span text:style-name="T117">. rengia Savivaldybės tarybos sprendimų dėl nekilnojamojo turto įtraukimo į Sąrašą ir išbraukimo iš Sąrašo projektus.</text:span></text:p>
      <text:p text:style-name="P118"><text:span text:style-name="T119">7</text:span><text:span text:style-name="T120">. Nekilnojamojo turto valdytojas gali teikti siūlymus dėl nekilnojamojo turto išbraukimo iš Sąrašo, pateikdamas paaiškinimą, pagrindžiantį būtinybę išbraukti Sąraše esantį nekilnojamąjį turtą, ir nurodydamas šio turto panaudojimo tikslus.</text:span></text:p>
      <text:p text:style-name="P121"/>
      <text:p text:style-name="P122"><text:span text:style-name="T123">III</text:span><text:span text:style-name="T124"><text:s/>SKYRIUS<text:s/></text:span></text:p>
      <text:p text:style-name="P125"><text:span text:style-name="T126">ŽEMĖS SKLYPŲ DOKUMENTŲ RENGIMAS</text:span></text:p>
      <text:p text:style-name="P127"/>
      <text:p text:style-name="P128">8. Kartu su nekilnojamuoju turtu gali būti parduodami arba išnuomojami tik šiam turtui priskirti žemės sklypai arba šių žemės sklypų dalys, kai parduodamam turtui reikia tik žemės sklypo dalies, suformuoti pagal įstatymų nustatyta tvarka parengtus ir patvirtintus detaliuosius planus, žemės valdos projektus arba žemės sklypų planus, prilyginamus žemės reformos žemėtvarkos projektams arba detaliojo teritorijų planavimo dokumentams, jeigu Nekilnojamojo turto registre yra įregistruoti žemės sklypų kadastro duomenys ir centralizuotai valdomo valstybės turto valdytojo patikėjimo teisė į šiuos žemės sklypus.</text:p>
      <text:p text:style-name="P129">9. Žemės sklypų planų su nustatytais žemės sklypų ribų posūkio taškais ir riboženklių koordinatėmis valstybinėje koordinačių sistemoje rengimo pagal patvirtintus teritorijų planavimo dokumentus ar žemės valdos projektus organizatorius yra Savivaldybės administracijos Architektūros ir urbanistikos skyrius.</text:p>
      <text:p text:style-name="P130">10. Savivaldybės administracijos Architektūros ir urbanistikos skyrius prieš pradėdamas rengti Aukciono dokumentus kreipiasi į Nacionalinės žemės tarnybos prie Žemės ūkio ministerijos Prienų ir Birštono skyriaus vadovą su prašymu priimti sprendimą suformuoti žemės sklypą, priskirtą nekilnojamajam turtui (jeigu sklypas nesuformuotas), nustatyti servitutus, jeigu reikia, <text:s/>ir išduoti pažymą, ar kaimo teritorijoje esančiam nekilnojamam turtui priskirtas žemės sklypas grąžintinas natūra piliečiams, turintiems teisę į nuosavybės teisių atkūrimą pagal Lietuvos Respublikos piliečių nuosavybės teisių į išlikusį nekilnojamąjį turtą atkūrimo įstatymą, išduoda pažymą, kad valstybinės žemės sklypas ar jo dalis yra reikalingas įstatymų nustatyta tvarka parduodamam Savivaldybei nuosavybės teise priklausančiam nekilnojamam turtui eksploatuoti, ir nurodo valstybinės žemės sklypo ar jo dalies patikėtinį – centralizuotai valdomo valstybės turto valdytoją. Prie prašymo pridedamas žemės sklypo planas ir žemės sklypo kadastro duomenų byla.<text:s/></text:p>
      <text:p text:style-name="P131">11. Savivaldybės administracija, gavusi iš Nacionalinės žemės tarnybos prie Žemės ūkio ministerijos Prienų ir Birštono skyriaus Lietuvos Respublikos Vyriausybės 2014 m. spalio 28 d. nutarimu Nr. 1178 „Dėl Valstybės ir savivaldybių nekilnojamųjų daiktų pardavimo viešo aukciono būdu tvarkos aprašo patvirtinimo“ patvirtinto Valstybės ir savivaldybių nekilnojamųjų daiktų pardavimo viešo aukciono būdu tvarkos aprašo 18 punkte nurodytus dokumentus (duomenis), pateikia juos centralizuotai valdomo valstybės turto valdytojui, kartu nurodydama Savivaldybės tarybos nustatytus žemės nuomos mokesčio tarifą ir žemės nuomos mokesčio mokėjimo terminus, Savivaldybės administracijos direktoriaus pateiktus parduodamam nekilnojamajam turtui priskirto žemės sklypo detaliojo plano <text:s/>ar žemės valdos <text:s/>projekto, ar žemės sklypo plano, prilyginamo žemės reformos žemėtvarkos projektams, dokumentus, taip pat žemės sklypo plano parengimo išlaidų skaičiavimus.</text:p>
      <text:p text:style-name="P132"/>
      <text:p text:style-name="P133"><text:span text:style-name="T134">IV</text:span><text:span text:style-name="T135"><text:s/>SKYRIUS <text:s/></text:span></text:p>
      <text:p text:style-name="P136"><text:span text:style-name="T137">VIEŠO AUKCIONO ORGANIZAVIMAS IR VYKDYMAS</text:span></text:p>
      <text:p text:style-name="P138"/>
      <text:p text:style-name="P139"><text:span text:style-name="T140">12</text:span><text:span text:style-name="T141">. Nekilnojamojo turto pardavimo viešas a</text:span><text:span text:style-name="T142">ukcionas</text:span><text:span text:style-name="T143"><text:s/>(toliau – aukcionas) inicijuojamas, organizuojamas ir vykdomas<text:s/></text:span><text:span text:style-name="T144">Valstybės ir savivaldybių nekilnojamųjų daiktų pardavimo viešo aukciono būdu tvarkos aprašo<text:s/></text:span><text:span text:style-name="T145">nustatyta tvarka.</text:span></text:p>
      <text:p text:style-name="P146"><text:span text:style-name="T147">13</text:span><text:span text:style-name="T148">. Nekilnojamojo turto pardavimo procedūrų vykdytojas Viešųjų pirkimų įstatymo ir kitų viešuosius pirkimus reglamentuojančių teisės aktų nustatyta tvarka organizuoja nekilnojamojo turto,<text:s/></text:span><text:soft-page-break/><text:span text:style-name="T149">įtraukto į Sąrašą,<text:s/></text:span><text:span text:style-name="T150">ir jam priskirto žemės sklypo<text:s/></text:span><text:span text:style-name="T151">(jei žemės sklypas parduodamas kartu su nekilnojamuoju turtu ir yra suformuotas) vertinimo paslaugų pirkimą</text:span><text:span text:style-name="T152">.</text:span></text:p>
      <text:p text:style-name="P153"><text:span text:style-name="T154">14</text:span><text:span text:style-name="T155">. Nekilnojamojo turto pardavimo procedūrų vykdytojas, turėdamas individualų n</text:span><text:span text:style-name="T156">ekilnojamojo turto ir jam priskirto žemės sklypo vertinimą, nustatytą Lietuvos Respublikos turto ir verslo vertinimo pagrindų įstatymo nustatyta tvarka, ir centralizuotai valdomo valstybės turto valdytojo sprendimą dėl nekilnojamajam turtui priskirto valstybinio žemės sklypo perleidimo nuosavybėn ar išnuomojimo, inicijuoja aukcioną.</text:span></text:p>
      <text:p text:style-name="P157"><text:span text:style-name="T158">15</text:span><text:span text:style-name="T159">.<text:s/></text:span>Aukcionui organizuoti ir vykdyti Savivaldybės administracijos direktorius įsakymu sudaro Nekilnojamųjų daiktų pardavimo viešo aukciono būdu komisiją (toliau – Komisija), iš jos narių paskiria Aukciono vedėją ir protokoluotoją bei patvirtina Komisijos darbo reglamentą.</text:p>
      <text:p text:style-name="P160">16. <text:s/>Komisija parengia aukciono sąlygų projektą pagal Valstybės ir savivaldybių nekilnojamųjų daiktų pardavimo viešo aukciono būdu tvarkos aprašo 22 punkto reikalavimus ir pateikia jį tvirtinti Savivaldybės administracijos direktoriui.</text:p>
      <text:p text:style-name="P161">17. Savivaldybės administracijos direktorius įsakymu patvirtintas Aukciono sąlygas grąžina Statybos ir ekonominės plėtros skyriui.</text:p>
      <text:p text:style-name="P162"><text:span text:style-name="T163">18</text:span><text:span text:style-name="T164">.<text:s/></text:span>Statybos ir ekonominės plėtros skyrius apie rengiamą Aukcioną <text:s/>ne vėliau kaip prieš 30 dienų iki Aukciono dalyvių registravimo pradžios skelbia viešai Prienų rajono savivaldybės interneto svetainėje<text:s/><text:span text:style-name="T165">www.prienai.lt</text:span><text:s/>ir bent vienoje Lietuvos Respublikos informavimo priemonėje. Aukcionui neįvykus informacija apie rengiamą naują to paties turto Aukcioną skelbiama ne vėliau kaip prieš 10 dienų iki Aukciono dalyvių registravimo pradžios.</text:p>
      <text:p text:style-name="P166">19. Dalyvauti aukcione turi teisę Valstybės ir savivaldybių nekilnojamųjų daiktų pardavimo viešo aukciono būdu tvarkos aprašo nustatyta tvarka įregistruoti aukciono dalyviai. Aukcioną stebėti gali asmenys, pageidaujantys būti viešo Aukciono žiūrovais. Jie į salę įleidžiami tik su įsigytais žiūrovo bilietais, kurių kaina – 5 Eur. Bilieto forma nustatyta Aprašo 1 priede. Bilietai registruojami Registravimo knygoje, kurios forma nustatyta Aprašo 2 priede. Pinigai už bilietą pervedami į Savivaldybės administracijos Buhalterijos skyriaus nurodytą specialią sąskaitą.</text:p>
      <text:p text:style-name="P167"/>
      <text:p text:style-name="P168"><text:span text:style-name="T169">V</text:span><text:span text:style-name="T170"><text:s/>SKYRIUS<text:s/></text:span></text:p>
      <text:p text:style-name="P171"><text:span text:style-name="T172">PIRKIMO–PARDAVIMO SUTARČIŲ SUDARYMAS</text:span></text:p>
      <text:p text:style-name="P173"/>
      <text:p text:style-name="P174">20.<text:s/><text:span text:style-name="T175">Įvykus Aukcionui ne vėliau kaip per 5 darbo dienas nuo Aukciono protokolo pasirašymo dienos Komisija perduoda dokumentus Statybos ir ekonominės plėtros skyriui,</text:span><text:span text:style-name="T176"><text:s/></text:span>kuris organizuoja <text:s/>pirkimo–pardavimo sutarties parengimą.</text:p>
      <text:p text:style-name="P177">21. Aukcione parduodamo nekilnojamojo turto pirkimo–pardavimo sutartys sudaromos vadovaujantis Valstybės ir savivaldybių nekilnojamųjų daiktų pardavimo viešo aukciono būdu tvarkos aprašu.</text:p>
      <text:p text:style-name="P178">22. Statybos ir ekonominės plėtros skyrius ne vėliau kaip per 5 darbo dienas nuo Aukciono protokolo pasirašymo dienos išsiunčia elektroninio ryšio priemonėmis, paštu arba pasirašytinai <text:s/>įteikia Aukciono laimėtojui nekilnojamojo turto bei kitų nekilnojamųjų daiktų ir žemės sklypo pirkimo–pardavimo ar žemės nuomos sutarčių projektus ir informuoja apie sutarties (sutarčių) pasirašymo datą.<text:s/></text:p>
      <text:p text:style-name="P179">23. Savivaldybės nekilnojamojo turto pirkimo–pardavimo sutartį su Aukciono laimėtoju pasirašo Savivaldybės administracijos direktorius.</text:p>
      <text:p text:style-name="P180"><text:span text:style-name="T181">24</text:span><text:span text:style-name="T182">. Statybos ir ekonominės plėtros skyrius per 5 darbo dienas nuo nekilnojamojo turto pirkimo–pardavimo sutarties pasirašymo dienos privalo pateikti centralizuotai valdomo valstybės turto valdytojui sutarties kopiją. <text:s/>Jeigu Aukciono laimėtojas per sutartyje nustatytą terminą arba per papildomą laiką neįvykdo sutartyje nustatytų įsipareigojimų, Statybos ir ekonominės plėtros skyrius privalo ne vėliau kaip per 5 darbo dienas informuoti centralizuotai valdomo valstybės turto valdytoją apie Aukciono laimėtojo sutartinių įsipareigojimų nevykdymą.</text:span></text:p>
      <text:p text:style-name="P183">25. Nekilnojamojo <text:s/>turto ir priskirto žemės sklypo perdavimo–priėmimo aktus pasirašo Savivaldybės administracijos direktorius ne vėliau kaip per 5 darbo dienas Aukciono laimėtojui visiškai atsiskaičius už nekilnojamąjį turtą <text:s/>ir jam priskirtą žemės sklypą <text:s/>(jeigu žemės sklypas parduodamas).</text:p>
      <text:p text:style-name="P184">26. Jeigu nekilnojamajam turtui priskirtas žemės sklypas išnuomojamas, Statybos ir ekonominės plėtros skyrius, gavęs iš centralizuotai valdomo valstybės turto valdytojo žemės nuomos sutarties kopiją, turi kontroliuoti, kaip vykdoma šios sutarties sąlyga dėl žemės nuomos mokesčio mokėjimo, o nustatęs pažeidimą – reikalauti jį pašalinti arba kreiptis į centralizuotai valdomo valstybės turto valdytoją, kad šis inicijuotų sutarties nutraukimą, ir įstatymų nustatyta tvarka kreiptis dėl nuostolių atlyginimo. <text:s/></text:p>
      <text:p text:style-name="P185">27. Už<text:s/><text:span text:style-name="T186">Aukcione parduotą nekilnojamąjį turtą ir jam priskirtą žemės sklypą bei kitus nekilnojamuosius daiktus gali būti sumokama iš karto (per 10 kalendorinių dienų po pirkimo sutarties pasirašymo) arba dalimis. Jeigu atsiskaitoma dalimis, atsiskaitymo terminas negali būti ilgesnis kaip 3 metai. Vėliausią atsiskaitymo terminą nustato Komisija Aukciono sąlygose. Jeigu <text:s text:c="2"/>parduodamo nekilnojamojo turto ir jam priskirto žemės sklypo patikėtiniai nesutampa, sprendimą dėl atsiskaitymo termino priima žemės sklypo patikėtinis.</text:span></text:p>
      <text:p text:style-name="P187"/>
      <text:p text:style-name="P188"><text:span text:style-name="T189">VI</text:span><text:span text:style-name="T190"><text:s/>SKYRIUS<text:s/></text:span></text:p>
      <text:p text:style-name="P191"><text:span text:style-name="T192">BAIGIAMOSIOS NUOSTATOS</text:span></text:p>
      <text:p text:style-name="P193"/>
      <text:p text:style-name="P194">28. Aprašas gali būti keičiamas, papildomas ir pripažįstamas netekusiu galios Savivaldybės administracijos direktoriaus įsakymu.</text:p>
      <text:p text:style-name="P195"/>
      <text:p text:style-name="P196"><text:span text:style-name="T1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7-06-23T08:09:00Z</meta:creation-date>
    <dc:date>2017-06-23T08:09:00Z</dc:date>
    <meta:print-date>2017-06-19T13:36:00Z</meta:print-date>
    <meta:template xlink:href="Normal.dotm" xlink:type="simple"/>
    <meta:editing-cycles>2</meta:editing-cycles>
    <meta:editing-duration>PT0S</meta:editing-duration>
    <meta:document-statistic meta:page-count="6" meta:paragraph-count="493" meta:word-count="2112" meta:character-count="15797" meta:row-count="644" meta:non-whitespace-character-count="14178"/>
  </office:meta>
</office:document-meta>
</file>