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0.4923in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end" fo:text-indent="0.4923in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</style:style>
    <style:style style:name="T12" style:parent-style-name="DefaultParagraphFont" style:family="text">
      <style:text-properties fo:color="#000000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letter-spacing="0.0555in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weight-complex="bold" fo:color="#000000" style:font-size-complex="12pt" fo:background-color="#FFFFFF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widows="0" fo:orphans="0" fo:text-align="justify" fo:margin-left="0.7875in" fo:background-color="#FFFFFF">
        <style:tab-stops/>
      </style:paragraph-properties>
    </style:style>
    <style:style style:name="P55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506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6.4972in"/>
          <style:tab-stop style:type="left" style:position="6.6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3">VALSTYBINĖS MOKESČIŲ INSPEKCIJOS<text:s/><text:line-break/>PRIE LIETUVOS RESPUBLIKOS FINANSŲ MINISTERIJOS<text:s/><text:line-break/>VIRŠININKAS</text:p>
      <text:p text:style-name="P14"/>
      <text:p text:style-name="P15">ĮSAKYMAS</text:p>
      <text:p text:style-name="P16"><text:span text:style-name="T17">DĖL VALSTYBINĖS MOKESČIŲ INSPEKCIJOS PRIE LIETUVOS RESPUBLIKOS FINANSŲ MINISTERIJOS VIRŠININKO<text:s/></text:span><text:span text:style-name="T18">2015 M. LAPKRIČIO 25 D.<text:s/></text:span><text:span text:style-name="T19">ĮSAKYMO<text:s/></text:span></text:p>
      <text:p text:style-name="P20"><text:span text:style-name="T21">NR. VA-102 „</text:span><text:span text:style-name="T22">DĖL INFORMACIJOS, BŪTINOS TARPTAUTINIAMS BENDRADARBIAVIMO ĮSIPAREIGOJIMAMS DĖL AUTOMATINIŲ INFORMACIJOS APIE FINANSI</text:span><text:span text:style-name="T23">NES SĄSKAITAS MAINŲ ĮGYVENDINTI, PATEIKIMO TAISYKLIŲ PATVIRTINIMO</text:span><text:span text:style-name="T24">“ PAKEITIMO</text:span></text:p>
      <text:p text:style-name="P25"/>
      <text:p text:style-name="P26">2023 m. balandžio 5 d.<text:s/><text:span text:style-name="T27">Nr. VA-25</text:span></text:p>
      <text:p text:style-name="P28">Vilnius</text:p>
      <text:p text:style-name="P29"/>
      <text:p text:style-name="P30"/>
      <text:p text:style-name="P31"><text:span text:style-name="T32">Pakeiči</text:span><text:span text:style-name="T33">u</text:span><text:span text:style-name="T34"><text:s/></text:span><text:span text:style-name="T35">Informacijos, būtinos tarptautiniams bendradarbiavimo įsipareigojimams dėl automatinių informacijos apie finansines sąskaitas<text:s/></text:span><text:span text:style-name="T36">mainų įgyvendinti, pateikimo taisykles,</text:span><text:span text:style-name="T37"><text:s/></text:span><text:span text:style-name="T38">patvirtintas Valstybinės mokesčių inspekcijos prie Lietuvos Respublikos finansų ministerijos viršininko 2015 m. lapkričio 25 d. įsakymu Nr.<text:s/></text:span><text:span text:style-name="T39">VA-102<text:s/></text:span><text:span text:style-name="T40">„D</text:span><text:span text:style-name="T41">ėl Informacijos, būtinos tarptautiniams<text:s/></text:span><text:soft-page-break/><text:span text:style-name="T42">bendradarbiavimo<text:s/></text:span><text:span text:style-name="T43">įsipareigojimams dėl automatinių informacijos apie finansines sąskaitas mainų įgyvendinti, pateikimo taisyklių patvirtinimo</text:span><text:span text:style-name="T44">“, ir<text:s/></text:span><text:span text:style-name="T45">8 priedą <text:s/></text:span><text:span text:style-name="T46">papildau</text:span><text:span text:style-name="T47"><text:s/>105 punktu:</text:span></text:p>
      <text:p text:style-name="P48"><text:span text:style-name="T49">„</text:span><text:span text:style-name="T50">105</text:span><text:span text:style-name="T51">. Maldyvai“.</text:span></text:p>
      <text:p text:style-name="P52"/>
      <text:p text:style-name="P53"/>
      <text:p text:style-name="P54"/>
      <text:p text:style-name="P55"><text:span text:style-name="T56">Viršininkė</text:span><text:span text:style-name="T57"><text:tab/></text:span><text:span text:style-name="T58"><text:tab/>Edita Janušienė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3-04-05T14:25:00Z</meta:creation-date>
    <dc:date>2023-04-05T14:25:00Z</dc:date>
    <meta:print-date>2017-04-07T07:2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30" meta:character-count="1069" meta:row-count="34" meta:non-whitespace-character-count="958"/>
  </office:meta>
</office:document-meta>
</file>