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b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b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b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3.0597in"/>
    </style:style>
    <style:style style:name="TableColumn56" style:family="table-column">
      <style:table-column-properties style:column-width="3.6263in"/>
    </style:style>
    <style:style style:name="Table54" style:family="table">
      <style:table-properties style:width="6.6861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62" style:family="table-row">
      <style:table-row-properties style:min-row-height="0.316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b 66.6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b 66.6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b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b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3.0597in"/>
    </style:style>
    <style:style style:name="TableColumn81" style:family="table-column">
      <style:table-column-properties style:column-width="3.6263in"/>
    </style:style>
    <style:style style:name="Table79" style:family="table">
      <style:table-properties style:width="6.6861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Row87" style:family="table-row">
      <style:table-row-properties style:min-row-height="0.316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text-position="sub 66.6%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b 66.6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b 66.6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102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106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T112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tyle-complex="italic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uAB „PRIENŲ ŠILUMOS TINKLAI“<text:s/></text:span><text:span text:style-name="T15">KARŠTO VANDENS KAINOS DEDAMŲJŲ NUSTATYMO</text:span></text:p>
      <text:p text:style-name="P16"/>
      <text:p text:style-name="P17">2024 m. liepos 16 d. Nr. O3E-980</text:p>
      <text:p text:style-name="P18">Vilnius</text:p>
      <text:p text:style-name="P19"/>
      <text:p text:style-name="P20"><text:span text:style-name="T21">Vadovaudamasi Lietuvos Respublikos šilumos ūkio įstatymo 32 straipsnio 11 dalimi, Karšto vandens kainų nustatymo metodika, patvirtinta Valstybinės kainų ir energetikos kontrolės komisijos 2009 m. liepos 21 d. nutarimu Nr. O3-106 „Dėl Karšto vandens kainų nustatymo metodikos“</text:span><text:span text:style-name="T22">,<text:s/></text:span><text:span text:style-name="T23">išnagrinėjusi UAB „Prienų šilumos tinklai“ 2024 m. sausio 31 d. raštu Nr. 9 „Dėl UAB „Prienų šilumos tinklai“ šilumos bazinio pajamų lygio ir karšto vandens projekto“<text:s/></text:span><text:span text:style-name="T24">p</text:span><text:span text:style-name="T25">ateiktą karšto vandens kainos dedamųjų projektą bei atsižvelgusi į Valstybinės energetikos reguliavimo tarybos (toliau – Taryba) Šilumos ir vandens departamento Šilumos bazinių kainų skyriaus 2024 m. liepos 1 d. pažymą Nr. O5E-695 „Dėl UAB „Prienų šilumos tinklai“<text:s/></text:span><text:span text:style-name="T26">šilumos<text:s/></text:span><text:span text:style-name="T27">gamybos ir (ar) tiekimo pajamų bazinio lygio</text:span><text:span text:style-name="T28"><text:s/>ir karšto vandens kainų dedamųjų</text:span><text:span text:style-name="T29"><text:s/></text:span><text:span text:style-name="T30">nustatymo“ Taryba n u t a r i a:</text:span></text:p>
      <text:p text:style-name="P31"><text:span text:style-name="T32">Nustatyti<text:s/></text:span><text:span text:style-name="T33">UAB „Prienų šilumos tinklai“ karšto<text:s/></text:span><text:span text:style-name="T34">vandens kainos (be PVM), išreiškiamos formule 1,03 +</text:span><text:span text:style-name="T35"> </text:span><text:span text:style-name="T36">T</text:span><text:span text:style-name="T37">kv kd</text:span><text:span text:style-name="T38">, dedamąsias:</text:span></text:p>
      <text:p text:style-name="P39"><text:span text:style-name="T40">1</text:span><text:span text:style-name="T41">. Karšto vandens kainos pastoviąją dedamąją – 1,03 Eur/m</text:span><text:span text:style-name="T42">3</text:span><text:span text:style-name="T43">.</text:span></text:p>
      <text:p text:style-name="P44"><text:span text:style-name="T45">2</text:span><text:span text:style-name="T46">. Karšto vandens kainos kintamąją dedamąją – T</text:span><text:span text:style-name="T47">kv kd</text:span><text:span text:style-name="T48">:</text:span></text:p>
      <text:p text:style-name="P49"><text:span text:style-name="T50">2.1</text:span><text:span text:style-name="T51">. karšto vandens kainos kintamosios dedamosios T</text:span><text:span text:style-name="T52">kv kd</text:span><text:span text:style-name="T53"><text:s/>formulę vartotojams daugiabučiuose namuose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Dedamoji</text:p>
          </table:table-cell>
          <table:table-cell table:style-name="TableCell60">
            <text:p text:style-name="P61">Formulė</text:p>
          </table:table-cell>
        </table:table-row>
        <table:table-row table:style-name="TableRow62">
          <table:table-cell table:style-name="TableCell63">
            <text:p text:style-name="P64">Karšto vandens kainos kintamoji dedamoji</text:p>
          </table:table-cell>
          <table:table-cell table:style-name="TableCell65">
            <text:p text:style-name="P66"><text:span text:style-name="T67">(52,57 × T</text:span><text:span text:style-name="T68">š</text:span><text:span text:style-name="T69">) + (1,03 × T</text:span><text:span text:style-name="T70">gv</text:span><text:span text:style-name="T71">) + (0,033 × T</text:span><text:span text:style-name="T72">gv. pard</text:span><text:span text:style-name="T73">)</text:span></text:p>
          </table:table-cell>
        </table:table-row>
      </table:table>
      <text:p text:style-name="Normal"/>
      <text:p text:style-name="P74"><text:span text:style-name="T75">2.2</text:span><text:span text:style-name="T76">. karšto vandens kainos kintamosios dedamosios T</text:span><text:span text:style-name="T77">kv kd</text:span><text:span text:style-name="T78"><text:s/>formulę kitiems vartotojams: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edamoji</text:p>
          </table:table-cell>
          <table:table-cell table:style-name="TableCell85">
            <text:p text:style-name="P86">Formulė</text:p>
          </table:table-cell>
        </table:table-row>
        <table:table-row table:style-name="TableRow87">
          <table:table-cell table:style-name="TableCell88">
            <text:p text:style-name="P89">Karšto vandens kainos kintamoji dedamoji</text:p>
          </table:table-cell>
          <table:table-cell table:style-name="TableCell90">
            <text:p text:style-name="P91"><text:span text:style-name="T92">(51,00 × T</text:span><text:span text:style-name="T93">š</text:span><text:span text:style-name="T94">) + (1,00 × T</text:span><text:span text:style-name="T95">gv</text:span><text:span text:style-name="T96">) + (0,033 × T</text:span><text:span text:style-name="T97">gv. pard</text:span><text:span text:style-name="T98">)</text:span></text:p>
          </table:table-cell>
        </table:table-row>
      </table:table>
      <text:p text:style-name="P99">čia:</text:p>
      <text:p text:style-name="P100"><text:span text:style-name="T101">T</text:span><text:span text:style-name="T102">š</text:span><text:span text:style-name="T103"><text:s/>– pirktos (pagamintos) šilumos kaina (Eur/kWh);<text:s/></text:span></text:p>
      <text:p text:style-name="P104"><text:span text:style-name="T105">T</text:span><text:span text:style-name="T106">gv</text:span><text:span text:style-name="T107"><text:s/>– geriamojo vandens tiekimo ir nuotekų tvarkymo paslaugų kaina, taikoma abonentams (Eur/m</text:span><text:span text:style-name="T108">3</text:span><text:span text:style-name="T109">);</text:span></text:p>
      <text:p text:style-name="P110"><text:span text:style-name="T111">T</text:span><text:span text:style-name="T112">gv. pard</text:span><text:span text:style-name="T113"><text:s/>– geriamojo vandens pardavimo kaina (Eur/apskaitos prietaisui per mėn.).</text:span></text:p>
      <text:p text:style-name="Normal"/>
      <text:p text:style-name="P114"><text:span text:style-name="T115">Šis nutarimas gali būti skundžiamas Lietuvos Respublikos administracinių bylų teisenos įstatymo nustatyta tvarka ir sąlygomis.</text:span></text:p>
      <text:p text:style-name="P116"/>
      <text:p text:style-name="P117"/>
      <text:p text:style-name="P118"/>
      <text:p text:style-name="P119"><text:span text:style-name="T120">Tarybos pirmininkas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7-16T12:52:00Z</meta:creation-date>
    <dc:date>2024-07-16T12:52:00Z</dc:date>
    <meta:print-date>2018-10-17T12:31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3" meta:word-count="287" meta:character-count="2071" meta:row-count="48" meta:non-whitespace-character-count="1797"/>
  </office:meta>
</office:document-meta>
</file>