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fo:margin-right="0.2944in" fo:text-indent="4.8222in"/>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P21"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style>
    <style:style style:name="P25"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T29" style:parent-style-name="DefaultParagraphFont" style:family="text">
      <style:text-properties style:language-asian="lt" style:country-asian="LT"/>
    </style:style>
    <style:style style:name="P3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P31"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P32"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P33"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P3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P35" style:parent-style-name="Normal" style:family="paragraph">
      <style:paragraph-properties fo:text-align="justify" fo:line-height="150%" fo:text-indent="0.3937in">
        <style:tab-stops>
          <style:tab-stop style:type="left" style:position="0in"/>
          <style:tab-stop style:type="left" style:position="0.4166in"/>
          <style:tab-stop style:type="left" style:position="0.8861in"/>
          <style:tab-stop style:type="left" style:position="1.1812in"/>
          <style:tab-stop style:type="left" style:position="1.3333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style>
    <style:style style:name="P40" style:parent-style-name="Normal" style:family="paragraph">
      <style:paragraph-properties fo:text-align="justify" fo:line-height="150%" fo:text-indent="0.3937in">
        <style:tab-stops>
          <style:tab-stop style:type="left" style:position="0in"/>
          <style:tab-stop style:type="left" style:position="0.4166in"/>
          <style:tab-stop style:type="left" style:position="0.8861in"/>
          <style:tab-stop style:type="left" style:position="1.1812in"/>
          <style:tab-stop style:type="left" style:position="1.3333in"/>
        </style:tab-stops>
      </style:paragraph-properties>
      <style:text-properties fo:hyphenate="false"/>
    </style:style>
    <style:style style:name="P41" style:parent-style-name="Normal" style:family="paragraph">
      <style:paragraph-properties fo:text-align="justify" fo:line-height="150%" fo:text-indent="0.3937in">
        <style:tab-stops>
          <style:tab-stop style:type="left" style:position="0in"/>
          <style:tab-stop style:type="left" style:position="0.4166in"/>
          <style:tab-stop style:type="left" style:position="0.8861in"/>
          <style:tab-stop style:type="left" style:position="1.1812in"/>
          <style:tab-stop style:type="left" style:position="1.3333in"/>
        </style:tab-stops>
      </style:paragraph-properties>
      <style:text-properties fo:hyphenate="false"/>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3937in"/>
    </style:style>
    <style:style style:name="P44" style:parent-style-name="Normal" style:family="paragraph">
      <style:paragraph-properties fo:text-align="justify" fo:line-height="150%" fo:text-indent="0.3937in"/>
    </style:style>
    <style:style style:name="P45" style:parent-style-name="Normal" style:family="paragraph">
      <style:paragraph-properties fo:text-align="justify" fo:line-height="150%" fo:text-indent="0.3937in"/>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3937in">
        <style:tab-stops>
          <style:tab-stop style:type="left" style:position="0in"/>
          <style:tab-stop style:type="left" style:position="0.4166in"/>
          <style:tab-stop style:type="left" style:position="0.8861in"/>
          <style:tab-stop style:type="left" style:position="1.1812in"/>
          <style:tab-stop style:type="left" style:position="1.3333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3937in">
        <style:tab-stops>
          <style:tab-stop style:type="left" style:position="0in"/>
          <style:tab-stop style:type="left" style:position="0.4166in"/>
          <style:tab-stop style:type="left" style:position="0.8861in"/>
          <style:tab-stop style:type="left" style:position="1.1812in"/>
          <style:tab-stop style:type="left" style:position="1.3333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4" style:parent-style-name="Normal" style:family="paragraph">
      <style:paragraph-properties style:punctuation-wrap="simple" fo:text-align="justify" style:vertical-align="baseline" fo:text-indent="0.4736in">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15 M. GEGUŽĖS 22 D. ĮSAKYMO NR. 3D-415 „DĖL ŽEMĖS ŪKIO MINISTERIJOS INFORMACINĖS SISTEMOS (ŽŪMIS) SAUGOS POLITIKOS ĮGYVENDINIMO DOKUMENTŲ PATVIRTINIMO“ PAKEITIMO</text:p>
      <text:p text:style-name="P13"/>
      <text:p text:style-name="P14"><text:span text:style-name="T15">2023 m. liepos 7 d.<text:s/></text:span>Nr.<text:s/><text:span text:style-name="T16">3D-446</text:span></text:p>
      <text:p text:style-name="P17">Vilnius</text:p>
      <text:p text:style-name="P18"/>
      <text:p text:style-name="P19"/>
      <text:p text:style-name="P20">P a k e i č i u Lietuvos Respublikos žemės ūkio ministro 2015 m. gegužės 22 d. įsakymą Nr. 3D-415 „Dėl Žemės ūkio ministerijos informacinės sistemos (ŽŪMIS) saugos politikos įgyvendinimo dokumentų patvirtinimo“:<text:s/></text:p>
      <text:p text:style-name="P21"><text:span text:style-name="T22">1</text:span><text:span text:style-name="T23">. Pakeičiu</text:span><text:s/>nurodytu įsakymu patvirtintas<text:s/><text:span text:style-name="T24">Ž</text:span>emės ūkio ministerijos informacinės sistemos saugaus elektroninės informacijos tvarkymo taisykles:</text:p>
      <text:p text:style-name="P25"><text:span text:style-name="T26">1.1</text:span><text:span text:style-name="T27">.<text:s/></text:span>Papildau 7.9 papunkčiu:</text:p>
      <text:p text:style-name="P28">„7.9.<text:s/><text:span text:style-name="T29">Draudžiama techninėje ir programinėje įrangoje naudoti gamintojo nustatytus slaptažodžius.“</text:span></text:p>
      <text:p text:style-name="P30">1.2. Papildau 8.10–8.11 papunkčiais:</text:p>
      <text:p text:style-name="P31">„8.10. Baigus darbą arba ŽŪMIS naudotojui pasitraukus iš darbo vietos, turi būti imamasi priemonių, jog su informacija, kuri tvarkoma ŽŪMIS, negalėtų susipažinti pašaliniai asmenys: turi būti atsijungiama nuo ŽŪMIS, įjungiama ekrano užsklanda su slaptažodžiu;</text:p>
      <text:p text:style-name="P32">8.11. Jei ŽŪMIS naudotojas ŽŪMIS neatlieka jokių veiksmų, darbo stotis turi užsirakinti, kad toliau naudotis ŽŪMIS būtų galima tik pakartotinai patvirtinus savo tapatybę. Laikas, per kurį ŽŪMIS naudotojui neatliekant jokių veiksmų darbo stotis užsirakina, negali būti ilgesnis kaip penkiolika minučių.“</text:p>
      <text:p text:style-name="P33">1.3. Papildau 11.4 papunkčiu:</text:p>
      <text:p text:style-name="P34">„11.4. Draudžiama informacinių technologijų audito duomenis trinti, keisti, kol nesibaigęs informacinių technologijų audito duomenų saugojimo terminas.“</text:p>
      <text:p text:style-name="P35"><text:span text:style-name="T36">2</text:span><text:span text:style-name="T37">.<text:s/></text:span><text:span text:style-name="T38">Pakeičiu</text:span><text:s/>nurodytu įsakymu patvirtintas<text:s/><text:span text:style-name="T39">Ž</text:span>emės ūkio ministerijos informacinės sistemos naudotojų administravimo taisykles:</text:p>
      <text:p text:style-name="P40">2.1. Papildau 7.3.14 papunkčiu:</text:p>
      <text:p text:style-name="P41">„7.3.14.<text:s/><text:span text:style-name="T42">suteikti administratoriaus teises.“</text:span></text:p>
      <text:p text:style-name="P43">2.2. Pakeičiu 21.5.2.3 papunktį ir jį išdėstau taip:</text:p>
      <text:p text:style-name="P44">„21.5.2.3. keičiant slaptažodį, ŽŪMIS turi neleisti pasirinkti slaptažodžio iš buvusių 3 paskutinių slaptažodžių;“.</text:p>
      <text:p text:style-name="P45">2.3. Papildau 21.6 papunkčiu:</text:p>
      <text:p text:style-name="P46">„21.6.<text:s/><text:span text:style-name="T47">didžiausias leistinas ŽŪMIS mėginimų įvesti teisingą slaptažodį skaičius (ne daugiau kaip penki kartai). Iš eilės neteisingai įvedus slaptažodį tiek kartų, kiek nustatyta, ŽŪMIS naudotojo paskyra užsirakina ir neleidžia ŽŪMIS naudotojui patvirtinti tapatybės nustatytą laiką – ne trumpiau kaip penkiolika minučių.“</text:span></text:p>
      <text:p text:style-name="P48"><text:span text:style-name="T49">2.4</text:span><text:span text:style-name="T50">. Pakeičiu 22 punktą ir jį išdėstau taip:</text:span></text:p>
      <text:p text:style-name="P51"><text:span text:style-name="T52">„</text:span>22. ŽŪMIS naudotojas neturi teisės užrašyto slaptažodžio palikti matomoje vietoje.<text:s/><text:span text:style-name="T53">ŽŪMIS dalys, patvirtinančios ŽŪMIS naudotojo tapatumą, turi drausti išsaugoti slaptažodžius.</text:span>“</text:p>
      <text:p text:style-name="P54"><text:span text:style-name="T55">2.5</text:span><text:span text:style-name="T56">. Pakeičiu 25 punktą ir jį išdėstau taip:</text:span></text:p>
      <text:p text:style-name="P57">„25. ŽŪMIS naudotojui teisė dirbti su konkrečia elektronine informacija turi būti sustabdoma, kai ŽŪMIS naudotojas nesinaudoja informacine sistema ilgiau kaip 2 mėnesius, kai įstatymų nustatytais atvejais vidinis informacinės sistemos naudotojas nušalinamas nuo darbo (pareigų).<text:s/><text:span text:style-name="T58">Nereikalingos ar nenaudojamos ŽŪMIS naudotojų ir administratoriaus paskyros turi būti<text:s/></text:span><text:soft-page-break/><text:span text:style-name="T59">deaktyvuojamos nedelsiant ir ištrinamos praėjus audito duomenų nustatytam saugojimo terminui.</text:span>“</text:p>
      <text:p text:style-name="P60"/>
      <text:p text:style-name="P61"/>
      <text:p text:style-name="P62"/>
      <text:p text:style-name="P63">Žemės ūkio ministras<text:tab/>Kęstutis Navicka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3-07-11T05:25:00Z</meta:creation-date>
    <dc:date>2023-07-11T05:25:00Z</dc:date>
    <meta:print-date>2022-07-13T11:21:00Z</meta:print-date>
    <meta:template xlink:href="Normal.dotm" xlink:type="simple"/>
    <meta:editing-cycles>2</meta:editing-cycles>
    <meta:editing-duration>PT0S</meta:editing-duration>
    <meta:document-statistic meta:page-count="4" meta:paragraph-count="35" meta:word-count="470" meta:character-count="3106" meta:row-count="92" meta:non-whitespace-character-count="2671"/>
  </office:meta>
</office:document-meta>
</file>