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text-position="super 62.5%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text-position="super 62.5%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639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<text:span text:style-name="T22">DĖL KAUNO MIESTO SAVIVALDYBĖS TARYBOS 2013 M. VASARIO 7 D. SPRENDIMO NR. T-57 „DĖL RENGINIŲ ORGANIZAVIMO KAUNO VIEŠOSIOSE VIETOSE TVARKOS APRAŠO PATVIRTINIMO“ PAKEITIMO</text:span><text:span text:style-name="T23"><text:line-break/></text:span></text:p>
      <text:p text:style-name="P24">2015 m. gruodžio 8 d. Nr. T-686</text:p>
      <text:p text:style-name="P25">Kaunas</text:p>
      <text:p text:style-name="P26"/>
      <text:p text:style-name="P27"/>
      <text:p text:style-name="P28"><text:span text:style-name="T29">Vadovaudamasi Lietuvos Respublikos vietos savivaldos įstatymo 6 straipsnio 37 ir <text:s text:c="2"/>39 punktais, 18 straipsnio 1 dalimi,<text:s/></text:span><text:span text:style-name="T30">Kauno miesto savivaldybės taryba <text:s/>n u s p r e n d ž i a:</text:span></text:p>
      <text:p text:style-name="P31"><text:span text:style-name="T32">Papildyti Renginių organizavimo Kauno viešosiose vietose tvarkos aprašą, patvirtintą Kauno miesto savivaldybės tarybos 2013 m. vasario 7 d. sprendimu Nr. T-57 „Dėl Renginių organizavimo Kauno viešosiose vietose tvarkos aprašo patvirtinimo“, tokiu 25</text:span><text:span text:style-name="T33">1<text:s/></text:span><text:span text:style-name="T34">punktu:</text:span></text:p>
      <text:p text:style-name="P35"><text:span text:style-name="T36">„</text:span><text:span text:style-name="T37">25</text:span><text:span text:style-name="T38">1</text:span><text:span text:style-name="T39">. Mugės, kaip savarankiški renginiai, Laisvės alėjoje, Vilniaus gatvėje ir Rotušės aikštėje gali būti organizuojami 2 kartus per metus – pavasarį ir rudenį. Pavasario ir rudens mugių organizatorius parenka Kauno miesto savivaldybės administracijos direktorius konkurso būdu Administracijos direktoriaus nustatyta tvarka.“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text:s text:c="14"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12.8 SPRENDIMAS Nr. T-686</dc:title>
    <dc:subject>DĖL KAUNO MIESTO SAVIVALDYBĖS TARYBOS 2013 M. VASARIO 7 D. SPRENDIMO NR. T-57 „DĖL RENGINIŲ ORGANIZAVIMO KAUNO VIEŠOSIOSE VIETOSE TVARKOS APRAŠO PATVIRTINIMO“ PAKEITIMO</dc:subject>
    <meta:initial-creator>Kultūros skyrius</meta:initial-creator>
    <dc:creator>adlibuser</dc:creator>
    <meta:creation-date>2021-03-24T09:39:00Z</meta:creation-date>
    <dc:date>2021-03-24T09:39:00Z</dc:date>
    <meta:print-date>2015-11-24T14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16" meta:row-count="26" meta:non-whitespace-character-count="985"/>
  </office:meta>
</office:document-meta>
</file>