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3.075in"/>
    </style:style>
    <style:style style:name="TableColumn46" style:family="table-column">
      <style:table-column-properties style:column-width="2.95in"/>
    </style:style>
    <style:style style:name="Table44" style:family="table">
      <style:table-properties style:width="6.025in" fo:margin-left="0.4687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-0.1736in"/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left="0.1236in" fo:margin-right="-0.0805in" fo:text-indent="-0.123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3.0715in"/>
    </style:style>
    <style:style style:name="TableColumn58" style:family="table-column">
      <style:table-column-properties style:column-width="2.9493in"/>
    </style:style>
    <style:style style:name="Table56" style:family="table">
      <style:table-properties style:width="6.0208in" fo:margin-left="0.4687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left="0.1256in" fo:margin-right="-0.0805in" fo:text-indent="-0.1256in">
        <style:tab-stops/>
      </style:paragraph-properties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BIRŽELIO 8 D. SPRENDIMO NR. SV-S-562 „DĖL DARBO GRUPĖS REFERENDUMUI DĖL DAUGYBINĖS PILIETYBĖS PASIRENGTI SUDARYMO“ PAKEITIMO</text:p>
      <text:p text:style-name="P21"/>
      <text:p text:style-name="P22"><text:span text:style-name="T23">2022</text:span><text:span text:style-name="T24"><text:s/>m.<text:s/></text:span><text:span text:style-name="T25">rugpjūčio</text:span><text:span text:style-name="T26"><text:s/></text:span><text:span text:style-name="T27">31</text:span><text:span text:style-name="T28"><text:s/>d. Nr. SV-S-</text:span><text:span text:style-name="T29">63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akeisti Lietuvos Respublikos Seimo valdybos 2022 m. birželio 8 d. sprendimą<text:s/></text:span><text:span text:style-name="T40"><text:line-break/>Nr. SV-S-562 „Dėl darbo grupės referendumui dėl daugybinės pilietybės pasirengti sudarymo“:</text:span></text:p>
        <text:p text:style-name="P41"><text:span text:style-name="T42">1</text:span><text:span text:style-name="T43">. Pakeisti 1.2 papunktį ir jį išdėstyti taip:</text:span>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„1.2. Girmantė Petrauskaitė</text:p>
            </table:table-cell>
            <table:table-cell table:style-name="TableCell50">
              <text:p text:style-name="P51">– Lietuvos Respublikos Seimo kanceliarijos Švietimo ir mokslo<text:s/><text:soft-page-break/>komiteto biuro padėjėja (darbo grupės sekretorė);“.</text:p>
              <text:p text:style-name="P52"/>
            </table:table-cell>
          </table:table-row>
        </table:table>
        <text:p text:style-name="Normal"/>
        <text:p text:style-name="P53"><text:span text:style-name="T54">2</text:span><text:span text:style-name="T55">. Pakeisti 1.12 papunktį ir jį išdėstyti taip:</text:span></text:p>
        <table:table table:style-name="Table56">
          <table:table-columns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>
              <text:p text:style-name="P61">„1.12. Lukas Kornelijus Vaičiakas</text:p>
            </table:table-cell>
            <table:table-cell table:style-name="TableCell62">
              <text:p text:style-name="P63">– Lietuvos Respublikos Seimo Pirmininko sekretoriato vadovas;“.</text:p>
            </table:table-cell>
          </table:table-row>
        </table:table>
        <text:p text:style-name="P64"/>
        <text:p text:style-name="P65"/>
        <text:p text:style-name="P66"/>
        <text:p text:style-name="P67"><text:span text:style-name="T68">Seimo Pirmininkė</text:span><text:span text:style-name="T69"><text:tab/></text:span><text:span text:style-name="T7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8-31T11:14:00Z</meta:creation-date>
    <dc:date>2022-08-31T11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3" meta:character-count="863" meta:row-count="27" meta:non-whitespace-character-count="770"/>
  </office:meta>
</office:document-meta>
</file>