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TARPTAUTINIŲ<text:s/></text:span><text:span text:style-name="T19">KARINIŲ PRATYBŲ<text:s/></text:span><text:span text:style-name="T20">„LIEPSNOJANTIS KALAVIJAS</text:span><text:span text:style-name="T21"><text:s/>2019</text:span><text:span text:style-name="T22">“</text:span></text:p>
      <text:p text:style-name="P23"/>
      <text:p text:style-name="P24"><text:span text:style-name="T25">2019 m. gegužės 15 d. Nr.<text:s/></text:span><text:span text:style-name="T26">468</text:span></text:p>
      <text:p text:style-name="P27">Vilnius</text:p>
      <text:p text:style-name="P28"/>
      <text:p text:style-name="P29"/>
      <text:p text:style-name="P30"><text:span text:style-name="T31">Vadovaudamasi Lietuvos Respublikos tarptautinių operacijų, pratybų ir kitų karinio bendradarbiavimo renginių įstatymo 9 straipsnio 2 dalimi, Lietuvos Respublikos Vyriausybė <text:s text:c="10"/>n u t a r i a:</text:span></text:p>
      <text:p text:style-name="P32"><text:span text:style-name="T33">1</text:span><text:span text:style-name="T34">. Surengti 2019 m. birželio 12–30 d. Lietuvos Respublikos teritorijoje bendras Lietuvos Respublikos ir kitų valstybių karinių vienetų tarptautines karines pratybas „Liepsnojantis kalavijas 2019“,</text:span><text:span text:style-name="T35"><text:s/>kuriose vienu metu dalyvaus ne daugiau kaip 420 kitų valstybių karių ir karinėms pajėgoms priskirtų civilių tarnautojų</text:span><text:span text:style-name="T36">.<text:s/></text:span></text:p>
      <text:p text:style-name="P37"><text:span text:style-name="T38">2</text:span><text:span text:style-name="T39">. Leisti nuo 2019 m. gegužės 27 d. atvykti į Lietuvos Respublikos teritoriją ne daugiau kaip 420 kitų valstybių karių ir karinėms pajėgoms priskirtų civilių tarnautojų dalyvauti bendrose Lietuvos Respublikos ir kitų valstybių karinių vienetų tarptautinėse karinėse pratybose „Liepsnojantis kalavijas 2019“ ir iki 2019 m. liepos 7 d. būti Lietuvos Respublikos teritorijoje.</text:span></text:p>
      <text:p text:style-name="P40"/>
      <text:p text:style-name="P41"/>
      <text:p text:style-name="P42"/>
      <text:p text:style-name="P43">Ministras Pirmininkas<text:tab/><text:s text:c="17"/>Saulius Skvernelis</text:p>
      <text:p text:style-name="P44"/>
      <text:p text:style-name="P45"/>
      <text:p text:style-name="P46"/>
      <text:p text:style-name="P47"><text:span text:style-name="T48">Krašto apsaugos ministras<text:s/></text:span><text:span text:style-name="T49"><text:tab/><text:s/>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20T06:28:00Z</meta:creation-date>
    <dc:date>2019-05-20T06:28:00Z</dc:date>
    <meta:print-date>2017-06-01T05:28:00Z</meta:print-date>
    <meta:template xlink:href="Normal.dotm" xlink:type="simple"/>
    <meta:editing-cycles>2</meta:editing-cycles>
    <meta:editing-duration>PT0S</meta:editing-duration>
    <meta:document-statistic meta:page-count="1" meta:paragraph-count="7" meta:word-count="155" meta:character-count="1161" meta:row-count="25" meta:non-whitespace-character-count="1013"/>
  </office:meta>
</office:document-meta>
</file>