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0236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keep-with-next="always" fo:widows="0" fo:orphans="0" fo:text-align="justify">
        <style:tab-stops>
          <style:tab-stop style:type="left" style:position="5.217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 LIETUVOS BANKO VALDYBOS 2015 M. GRUODŽIO 22 D. NUTARIMO NR. 03-204 „DĖL LIETUVOS BANKO MOKĖJIMO SISTEMOS<text:s/></text:span><text:span text:style-name="T16">CENTROLINK</text:span><text:span text:style-name="T17"><text:s/>ADRESUOJAMOJO BIC TURĖTOJO SUTARTIES SUDARYMO TAISYKLIŲ PATVIRTINIMO“ PAKEITIMO</text:span></text:p>
      <text:p text:style-name="P18"/>
      <text:p text:style-name="P19">2024 m. kovo 26 d. Nr. 03-37</text:p>
      <text:p text:style-name="P20">Vilnius</text:p>
      <text:p text:style-name="P21"/>
      <text:p text:style-name="P22"/>
      <text:p text:style-name="P23"><text:span text:style-name="T24">Lietuvos banko valdyba n u t a r i a:</text:span></text:p>
      <text:p text:style-name="P25"><text:span text:style-name="T26">1</text:span><text:span text:style-name="T27">.</text:span><text:span text:style-name="T28"><text:tab/>Pakeisti Lietuvos banko mokėjimo sistemos<text:s/></text:span><text:span text:style-name="T29">CENTROlink</text:span><text:span text:style-name="T30"><text:s/>adresuojamojo BIC turėtojo sutarties sudarymo taisykles, patvirtintas Lietuvos banko valdybos 2015 m. gruodžio 22 d. nutarimu Nr. 03-204 „Dėl Lietuvos banko mokėjimo sistemos<text:s/></text:span><text:span text:style-name="T31">CENTROlink</text:span><text:span text:style-name="T32"><text:s/>adresuojamojo BIC turėtojo sutarties sudarymo taisyklių patvirtinimo“:</text:span></text:p>
      <text:p text:style-name="P33"><text:span text:style-name="T34">1.1</text:span><text:span text:style-name="T35">.</text:span><text:span text:style-name="T36"><text:tab/>Pakeisti 5.7 papunktį ir jį išdėstyti taip:</text:span></text:p>
      <text:p text:style-name="P37"><text:span text:style-name="T38">„</text:span><text:span text:style-name="T39">5.7</text:span><text:span text:style-name="T40">.</text:span><text:span text:style-name="T41"><text:tab/></text:span><text:span text:style-name="T42">nuosavų lėšų sąskaita (FU2)<text:s/></text:span><text:span text:style-name="T43">– Lietuvos banko tvarkoma sąskaita, kurioje esantis finansinis užstatas skirtas įsipareigojimams, susijusiems su Lietuvos banko teikiamomis paslaugomis, finansinėmis prievolėmis Lietuvos bankui ir kitomis išlaidomis, Lietuvos banko patiriamomis dėl ABIC turėtojo, taip pat mokėjimo nurodymams ABIC turėtojo vardu užtikrinti</text:span><text:span text:style-name="T44">;“.</text:span></text:p>
      <text:p text:style-name="P45"><text:span text:style-name="T46">1.2</text:span><text:span text:style-name="T47">.</text:span><text:span text:style-name="T48"><text:tab/>Pakeisti 1 priedo 1.12 papunktį ir jį išdėstyti taip:</text:span></text:p>
      <text:p text:style-name="P49"><text:span text:style-name="T50">„</text:span><text:span text:style-name="T51">1.12</text:span><text:span text:style-name="T52">.</text:span><text:span text:style-name="T53"><text:tab/></text:span><text:span text:style-name="T54">nuosavų lėšų sąskaita (FU2)<text:s/></text:span><text:span text:style-name="T55">– Lietuvos banko tvarkoma sąskaita, kurioje esantis finansinis užstatas skirtas įsipareigojimams, susijusiems su Lietuvos banko teikiamomis paslaugomis, finansinėmis prievolėmis Lietuvos bankui ir kitomis išlaidomis, Lietuvos banko patiriamomis dėl ABIC turėtojo, taip pat mokėjimo nurodymams ABIC turėtojo vardu<text:s/></text:span><text:span text:style-name="T56">užtikrinti</text:span><text:span text:style-name="T57">;“.</text:span></text:p>
      <text:p text:style-name="P58"><text:span text:style-name="T59">1.3</text:span><text:span text:style-name="T60">.</text:span><text:span text:style-name="T61"><text:tab/>Pripažinti netekusiu galios 1 priedo<text:s/></text:span><text:span text:style-name="T62">10.15</text:span><text:span text:style-name="T63">1</text:span><text:span text:style-name="T64"><text:s/>papunktį.</text:span></text:p>
      <text:p text:style-name="P65"><text:span text:style-name="T66">1.4</text:span><text:span text:style-name="T67">.</text:span><text:span text:style-name="T68"><text:tab/>Pripažinti netekusiu galios 1 priedo<text:s/></text:span><text:span text:style-name="T69">13</text:span><text:span text:style-name="T70">1</text:span><text:span text:style-name="T71"><text:s/>punktą.</text:span></text:p>
      <text:p text:style-name="P72"><text:span text:style-name="T73">2</text:span><text:span text:style-name="T74">.</text:span><text:span text:style-name="T75"><text:tab/>Nustatyti, kad šis nutarimas įsigalioja 2024 m. kovo 29 d.</text:span></text:p>
      <text:p text:style-name="P76"/>
      <text:p text:style-name="P77"/>
      <text:p text:style-name="P78"/>
      <text:h text:style-name="P79" text:outline-level="3"><text:span text:style-name="T80">Valdybos pirmininkas</text:span><text:span text:style-name="T81"><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98in" fo:margin-left="1.1798in" fo:margin-bottom="0.5798in" fo:margin-right="0.3902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2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7T09:03:00Z</meta:creation-date>
    <dc:date>2024-03-27T09:03:00Z</dc:date>
    <meta:print-date>2024-02-06T07: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3-05-11T06:27:19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e1b9e606-47fc-4f16-b728-1997346c8609</meta:user-defined>
    <meta:user-defined meta:name="MSIP_Label_e2a09b59-4bfd-43f2-a2c2-5b6d8700d3c9_ContentBits">0</meta:user-defined>
    <meta:document-statistic meta:page-count="2" meta:paragraph-count="10" meta:word-count="207" meta:character-count="1707" meta:row-count="39" meta:non-whitespace-character-count="1510"/>
  </office:meta>
</office:document-meta>
</file>