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7409in" style:page-number="1">
        <style:tab-stops/>
      </style:paragraph-properties>
      <style:text-properties fo:text-transform="uppercase" style:font-size-complex="12pt"/>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end" fo:margin-right="-0.075in"/>
      <style:text-properties fo:text-transform="uppercase" style:font-size-complex="12pt"/>
    </style:style>
    <style:style style:name="P76" style:parent-style-name="Normal" style:family="paragraph">
      <style:paragraph-properties fo:text-align="center" fo:margin-right="-0.075in"/>
      <style:text-properties fo:font-weight="bold" style:font-weight-asian="bold" style:font-weight-complex="bold" fo:text-transform="uppercase" style:font-size-complex="12pt"/>
    </style:style>
    <style:style style:name="P77" style:parent-style-name="Normal" style:family="paragraph">
      <style:paragraph-properties fo:text-align="center" fo:margin-right="-0.075in"/>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right="-0.075in"/>
      <style:text-properties style:font-weight-complex="bold" style:font-size-complex="12pt"/>
    </style:style>
    <style:style style:name="P80" style:parent-style-name="Normal" style:family="paragraph">
      <style:paragraph-properties fo:text-align="justify" fo:margin-right="-0.075in"/>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71" style:parent-style-name="Normal" style:family="paragraph">
      <style:paragraph-properties fo:keep-with-next="alway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ext-properties fo:font-weight="bold" style:font-weight-asian="bold" style:font-weight-complex="bold" style:font-size-complex="12pt"/>
    </style:style>
    <style:style style:name="P22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ext-properties style:font-weight-complex="bold"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LIETUVOS BANKO VALDYBOS 2016 M. SAUSIO 14 D. NUTARIMO NR. 03-7 „DĖL INDĖLIŲ DRAUDIMO SISTEMOS DALYVIŲ VEIKLOS RIZIKOS KOEFICIENTŲ NUSTATYMO TVARKOS APRAŠO PATVIRTINIMO“ PAKEITIMO</text:p>
      <text:p text:style-name="P9"/>
      <text:p text:style-name="P10">2023 m. gegužės 30 d. Nr. 03-105</text:p>
      <text:p text:style-name="P11">Vilnius</text:p>
      <text:p text:style-name="P12"/>
      <text:p text:style-name="P13"><text:span text:style-name="T14">Lietuvos banko valdyba n u t a r i a:</text:span></text:p>
      <text:p text:style-name="P15"><text:span text:style-name="T16">1</text:span><text:span text:style-name="T17">. Pakeisti Lietuvos banko valdybos 2016 m. sausio 14 d. nutarimą Nr. 03-7 „Dėl Indėlių draudimo sistemos dalyvių veiklos rizikos koeficientų nustatymo tvarkos aprašo patvirtinimo“:</text:span></text:p>
      <text:p text:style-name="P18"><text:span text:style-name="T19">1.1</text:span><text:span text:style-name="T20">. pakeisti nurodytu nutarimu patvirtintą</text:span><text:span text:style-name="T21"><text:s/></text:span><text:span text:style-name="T22">Indėlių draudimo sistemos dalyvių veiklos rizikos koeficientų nustatymo tvarkos aprašą ir jį išdėstyti nauja redakcija (pridedama);</text:span><text:span text:style-name="T23"><text:s/></text:span></text:p>
      <text:p text:style-name="P24"><text:span text:style-name="T25">1.</text:span><text:span text:style-name="T26">2</text:span><text:span text:style-name="T27">. pakeisti nurodytu nutarimu patvirtintą Indėlių draudimo sistemos dalyvių veiklos rizikos koeficientų nustatymo tvarkos aprašą:</text:span></text:p>
      <text:p text:style-name="P28"><text:span text:style-name="T29">1.</text:span><text:span text:style-name="T30">2.1</text:span><text:span text:style-name="T31">. pakeisti 2 punktą ir jį išdėstyti taip:</text:span></text:p>
      <text:p text:style-name="P32"><text:span text:style-name="T33">„</text:span><text:span text:style-name="T34">2</text:span><text:span text:style-name="T35">. Tvarkos aprašas parengtas atsižvelgiant į Lietuvos Respublikos indėlių ir įsipareigojimų investuotojams draudimo įstatymo (toliau – Įstatymas) 12 straipsnio 3 dalį ir Europos bankininkystės institucijos 2023 m. vasario 21 d. gaires EBA/GL/2023/02 dėl įnašų į indėlių garantijų sistemas apskaičiavimo metodų (toliau – Gairės).“;</text:span></text:p>
      <text:p text:style-name="P36"><text:span text:style-name="T37">1.</text:span><text:span text:style-name="T38">2.2</text:span><text:span text:style-name="T39">. pakeisti 5 punktą ir jį išdėstyti taip:</text:span></text:p>
      <text:p text:style-name="P40"><text:span text:style-name="T41">„</text:span><text:span text:style-name="T42">5</text:span><text:span text:style-name="T43">. Nustatant įstaigų narių veiklos rizikos koeficientus vertinami praėjusių kalendorinių metų keturių ketvirčių finansinių duomenų vidurkiai, išskyrus Priežiūrinio tikrinimo ir vertinimo proceso (angl.<text:s/></text:span><text:span text:style-name="T44">Supervisory Review and Evaluation Process</text:span><text:span text:style-name="T45">, SREP) įvertį, SREP verslo modelio ir valdysenos įvertį, kaip nustatyta šio Tvarkos aprašo 14 punkte, turto grąžos rodiklį, kaip nustatyta Gairių 32 punkte, ir įsipareigojimų augimo rodiklį, kaip nustatyta šio Tvarkos aprašo 14 punkte. Jei įstaiga narė praėjusiais kalendoriniais metais turėjo apdraustųjų indėlių ne visais ketvirčiais, vertinami jos finansinių duomenų vidurkiai, imant tik tuos praėjusių kalendorinių metų ketvirčius, kuriais įstaiga turėjo apdraustųjų indėlių.“;</text:span></text:p>
      <text:p text:style-name="P46"><text:span text:style-name="T47">1.2.3</text:span><text:span text:style-name="T48">. pakeisti 12.1 papunktį ir jį išdėstyti taip:</text:span></text:p>
      <text:p text:style-name="P49"><text:span text:style-name="T50">„</text:span><text:span text:style-name="T51">12.1</text:span><text:span text:style-name="T52">. centrinės kredito unijos iki kiekvienų metų gegužės 1 d. nustato ir priežiūros institucijai pateikia tos centrinės kredito unijos narių kredito unijų veiklos rizikos koeficientus, kaip apibrėžta Gairių 61–64 punktuose;“.</text:span></text:p>
      <text:p text:style-name="P53"><text:span text:style-name="T54">2</text:span><text:span text:style-name="T55">. Nustatyti, kad šio nutarimo 1.2 papunktis įsigalioja pakeitus Lietuvos Respublikos indėlių ir įsipareigojimų investuotojams draudimo įstatymo 12 straipsnio 3 dalyje pateiktą nuorodą į Europos bankininkystės institucijos 2015 m. gegužės 28 d. gaires EBA/GL/2015/10 dėl įnašų į indėlių garantijų sistemas apskaičiavimo metodų ir nurodžius Europos bankininkystės institucijos 2023 m. vasario 21 d. gaires EBA/GL/2023/02 dėl įnašų į indėlių garantijų sistemas apskaičiavimo metodų arba kitas Europos bankininkystės institucijos gaires.</text:span></text:p>
      <text:p text:style-name="P56"><text:span text:style-name="T57">3</text:span><text:span text:style-name="T58">. Pavesti Finansinio stabilumo departamentui informuoti Strategijos ir valdysenos departamento Sekretoriatą apie nutarimo 2 punkte minimo Lietuvos Respublikos indėlių ir įsipareigojimų investuotojams draudimo įstatymo pakeitimo įsigaliojimą, o Strategijos ir valdysenos departamento Sekretoriatui tą pačią dieną informuoti Teisės aktų registro tvarkytoją.</text:span></text:p>
      <text:p text:style-name="P59"/>
      <text:p text:style-name="P60"/>
      <text:h text:style-name="P61" text:outline-level="3"><text:span text:style-name="T62">Valdybos pirmininkas</text:span><text:span text:style-name="T63"><text:tab/>Gediminas Šimkus</text:span></text:h>
      <text:soft-page-break/>
      <text:p text:style-name="P64">PATVIRTINTA</text:p>
      <text:p text:style-name="P66"><text:span text:style-name="T67">Lietuvos banko valdybos</text:span></text:p>
      <text:p text:style-name="P68"><text:span text:style-name="T69">2016 m. sausio 14 d.<text:s/></text:span><text:span text:style-name="T70">nutarimu Nr.<text:s/></text:span><text:span text:style-name="T71">03-7</text:span></text:p>
      <text:p text:style-name="P72">(Lietuvos banko valdybos<text:s/></text:p>
      <text:p text:style-name="P73">2023 m. gegužės 30 d. nutarimo Nr. 03-105<text:s/></text:p>
      <text:p text:style-name="P74">redakcija)</text:p>
      <text:p text:style-name="P75"/>
      <text:p text:style-name="P76"/>
      <text:p text:style-name="P77"><text:span text:style-name="T78">INDĖLIŲ DRAUDIMO SISTEMOS DALYVIŲ VEIKLOS RIZIKOS KOEFICIENTŲ NUSTATY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Indėlių draudimo sistemos dalyvių veiklos rizikos koeficientų nustatymo tvarkos aprašo (toliau – Tvarkos aprašas) tikslas – įtvirtinti indėlių draudimo sistemos dalyvių veiklos rizikos vertinimo metodus ir procesą. Pagal Tvarkos aprašą nustatytas įstaigų narių veiklos rizikos koeficientas taikomas skaičiuojant įmokas į Indėlių draudimo fondą.</text:span></text:p>
      <text:p text:style-name="P91"><text:span text:style-name="T92">2</text:span><text:span text:style-name="T93">.</text:span><text:span text:style-name="T94"><text:tab/></text:span><text:span text:style-name="T95">Tvarkos aprašas parengtas atsižvelgiant į</text:span><text:span text:style-name="T96"><text:s/>Lietuvos Respublikos indėlių ir įsipareigojimų investuotojams draudimo įstatymo (toliau – Įstatymas) 12 straipsnio 3 dalį ir Europos bankininkystės institucijos 2015 m. rugsėjo 22 d. gaires EBA/GL/2015/10 dėl įnašų į indėlių garantijų sistemas apskaičiavimo metodų (toliau – Gairės).</text:span></text:p>
      <text:p text:style-name="P97"><text:span text:style-name="T98">3</text:span><text:span text:style-name="T99">.</text:span><text:span text:style-name="T100"><text:tab/>Tvarkos apraše vartojamos sąvokos:</text:span></text:p>
      <text:p text:style-name="P101"><text:span text:style-name="T102">3.1</text:span><text:span text:style-name="T103">.</text:span><text:span text:style-name="T104"><text:tab/></text:span><text:span text:style-name="T105">bankai<text:s/></text:span><text:span text:style-name="T106">–</text:span><text:span text:style-name="T107"><text:s/>subjektai, nurodyti<text:s/></text:span><text:span text:style-name="T108">Įstatymo 11 straipsnio 1 dalies 1–2 punktuose;</text:span></text:p>
      <text:p text:style-name="P109"><text:span text:style-name="T110">3.2</text:span><text:span text:style-name="T111">.</text:span><text:span text:style-name="T112"><text:tab/></text:span><text:span text:style-name="T113">bendrasis rizikos indeksas</text:span><text:span text:style-name="T114"><text:s/>– banko arba<text:s/></text:span><text:span text:style-name="T115">centrinės kredito unijų grupės<text:s/></text:span><text:span text:style-name="T116">rizikingumo<text:s/></text:span><text:soft-page-break/><text:span text:style-name="T117">įvertis, išreikštas skalėje nuo 0 iki 100;</text:span></text:p>
      <text:p text:style-name="P118"><text:span text:style-name="T119">3.3</text:span><text:span text:style-name="T120">.</text:span><text:span text:style-name="T121"><text:tab/></text:span><text:span text:style-name="T122">centrinė kredito unijų grupė</text:span><text:span text:style-name="T123"><text:s/>–<text:s/></text:span><text:span text:style-name="T124">centrinė kredito unija ir jos narės kredito unijos, kaip nurodyta Lietuvos Respublikos centrinių kredito unijų įstatymo 13 straipsnyje</text:span><text:span text:style-name="T125">;</text:span></text:p>
      <text:p text:style-name="P126"><text:span text:style-name="T127">3.4</text:span><text:span text:style-name="T128">.</text:span><text:span text:style-name="T129"><text:tab/></text:span><text:span text:style-name="T130">įstaiga narė<text:s/></text:span><text:span text:style-name="T131">– bankas arba centrinė kredito unijų grupė;</text:span></text:p>
      <text:p text:style-name="P132"><text:span text:style-name="T133">3.5</text:span><text:span text:style-name="T134">.</text:span><text:span text:style-name="T135"><text:tab/>kitos<text:s/></text:span><text:span text:style-name="T136">Tvarkos apraše</text:span><text:span text:style-name="T137"><text:s/>vartojamos sąvokos suprantamos taip, kaip jos apibrėžtos 2013 m. birželio 26 d. Europos Parlamento ir Tarybos reglamente (ES) Nr. 575/2013 dėl prudencinių reikalavimų kredito įstaigoms ir investicinėms įmonėms ir kuriuo iš dalies keičiamas Reglamentas (ES) Nr. 648/2012</text:span><text:span text:style-name="T138">, Gairėse ir Lietuvos Respublikos teisės aktuose.</text:span></text:p>
      <text:p text:style-name="P139"/>
      <text:p text:style-name="P140"><text:span text:style-name="T141">II</text:span><text:span text:style-name="T142"><text:s/>SKYRIUS</text:span></text:p>
      <text:p text:style-name="P143"><text:span text:style-name="T144">TERMINAI IR NAUDOJAMI DUOMENYS</text:span></text:p>
      <text:p text:style-name="P145"/>
      <text:p text:style-name="P146"><text:span text:style-name="T147">4</text:span><text:span text:style-name="T148">.</text:span><text:span text:style-name="T149"><text:tab/>Visų įstaigų narių veiklos rizikos koeficientai apskaičiuojami kiekvienais metais iki birželio 1 d. ir taikomi vienų metų laikotarpio – nuo einamųjų metų liepos 1 d. iki kitų metų birželio 30 d. – įmokoms į Indėlių draudimo fondą apskaičiuoti.<text:s/></text:span></text:p>
      <text:p text:style-name="P150"><text:span text:style-name="T151">5</text:span><text:span text:style-name="T152">. Nustatant įstaigų narių veiklos rizikos koeficientus vertinami praėjusių kalendorinių metų keturių ketvirčių finansinių duomenų vidurkiai, išskyrus Priežiūrinio tikrinimo ir vertinimo proceso (angl.<text:s/></text:span><text:span text:style-name="T153">Supervisory Review and Evaluation Process,<text:s/></text:span><text:span text:style-name="T154">SREP</text:span><text:span text:style-name="T155">) įvertį, SREP verslo modelio ir valdysenos įvertį, kaip nustatyta šio Tvarkos aprašo 14 punkte, turto grąžos rodiklį, kaip nustatyta Gairių 51 punkte, ir įsipareigojimų augimo rodiklį, kaip nustatyta šio Tvarkos aprašo 14 punkte. Jei įstaiga narė praėjusiais kalendoriniais metais turėjo apdraustųjų indėlių ne visais ketvirčiais, vertinami jos finansinių duomenų vidurkiai, imant tik tuos praėjusių kalendorinių metų ketvirčius, kuriais įstaiga turėjo apdraustųjų indėlių.<text:s/></text:span></text:p>
      <text:p text:style-name="P156"><text:span text:style-name="T157">6</text:span><text:span text:style-name="T158">. Įsteigtai naujai įstaigai narei, kuri nebuvo įtraukta į kasmetinį vertinimą pagal 4 punktą, apskaičiuojamas laikinas atskirasis rizikos koeficientas, naudojant pirmojo ketvirčio, kurį įstaiga narė jau turėjo apdraustųjų indėlių, finansinius duomenis. Laikinas atskirasis rizikos koeficientas<text:s/></text:span><text:soft-page-break/><text:span text:style-name="T159">apskaičiuojamas iki kalendorinio ketvirčio, einančio po priežiūrinių finansinių ataskaitų rinkinio už ketvirtį, kai įstaiga narė jau turėjo apdraustųjų indėlių, gavimo, pirmo mėnesio 15 dienos.</text:span></text:p>
      <text:p text:style-name="P160"><text:span text:style-name="T161">7</text:span><text:span text:style-name="T162">. Kredito unijos pagrindu įsteigtam bankui, kuris nebuvo įtrauktas į kasmetinį vertinimą pagal 4 punktą kaip bankas, apskaičiuojamas laikinas atskirasis rizikos koeficientas, naudojant banko veiklos pirmojo ketvirčio duomenis. Laikinas atskirasis rizikos koeficientas apskaičiuojamas iki kalendorinio ketvirčio, einančio po banko veiklos pirmojo ketvirčio priežiūrinių finansinių ataskaitų rinkinio gavimo, pirmo mėnesio 15 dienos.</text:span></text:p>
      <text:p text:style-name="Normal"/>
      <text:p text:style-name="P163"><text:span text:style-name="T164">III</text:span><text:span text:style-name="T165"><text:s/>SKYRIUS</text:span></text:p>
      <text:p text:style-name="P166"><text:span text:style-name="T167">BANKŲ,<text:s/></text:span><text:span text:style-name="T168">CENTRINIŲ KREDITO UNIJŲ IR CENTRINIŲ KREDITO UNIJŲ GRUPIŲ</text:span><text:span text:style-name="T169"><text:s/>VEIKLOS RIZIKOS KOEFICIENTŲ NUSTATYMAS</text:span></text:p>
      <text:p text:style-name="P170"/>
      <text:p text:style-name="P171"><text:span text:style-name="T172">8</text:span><text:span text:style-name="T173">.</text:span><text:span text:style-name="T174"><text:tab/>Bankų ir centrinių kredito unijų grupių veiklos rizikos koeficientai nustatomi dviem etapais:</text:span></text:p>
      <text:p text:style-name="P175"><text:span text:style-name="T176">8.1</text:span><text:span text:style-name="T177">.</text:span><text:span text:style-name="T178"><text:tab/>pirmiausia apskaičiuojami šių įstaigų narių bendrieji rizikos indeksai;</text:span></text:p>
      <text:p text:style-name="P179"><text:span text:style-name="T180">8.2</text:span><text:span text:style-name="T181">.</text:span><text:span text:style-name="T182"><text:tab/>pagal apskaičiuotus bendruosius rizikos indeksus šioms įstaigoms narėms priskiriami veiklos rizikos koeficientai arba laikini atskirieji rizikos koeficientai.</text:span></text:p>
      <text:p text:style-name="P183"><text:span text:style-name="T184">9</text:span><text:span text:style-name="T185">. Atsižvelgiant į Lietuvos Respublikos centrinių kredito unijų įstatymo 25 straipsnio 1 ir 2 dalyse nustatytą solidarią atsakomybę ir pareigą centrinei kredito unijai ir jos narėms kredito unijoms užtikrinti viena kitos mokumą, centrinei kredito unijai priskiriamas toks pat veiklos rizikos koeficientas kaip ir centrinei kredito unijų grupei, neatliekant individualios centrinės kredito unijos veiklos rizikos vertinimo.<text:s/></text:span></text:p>
      <text:p text:style-name="P186"><text:span text:style-name="T187">10</text:span><text:span text:style-name="T188">. Įsteigtai naujai įstaigai narei, kol jai nėra apskaičiuotas laikinas atskirasis rizikos koeficientas, priskiriamas pirminis veiklos rizikos koeficientas, lygus kitų įstaigų narių veiklos rizikos koeficientų svertiniam vidurkiui, kaip svorius naudojant skaičiavimo metu turimas<text:s/></text:span><text:soft-page-break/><text:span text:style-name="T189">vėliausias valstybės įmonei „Indėlių ir investicijų draudimas“ (toliau – draudimo įmonė) deklaruotas pagrindinių apdraustųjų indėlių sumas.</text:span></text:p>
      <text:p text:style-name="P190"><text:span text:style-name="T191">11</text:span><text:span text:style-name="T192">. Įstaigoms narėms, reorganizuotoms jungimo būdu, priskiriamas veiklos rizikos koeficientas, lygus reorganizavime dalyvavusių ir reorganizuotų įstaigų vėliausių nustatytų veiklos rizikos koeficientų svertiniam vidurkiui, kaip svorius naudojant skaičiavimo metu turimas vėliausias draudimo įmonei deklaruotas pagrindinių apdraustųjų indėlių sumas iki reorganizavimo.</text:span></text:p>
      <text:p text:style-name="P193"/>
      <text:p text:style-name="P194"><text:span text:style-name="T195">IV</text:span><text:span text:style-name="T196"><text:s/>SKYRIUS</text:span></text:p>
      <text:p text:style-name="P197"><text:span text:style-name="T198">CENTRINIŲ KREDITO UNIJŲ NARIŲ KREDITO UNIJŲ VEIKLOS RIZIKOS KOEFICIENTŲ NUSTATYMAS</text:span></text:p>
      <text:p text:style-name="P199"/>
      <text:p text:style-name="P200"><text:span text:style-name="T201">12</text:span><text:span text:style-name="T202">. Centrinių kredito unijų narių veiklos rizikos koeficientai nustatomi tokia tvarka:</text:span></text:p>
      <text:p text:style-name="P203"><text:span text:style-name="T204">12.1</text:span><text:span text:style-name="T205">. centrinės kredito unijos iki kiekvienų metų gegužės 1 d. nustato ir priežiūros institucijai pateikia tos centrinės kredito unijos narių kredito unijų veiklos rizikos koeficientus, kaip apibrėžta Gairių 46 punkto nuostatose;<text:s/></text:span></text:p>
      <text:p text:style-name="P206"><text:span text:style-name="T207">12.2</text:span><text:span text:style-name="T208">. jeigu centrinė kredito unija iki 12.1 papunktyje nustatytų terminų nepateikia tos centrinės kredito unijos narių kredito unijų veiklos rizikos koeficientų, Lietuvos bankas nustato šių kredito unijų bendruosius rizikos indeksus ir veiklos rizikos koeficientus,<text:s/></text:span><text:span text:style-name="T209">mutatis mutandis<text:s/></text:span><text:span text:style-name="T210">taikydamas III skyriaus nuostatas.</text:span></text:p>
      <text:p text:style-name="P211"><text:span text:style-name="T212">13</text:span><text:span text:style-name="T213">. Įsteigtai naujai kredito unijai, centrinė kredito unija nustato laikiną atskirąjį rizikos koeficientą ir pateikia jį priežiūros institucijai per 10 dienų po kalendorinio ketvirčio, kai įsteigta nauja kredito unija jau turėjo apdraustųjų indėlių, pabaigos.</text:span></text:p>
      <text:p text:style-name="Normal"/>
      <text:p text:style-name="P214"><text:span text:style-name="T215">V</text:span><text:span text:style-name="T216"><text:s/>SKYRIUS</text:span></text:p>
      <text:p text:style-name="P217"><text:span text:style-name="T218">ĮSTAIGŲ NARIŲ BENDRŲJŲ RIZIKOS INDEKSŲ NUSTATYMAS</text:span></text:p>
      <text:p text:style-name="P219"/>
      <text:p text:style-name="P220"><text:span text:style-name="T221">14</text:span><text:span text:style-name="T222">. Bankų ir centrinių kredito unijų grupių<text:s/></text:span><text:span text:style-name="T223">bendrajam rizikos indeksui apskaičiuoti</text:span><text:span text:style-name="T224"><text:s/>naudojami Gairėse nurodyti rizikos rodikliai, suskirstyti į šias penkias rizikos rodiklių grupes: kapitalas, likvidumas ir finansavimasis, finansinio turto kokybė, verslo modelis ir valdymas, galimi Indėlių draudimo fondo nuostoliai. Gairėse nurodytų rodiklių sąrašas papildomas<text:s/></text:span><text:span text:style-name="T225">SREP<text:s/></text:span><text:span text:style-name="T226">įverčiu, SREP verslo modelio ir valdysenos įverčiu ir įsipareigojimų augimo rodikliu. SREP verslo modelio ir valdysenos įvertis apskaičiuojamas kaip SREP verslo modelio ir SREP valdysenos įverčių aritmetinis vidurkis. Naudojamas vėliausias skaičiavimo momentu turimas įstaigai narei nustatytas SREP įvertis ir SREP verslo modelio ir valdysenos įvertis. Jei įstaigai narei SREP įvertis ir (arba) SREP verslo modelio ir valdysenos įvertis dar nebuvo nustatyti nė karto, jai taikoma visų vertinamų įstaigų narių atitinkamai SREP įverčio ir (arba) SREP verslo modelio ir valdysenos įverčio mediana. Įsipareigojimų augimo rodiklis apskaičiuojamas kaip įstaigos narės visų įsipareigojimų santykinis pokytis per metus arba per tokį laikotarpį, kurį įstaiga narė turėjo apdraustųjų indėlių.</text:span></text:p>
      <text:p text:style-name="P227"><text:span text:style-name="T228">15</text:span><text:span text:style-name="T229">. Banko ar centrinės kredito unijų grupės individualaus rizikos rodiklio reikšmė palyginama su visų kitų bankų ir centrinių kredito unijų grupių to paties rodiklio reikšmėmis ir indeksuojama intervale nuo 0 iki 100, priskiriant 0 mažiausią, o 100 didžiausią riziką rodančiai rodiklio reikšmei. Jeigu mažesnę riziką rodanti rodiklio reikšmė nutolusi nuo visų rodiklio reikšmių medianos daugiau kaip per tris medianinius absoliučiuosius nuokrypius (angl.<text:s/></text:span><text:span text:style-name="T230">median absolute deviation,</text:span><text:span text:style-name="T231"><text:s/>MAD), tokia rodiklio reikšmė laikoma išskirtimi, jai priskiriama 0 indekso reikšmė ir ji nėra naudojama kitoms reikšmėms indeksuoti. Išskirties nustatymo procedūra netaikoma diskretiesiems rodikliams, kurie įgyja tik kelias iš anksto apibrėžtas reikšmes, ir įsipareigojimų augimo rodikliui, kuriam taikomos fiksuotos mažiausią ir didžiausią riziką parodančios reikšmės. Nustatant įsisteigusių naujų bankų arba centrinių kredito unijų grupių bendruosius rizikos indeksus, siekiant apskaičiuoti laikinus atskiruosius rizikos koeficientus, taikomos vėliausio kasmetinio vertinimo metu nustatytos intervalo ribos, jų neperskaičiuojant.<text:s/></text:span></text:p>
      <text:p text:style-name="P232"><text:span text:style-name="T233">16</text:span><text:span text:style-name="T234">. Jeigu banko įsipareigojimų augimo rodiklis atitinkamais metais padidėjo dėl to, kad jis dalyvavo taikant pertvarkymo priemones pagal Lietuvos Respublikos finansinio tvarumo įstatymą, šiam rodikliui priskiriama 0 indekso reikšmė.</text:span></text:p>
      <text:p text:style-name="P235"><text:span text:style-name="T236">17</text:span><text:span text:style-name="T237">. Bendrasis rizikos indeksas apskaičiuojamas kaip banko<text:s/></text:span><text:span text:style-name="T238">ar centrinės kredito unijų grupės<text:s/></text:span><text:span text:style-name="T239">rizikos rodiklių indeksų svertinė suma. Svertinei sumai apskaičiuoti taikomi lyginamieji svoriai nustatomi remiantis Gairių nuostatomis.</text:span></text:p>
      <text:p text:style-name="P240"/>
      <text:p text:style-name="P241"><text:span text:style-name="T242">VI</text:span><text:span text:style-name="T243"><text:s/>SKYRIUS</text:span></text:p>
      <text:p text:style-name="P244"><text:span text:style-name="T245">VEIKLOS RIZIKOS KOEFICIENTŲ NUSTATYMAS</text:span></text:p>
      <text:p text:style-name="P246"/>
      <text:p text:style-name="P247"><text:span text:style-name="T248">18</text:span><text:span text:style-name="T249">.</text:span><text:span text:style-name="T250"><text:tab/></text:span><text:span text:style-name="T251">Veiklos rizikos koeficientai įstaigoms narėms priskiriami<text:s/></text:span><text:span text:style-name="T252">tiesiškai intervale nuo 75 iki 150 proc. taip, kad 75 proc. veiklos rizikos koeficientas skiriamas bankui<text:s/></text:span><text:span text:style-name="T253">ar centrinei kredito unijų grupei</text:span><text:span text:style-name="T254">, kurios bendrasis rizikos indeksas lygus 0, o 150 proc. – bankui<text:s/></text:span><text:span text:style-name="T255">ar centrinei kredito unijų grupei</text:span><text:span text:style-name="T256">, kurios bendrasis rizikos indeksas lygus 100.</text:span></text:p>
      <text:p text:style-name="P257"><text:span text:style-name="T2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5"><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30T17:07:00Z</meta:creation-date>
    <dc:date>2023-05-30T17:07:00Z</dc:date>
    <meta:template xlink:href="Normal.dotm" xlink:type="simple"/>
    <meta:editing-cycles>1</meta:editing-cycles>
    <meta:editing-duration>PT0S</meta:editing-duration>
    <meta:user-defined meta:name="MSIP_Label_e5564178-1ca1-4992-b45e-fdaf9919e704_Enabled">true</meta:user-defined>
    <meta:user-defined meta:name="MSIP_Label_e5564178-1ca1-4992-b45e-fdaf9919e704_SetDate">2023-05-18T08:56:4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9ce396a8-7a83-4223-b133-9f0a7f5fdb5d</meta:user-defined>
    <meta:user-defined meta:name="MSIP_Label_e5564178-1ca1-4992-b45e-fdaf9919e704_ContentBits">0</meta:user-defined>
    <meta:user-defined meta:name="ContentTypeId">0x0101004DB6608226306F47A6616A5E3CB9A5AE</meta:user-defined>
    <meta:document-statistic meta:page-count="8" meta:paragraph-count="116" meta:word-count="1700" meta:character-count="12843" meta:row-count="402" meta:non-whitespace-character-count="11259"/>
  </office:meta>
</office:document-meta>
</file>