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 fo:language="en" fo:country="US"/>
    </style:style>
    <style:style style:name="P8" style:parent-style-name="Normal" style:family="paragraph">
      <style:paragraph-properties style:vertical-align="baseline"/>
      <style:text-properties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style:vertical-align="baseline"/>
      <style:text-properties style:font-size-complex="12pt" fo:hyphenate="false"/>
    </style:style>
    <style:style style:name="P18" style:parent-style-name="Normal" style:family="paragraph">
      <style:paragraph-properties style:vertical-align="baseline"/>
      <style:text-properties style:font-size-complex="12pt" fo:hyphenate="false"/>
    </style:style>
    <style:style style:name="P19" style:parent-style-name="Normal" style:family="paragraph">
      <style:paragraph-properties fo:text-align="justify" style:vertical-align="baseline" fo:text-indent="0.9013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vertical-align="baseline" fo:text-indent="0.9013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text-indent="0.901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vertical-align="baseline"/>
      <style:text-properties fo:hyphenate="false"/>
    </style:style>
    <style:style style:name="P28" style:parent-style-name="Normal" style:family="paragraph">
      <style:paragraph-properties style:vertical-align="baseline"/>
      <style:text-properties fo:hyphenate="false"/>
    </style:style>
    <style:style style:name="P29" style:parent-style-name="Normal" style:family="paragraph">
      <style:paragraph-properties style:vertical-align="baseline"/>
      <style:text-properties fo:hyphenate="false"/>
    </style:style>
    <style:style style:name="P30" style:parent-style-name="Normal" style:family="paragraph">
      <style:paragraph-properties style:vertical-align="baseline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<text:span text:style-name="T10">ALYTAUS RAJONO SAVIVALDYBĖS TARYBA</text:span></text:p>
      <text:p text:style-name="P11"/>
      <text:p text:style-name="P12">SPRENDIMAS</text:p>
      <text:p text:style-name="P13">DĖL PRITARIMO IR LĖŠŲ SKYRIMO PROJEKTUI „KRAUJASIURBIŲ UPINIŲ MAŠALŲ POPULIACIJOS POKYČIŲ STEBĖJIMO IR POPULIACIJOS REGULIAVIMAS“<text:s/></text:p>
      <text:p text:style-name="P14"/>
      <text:p text:style-name="P15">2019 m. birželio 6 d. Nr. K-113</text:p>
      <text:p text:style-name="P16">Alytus</text:p>
      <text:p text:style-name="P17"/>
      <text:p text:style-name="P18"/>
      <text:p text:style-name="P19"><text:span text:style-name="T20">Vadovaudamasi Lietuvos Respublikos vietos savivaldos įstatymo 6 straipsnio 28 punktu ir 50 straipsnio 3 dalimi, atsižvelgdama į Alytaus rajono savivaldybės 2019-2021 metų strateginio veiklos plano, patvirtinto Alytaus rajono savivaldybės tarybos 2019-01-31 sprendimu Nr. K-7 „Dėl Alytaus rajono savivaldybės 2019-2021 metų strateginio veiklos plano patvirtinimo“ <text:s/>7 programos, 5 tikslą „Užtikrinti gamtinės aplinkos išsaugojimą“, į Alytaus regiono plėtros tarybos 2018 m. lapkričio 21 d. sprendimą Nr. 51/6S-53 „Dėl dalyvavimo 2019 m. projekte „Kraujasiurbių upinių mašalų populiacijos pokyčių stebėjimas ir populiacijos reguliavimas“ ir į Druskininkų savivaldybės 2019 m. gegužės 15 d. raštą Nr. S12-1562-17.45. „Dėl dalyvavimo 2019 m. projekte „Kraujasiurbių upinių mašalų populiacijos pokyčių stebėjimas ir populiacijos reguliavimas“, Alytaus rajono savivaldybės taryba <text:s/>n u s p r e n d ž i a:</text:span></text:p>
      <text:p text:style-name="P21"><text:span text:style-name="T22">1</text:span><text:span text:style-name="T23">. Pritarti projekto „Kraujasiurbių upinių mašalų populiacijos pokyčių stebėjimo ir populiacijos reguliavimas“ įgyvendinimui.</text:span></text:p>
      <text:p text:style-name="P24"><text:span text:style-name="T25">2</text:span><text:span text:style-name="T26">. Skirti projektui 6554,14 Eur (šešis tūkstančius penkis šimtus penkiasdešimt keturis eurus, 14 euro centų) dalinį finansavimą iš numatytų Alytaus rajono savivaldybės aplinkos apsaugos rėmimo specialiosios programos lėšų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text:s text:c="58"/>Algirdas Vrubliauskas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Meiduvienė</meta:initial-creator>
    <dc:creator>adlibuser</dc:creator>
    <meta:creation-date>2019-06-11T13:12:00Z</meta:creation-date>
    <dc:date>2019-06-11T13:12:00Z</dc:date>
    <meta:print-date>2019-05-27T05:1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4" meta:character-count="1577" meta:row-count="33" meta:non-whitespace-character-count="1396"/>
  </office:meta>
</office:document-meta>
</file>