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BAZINIŲ PASLAUGŲ SPECIALIŲJŲ POREIKIŲ TURINTIEMS VAIKAMS UŽTIKRINIMO IKIMOKYKLINĖSE UGDYMO ĮSTAIGOSE, BENDROJO UGDYMO MOKYKLOSE IR PROFESINIO MOKYMO ĮSTAIGOSE</text:p>
      <text:p text:style-name="P18"/>
      <text:p text:style-name="P19"><text:span text:style-name="T20">2020</text:span><text:span text:style-name="T21"><text:s/>m.<text:s/></text:span><text:span text:style-name="T22">gruod</text:span><text:span text:style-name="T23">ž</text:span><text:span text:style-name="T24">io</text:span><text:span text:style-name="T25"><text:s/></text:span><text:span text:style-name="T26">10</text:span><text:span text:style-name="T27"><text:s/>d. Nr.<text:s/></text:span><text:span text:style-name="T28">XIV-71</text:span></text:p>
      <text:p text:style-name="P29">Vilnius</text:p>
      <text:p text:style-name="P30"/>
      <text:p text:style-name="P31"/>
      <text:p text:style-name="P32"><text:span text:style-name="T33">Lietuvos Respublikos Seimas,</text:span></text:p>
      <text:p text:style-name="P34"><text:span text:style-name="T35">remdamasis<text:s/></text:span><text:span text:style-name="T36">Lietuvos Respublikos švietimo įstatymu Nr. I</text:span><text:span text:style-name="T37">‑1489</text:span><text:span text:style-name="T38">;</text:span></text:p>
      <text:p text:style-name="P39"><text:span text:style-name="T40">atsižvelgdamas</text:span><text:span text:style-name="T41"><text:s/>į tai, kad<text:s/></text:span><text:span text:style-name="T42">2010 m. Seimas ratifikavo Jungtinių Tautų Neįgaliųjų teisių konvenciją, pagal kurią Lietuva įsipareigojo užtikrinti Konvencijos nuostatų įgyvendinimą ir imtis atitinkamų priemonių, kad asmenys „dėl savo neįgalumo nebūtų šalinami iš bendros švietimo sistemos ir neįgaliems vaikams nebūtų atimta galimybė įgyti nemokamą ir privalomą pradinį arba vidurinį išsilavinimą“, taip pat sudaryti sąlygas jiems „visapusiškai ir lygiai su kitais dalyvauti švietimo procese“ (Konvencijos ir jos Fakultatyvaus protokolo 24 straipsnio 2 dalies a punktas, 3 dalis);<text:s/></text:span></text:p>
      <text:p text:style-name="P43"><text:span text:style-name="T44">atsižvelgdamas</text:span><text:span text:style-name="T45"><text:s/>į tai, kad<text:s/></text:span><text:span text:style-name="T46">Lietuvai siekiant mažinti socialinę atskirtį ir kuriant gerovės valstybę efektyvi švietimo sistema yra vienas iš sėkmės garantų</text:span><text:span text:style-name="T47">;</text:span></text:p>
      <text:p text:style-name="P48"><text:span text:style-name="T49">pabrėždamas</text:span><text:span text:style-name="T50">, kad Švietimo įstatymu yra sudarytos teisinės prielaidos įtraukčiai švietimo srityje, atsisakant nuostatų, kuriomis diskriminuojami mokiniai, turintys specialiųjų ugdymosi poreikių dėl išskirtinių asmens gabumų, įgimtų ar įgytų sutrikimų (negalios, kitų sutrikimų ir kt.), mokymosi sutrikimų ir sunkumų, nepalankios aplinkos veiksnių įtakos, ir siekiant kokybiškos įtraukties švietimo srityje;</text:span></text:p>
      <text:p text:style-name="P51"><text:span text:style-name="T52">pabrėždamas</text:span><text:span text:style-name="T53">, kad<text:s/></text:span><text:span text:style-name="T54">jau dabar bendrojo ugdymo mokyklose trūksta apie 1 640 švietimo pagalbos specialistų ir specialiųjų pedagogų;<text:s/></text:span></text:p>
      <text:p text:style-name="P55"><text:span text:style-name="T56">atkreipdamas<text:s/></text:span><text:span text:style-name="T57">dėmesį į tai, kad priimti Švietimo įstatymo pakeitimai dėl įtraukties švietimo srityje visa apimtimi įsigalios 2024 m. rugsėjo 1 d., tačiau vis dar neaišku, kada ir kaip bus iš esmės pasirūpinta prielaidomis kiekvieno mokinio ugdymosi poreikius atliepiančiai mokyklai kurti;<text:s/></text:span></text:p>
      <text:soft-page-break/>
      <text:p text:style-name="P58"><text:span text:style-name="T59">pažymėdamas</text:span><text:span text:style-name="T60">, kad problemos dėl kokybiškos ir kompleksinės švietimo pagalbos užtikrinimo iki šiol lieka ne tik iš esmės neišspręstos, bet ir stiprėja;</text:span></text:p>
      <text:p text:style-name="P61"><text:span text:style-name="T62">atkreipdamas<text:s/></text:span><text:span text:style-name="T63">dėmesį į tai, kad, n</text:span><text:span text:style-name="T64">enumačius reikalingų lėšų valstybės biudžete, nemažai specialiųjų poreikių turinčių vaikų jau šiandien lieka be bazinių paslaugų;<text:s/></text:span></text:p>
      <text:p text:style-name="P65"><text:span text:style-name="T66">pareikšdamas</text:span><text:span text:style-name="T67">, kad<text:s/></text:span><text:span text:style-name="T68">jau 2021 metais bazinėms švietimo pagalbos paslaugoms teikti vaikams bendrojo ugdymo mokyklose reikalingi 28,8 mln. eurų,</text:span></text:p>
      <text:p text:style-name="P69"><text:span text:style-name="T70">ragina<text:s/></text:span><text:span text:style-name="T71">Lietuvos Respublikos Vyriausybę:</text:span></text:p>
      <text:p text:style-name="P72"><text:span text:style-name="T73">1</text:span><text:span text:style-name="T74">) suteikti kiekvienoje ikimokyklinio ugdymo įstaigoje, bendrojo ugdymo mokykloje, profesinio mokymo įstaigoje mokiniams privalomą bazinių švietimo pagalbos paslaugų rinkinį;</text:span></text:p>
      <text:p text:style-name="P75"><text:span text:style-name="T76">2</text:span><text:span text:style-name="T77">) numatyti lėšų didinimą ir kryptingai didinti švietimo pagalbos specialistų ir specialiųjų pedagogų darbo užmokestį; <text:s text:c="2"/></text:span></text:p>
      <text:p text:style-name="P78"><text:span text:style-name="T79">3</text:span><text:span text:style-name="T80">) planuoti<text:s/></text:span><text:span text:style-name="T81">valstybės biudžetą taip, kad švietimo pagalbą gautų visų ikimokyklinio ugdymo įstaigų, bendrojo ugdymo mokyklų, profesinio mokymo įstaigų mokiniai;<text:s/></text:span></text:p>
      <text:p text:style-name="P82"><text:span text:style-name="T83">4</text:span><text:span text:style-name="T84">)</text:span><text:span text:style-name="T85"><text:s/>susieti švietimo pagalbos specialistų ir specialiųjų pedagogų etatams steigti būtinų lėšų skyrimą su šiai pagalbai teikti tinkamų patalpų įrengimui ir specialistų aprūpinimui reikiamomis darbo priemonėmis būtinų lėšų skyrimu;</text:span></text:p>
      <text:p text:style-name="P86"><text:span text:style-name="T87">5</text:span><text:span text:style-name="T88">)</text:span><text:span text:style-name="T89"><text:s/>užtikrinti tinkamas profesinio tobulėjimo sąlygas, atliepiant realius švietimo pagalbos specialistų ir specialiųjų pedagogų poreikius;<text:s/></text:span></text:p>
      <text:p text:style-name="P90"><text:span text:style-name="T91">6</text:span><text:span text:style-name="T92">) peržiūrėti ir koreguoti švietimo pagalbos specialistų ir specialiųjų pedagogų darbo krūvio sandarą ir sudaryti sąlygas gauti priedus už papildomus darbus, kurie neįtraukti į jų pareigybės aprašymą; <text:s/></text:span></text:p>
      <text:p text:style-name="P93"><text:span text:style-name="T94">7</text:span><text:span text:style-name="T95">) numatyti Lietuvos Respublikos 2021 metų valstybės biudžeto ir savivaldybių biudžetų finansinių rodiklių patvirtinimo įstatyme reikalingas lėšas (28,8 mln. eurų) bazinių paslaugų teikimui specialiųjų poreikių turintiems vaikams bendrojo ugdymo mokyklose užtikrinti 2021 metais;<text:s/></text:span></text:p>
      <text:p text:style-name="P96"><text:span text:style-name="T97">8</text:span><text:span text:style-name="T98">) iki 2024 m. rugsėjo 1 d. užtikrinti sąlygas įtraukiam ugdymui, kiekvienais metais skiriant papildomų lėšų;</text:span></text:p>
      <text:p text:style-name="P99"><text:span text:style-name="T100">9</text:span><text:span text:style-name="T101">) numatyti švietimo pagalbos specialistų ir specialiųjų pedagogų rengimą ir jų tobulinimosi galimybes.</text:span></text:p>
      <text:p text:style-name="P102"/>
      <text:p text:style-name="P103"/>
      <text:p text:style-name="P104"/>
      <text:p text:style-name="P105"><text:span text:style-name="T106">Seimo Pirmininkė</text:span><text:span text:style-name="T107"><text:tab/></text:span><text:span text:style-name="T108">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6T08:26:00Z</meta:creation-date>
    <dc:date>2020-12-16T08:26:00Z</dc:date>
    <meta:print-date>2020-12-15T08:38:00Z</meta:print-date>
    <meta:template xlink:href="Normal.dotm" xlink:type="simple"/>
    <meta:editing-cycles>2</meta:editing-cycles>
    <meta:editing-duration>PT0S</meta:editing-duration>
    <meta:document-statistic meta:page-count="2" meta:paragraph-count="52" meta:word-count="492" meta:character-count="3956" meta:row-count="146" meta:non-whitespace-character-count="3516"/>
  </office:meta>
</office:document-meta>
</file>