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line-height="150%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 fo:text-indent="0.827in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text-indent="0.827in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827in"/>
      <style:text-properties style:font-size-complex="12pt"/>
    </style:style>
    <style:style style:name="P13" style:parent-style-name="Normal" style:family="paragraph">
      <style:paragraph-properties fo:text-align="justify" fo:text-indent="0.827in"/>
      <style:text-properties style:font-size-complex="12pt"/>
    </style:style>
    <style:style style:name="P14" style:parent-style-name="Normal" style:family="paragraph">
      <style:paragraph-properties fo:text-align="justify" fo:line-height="150%" fo:text-indent="0.82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82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4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5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6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7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8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9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0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1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2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3" style:parent-style-name="Normal" style:family="paragraph">
      <style:paragraph-properties fo:text-align="justify" fo:line-height="150%" fo:text-indent="0.827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82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82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82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82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KULTŪROS MINISTRAS</text:p>
      <text:p text:style-name="P6"/>
      <text:p text:style-name="P7">ĮSAKYMAS</text:p>
      <text:p text:style-name="P8">DĖL LIETUVOS KULTŪRAI IR ISTORIJAI NUSIPELNIUSIŲ ASMENYBIŲ ATMINIMO ĮPRASMINIMO KOMISIJOS SUDARYMO</text:p>
      <text:p text:style-name="P9"/>
      <text:p text:style-name="P10">2015 m. sausio 29 d. Nr. ĮV-52</text:p>
      <text:p text:style-name="P11">Vilnius</text:p>
      <text:p text:style-name="P12"/>
      <text:p text:style-name="P13"/>
      <text:p text:style-name="P14"><text:span text:style-name="T15">Vadovaudamasis Istorinės atminties išsaugojimo iniciatyvas įgyvendinančių projektų dalinio finansavimo iš valstybės biudžeto lėšų taisyklių, patvirtintų Lietuvos Respublikos kultūros ministro 2014 m.</text:span><text:span text:style-name="T16"><text:s/></text:span><text:span text:style-name="T17">gruodžio 30 d. įsakymu Nr. ĮV-998 „Dėl Istorinės atminties išsaugojimo iniciatyvas įgyvendinančių projektų dalinio finansavimo iš valstybės biudžeto lėšų taisyklių, p</text:span><text:span text:style-name="T18">araiškos, sąmatos, sutarties ir ataskaitų formų patvirtinimo</text:span><text:span text:style-name="T19">”, 15 punktu:</text:span></text:p>
      <text:p text:style-name="P20"><text:span text:style-name="T21">1</text:span><text:span text:style-name="T22">. S u d a r a u šią Lietuvos kultūrai ir istorijai nusipelniusių asmenybių atminimo įprasminimo komisiją (toliau – komisija):</text:span></text:p>
      <text:p text:style-name="P23">Romas Jarockis – kultūros viceministras (komisijos pirmininkas);</text:p>
      <text:p text:style-name="P24">Raminta Gecevičienė – Kultūros ministerijos Meno ir kūrybinių industrijų politikos departamento direktorė (komisijos pirmininko pavaduotoja);</text:p>
      <text:p text:style-name="P25">Lolita Bytautaitė – Viešosios įstaigos „Lietuvos nacionalinis radijas ir televizija” prodiuserė;</text:p>
      <text:p text:style-name="P26">Jonas Vytautas Bruveris – Lietuvos muzikos ir teatro akademijos Muzikos fakulteto Muzikos istorijos katedros pedagogas, muzikologas;<text:s/></text:p>
      <text:p text:style-name="P27">Loreta Jakonytė - Kvedarienė – Lietuvių literatūros ir tautosakos instituto direktoriaus pavaduotoja akademinei veiklai;</text:p>
      <text:p text:style-name="P28">Jolanta Meiduvienė – Kultūros ministerijos Strateginio planavimo ir kontrolės departamento Finansų skyriaus vyriausioji specialistė;</text:p>
      <text:p text:style-name="P29">Kornelijus Platelis – Lietuvos meno kūrėjų asociacijos prezidentas;</text:p>
      <text:p text:style-name="P30">Aivas Ragauskas – Lietuvos edukologijos universiteto Mokslo ir plėtros prorektorius;</text:p>
      <text:p text:style-name="P31">Ona Šaltytė – Kultūros ministerijos Meno ir kūrybinių industrijų politikos departamento Istorinės - kultūrinės atminties įprasminimo skyriaus vedėja;</text:p>
      <text:p text:style-name="P32">Lolita Valužienė – Lietuvos muziejų asociacijos atsakingoji sekretorė;</text:p>
      <text:p text:style-name="P33"><text:span text:style-name="T34">Danutė Zovienė – Viešosios įstaigos <text:s/>Dailininkų sąjungos leidyklos direktorė.</text:span></text:p>
      <text:p text:style-name="P35"><text:span text:style-name="T36">2</text:span><text:span text:style-name="T37">. P a v e d u komisijai teikti Lietuvos Respublikos kultūros ministrui rekomendacijas dėl Lietuvos kultūrai ir istorijai nusipelniusių asmenybių atminimo įprasminimo projektų įgyvendinimo ir finansavimo.</text:span></text:p>
      <text:p text:style-name="P38"><text:span text:style-name="T39">3</text:span><text:span text:style-name="T40">. S k i r i u komisijos sekretore Kultūros ministerijos Meno ir kūrybinių industrijų politikos departamento Istorinės - kultūrinės atminties įprasminimo skyriaus vyriausiąją specialistę Birutę Kazlauskienę.</text:span></text:p>
      <text:p text:style-name="P41"><text:span text:style-name="T42">4</text:span><text:span text:style-name="T43">. P r i p a ž į s t u netekusiu galios Lietuvos Respublikos kultūros ministro 2014 m. gegužės 9 d. įsakymą Nr. ĮV-338 „Dėl Lietuvos kultūrai ir istorijai nusipelniusių asmenybių atminimo įprasminimo komisijos sudėties”.<text:s/></text:span></text:p>
      <text:p text:style-name="P44"><text:span text:style-name="T45">5</text:span><text:span text:style-name="T46">. N u s t a t a u, kad šis įsakymas gali būti skundžiamas teisės aktų nustatyta tvarka.</text:span></text:p>
      <text:p text:style-name="Normal"/>
      <text:p text:style-name="P47"/>
      <text:p text:style-name="P48"/>
      <text:p text:style-name="P49"><text:span text:style-name="T50">Kultūros ministras<text:s/></text:span><text:span text:style-name="T51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</meta:initial-creator>
    <dc:creator>Adlib User</dc:creator>
    <meta:creation-date>2015-05-25T07:58:00Z</meta:creation-date>
    <dc:date>2015-05-25T07:58:00Z</dc:date>
    <meta:print-date>2015-01-28T08:12:00Z</meta:print-date>
    <meta:template xlink:href="Normal" xlink:type="simple"/>
    <meta:editing-cycles>2</meta:editing-cycles>
    <meta:editing-duration>PT0S</meta:editing-duration>
    <meta:document-statistic meta:page-count="2" meta:paragraph-count="181" meta:word-count="389" meta:character-count="2537" meta:row-count="776" meta:non-whitespace-character-count="2329"/>
  </office:meta>
</office:document-meta>
</file>