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0</text:span><text:span text:style-name="T9">–</text:span><text:span text:style-name="T10">2022 METŲ STRATEGINIO VEIKLOS PLANO PATVIRTINIMO</text:span></text:p>
      <text:p text:style-name="P11"/>
      <text:p text:style-name="P12">2020 m. vasario 27 d. Nr. T-179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 punktu, Radviliškio rajono savivaldybės taryba<text:s/></text:span><text:span text:style-name="T18">nusprendži</text:span><text:span text:style-name="T19">a p</text:span><text:span text:style-name="T20">atvirtinti Radviliškio rajono savivaldybės 2020</text:span><text:span text:style-name="T21">–</text:span><text:span text:style-name="T22">2022 metų strateginį veiklos planą (pridedama).</text:span></text:p>
      <text:p text:style-name="P23"/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 <text:s text:c="4"/></text:span><text:span text:style-name="T31"><text:tab/><text:s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20-06-05T12:20:00Z</meta:creation-date>
    <dc:date>2020-06-05T12:20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624" meta:row-count="31" meta:non-whitespace-character-count="541"/>
  </office:meta>
</office:document-meta>
</file>