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 DIREKTORIUS</text:p>
      <text:p text:style-name="P4"/>
      <text:p text:style-name="P5"><text:span text:style-name="T6">ĮSAKYMAS</text:span></text:p>
      <text:p text:style-name="P7"><text:span text:style-name="T8">DĖL ŠILDYMO SEZONO PRADŽIOS</text:span></text:p>
      <text:p text:style-name="P9"/>
      <text:p text:style-name="P10">2015 m. spalio 8 d. Nr. DĮV-1475</text:p>
      <text:p text:style-name="P11">Šalčininkai</text:p>
      <text:p text:style-name="P12"/>
      <text:p text:style-name="P13"/>
      <text:p text:style-name="P14"><text:span text:style-name="T15">Vadovaudamasis Šilumos ūkio įstatymo pakeitimo įstatymo 13 straipsniu (Žin., 2007, Nr.<text:s/></text:span><text:a xlink:href="https://www.e-tar.lt/portal/lt/legalAct/TAR.A601A252F765" office:target-frame-name="_blank" xlink:show="new"><text:span text:style-name="T16">130-5259</text:span></text:a><text:span text:style-name="T17">) bei remdamasis Lietuvos Respublikos ūkio ministro <text:s/>2003 m. birželio 30 d. įsakymu Nr. 4-258 patvirtintų Šilumos tiekimo ir vartojimo taisyklių 33, 35 punktais:</text:span></text:p>
      <text:p text:style-name="P18"><text:span text:style-name="T19">1</text:span><text:span text:style-name="T20">. N u s t a t a u:</text:span></text:p>
      <text:p text:style-name="P21"><text:span text:style-name="T22">1.1</text:span><text:span text:style-name="T23">. Šildymo sezono pradžią <text:s/>Šalčininkų rajono teritorijoje nuo š. m. spalio 12 d., pirmiausia šilumą pradedant tiekti švietimo bei gydymo įstaigoms.<text:s/></text:span></text:p>
      <text:p text:style-name="P24"><text:span text:style-name="T25">1.2</text:span><text:span text:style-name="T26">. Šilumos vartotojai, kurie už šilumą atsiskaito pagal šilumos apskaitos prietaisus, išskyrus švietimo bei gydymo įstaigas, turi teisę patys nuspręsti dėl savo pastatų šildymo <text:s/>pradžios, apie tai pranešę šilumos tiekėjui nustatyta tvarka.</text:span></text:p>
      <text:p text:style-name="P27"><text:span text:style-name="T28">1.3</text:span><text:span text:style-name="T29">. Butų ir kitų patalpų daugiabučiuose namuose savininkai turi teisę patys nuspręsti dėl savo pastatų šildymo pradžios, jeigu to reikalauja visi <text:s/>namo butų savininkai.</text:span></text:p>
      <text:p text:style-name="P30"><text:span text:style-name="T31">2</text:span><text:span text:style-name="T32">. P a v e d u <text:s/>Komunalinio ūkio skyriaus vyresniajam inžinieriui Valdemarui Galiniui su Įsakymu supažindinti šilumos tiekėjus bei seniūnijų seniūnus.</text:span></text:p>
      <text:p text:style-name="P33"><text:span text:style-name="T34">3</text:span><text:span text:style-name="T35">. P a v e d u <text:s/>Informacijos, kultūros ir turizmo skyriaus vedėjai Irenai Kolosovskai Įsakymą paskelbti spaudoje ir Savivaldybės interneto puslapyje.</text:span></text:p>
      <text:p text:style-name="P36"><text:span text:style-name="T37">4</text:span><text:span text:style-name="T38">. Į p a r e i g o j u <text:s/>Komunalinio ūkio <text:s/>skyriaus vedėją Romualdą Monkevičių vykdyti šio Įsakymo įgyvendinimo kontrolę.</text:span></text:p>
      <text:p text:style-name="P39"/>
      <text:p text:style-name="P40"/>
      <text:p text:style-name="P41"/>
      <text:p text:style-name="P42">Savivaldybės administracijos direktorius<text:tab/>Josif Rybak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08T13:48:00Z</meta:creation-date>
    <dc:date>2015-10-08T13:48:00Z</dc:date>
    <meta:print-date>2014-01-08T15:08:00Z</meta:print-date>
    <meta:template xlink:href="Normal" xlink:type="simple"/>
    <meta:editing-cycles>2</meta:editing-cycles>
    <meta:editing-duration>PT0S</meta:editing-duration>
    <meta:user-defined meta:name="DLX:Title">DĖL ŠILDYMO SEZONO PRADŽIOS</meta:user-defined>
    <meta:user-defined meta:name="DLX:Registered">2015.10.08</meta:user-defined>
    <meta:user-defined meta:name="DLX:RegistrationNo">DĮV-1475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van Sviglinskij</meta:user-defined>
    <meta:user-defined meta:name="DLX:abs_gov_DokumentoRengejas:Phone">8 380 30182</meta:user-defined>
    <meta:user-defined meta:name="DLX:abs_gov_DokumentoRengejas:Email">ivan.sviglinskij@salcininkai.lt</meta:user-defined>
    <meta:user-defined meta:name="DLX:abs_gov_DokumentoRengejoPadalinys:Title">Komunalinio ūkio skyrius</meta:user-defined>
    <meta:document-statistic meta:page-count="1" meta:paragraph-count="17" meta:word-count="230" meta:character-count="1568" meta:row-count="58" meta:non-whitespace-character-count="1355"/>
  </office:meta>
</office:document-meta>
</file>