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text-properties fo:font-size="13pt" style:font-size-asian="13pt" style:font-size-complex="13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text-properties fo:font-size="13pt" style:font-size-asian="13pt" style:font-size-complex="13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fo:font-weight="bold" style:font-weight-asian="bold"/>
    </style:style>
    <style:style style:name="T65" style:parent-style-name="DefaultParagraphFont" style:family="text">
      <style:text-properties style:font-name-asian="Calibri" fo:font-weight="bold" style:font-weight-asian="bold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Calibri"/>
    </style:style>
    <style:style style:name="P6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ŠVENČIŲ DIENŲ MINĖJIMO ORGANIZAVIMO KOMISIJOS SUDARYMO</text:p>
      <text:p text:style-name="P16"/>
      <text:p text:style-name="P17">2015 m. sausio 9 d. Nr. 1K-195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S u d a r a u šios sudėties Lietuvos Respublikos švenčių dienų minėjimo organizavimo komisiją:</text:span></text:p>
      <text:p text:style-name="P26"><text:span text:style-name="T27">Šarūnas BIRUTIS, Lietuvos Respublikos kultūros ministras (komisijos pirmininkas);</text:span></text:p>
      <text:p text:style-name="P28"><text:span text:style-name="T29">Saulius GAGAS, Lietuvos Respublikos vidaus reikalų ministerijos Viešosios policijos valdybos viršininkas;</text:span></text:p>
      <text:p text:style-name="P30"><text:span text:style-name="T31">Rūta KAČKUTĖ, Respublikos Prezidentės vyriausioji patarėja;</text:span></text:p>
      <text:p text:style-name="P32"><text:span text:style-name="T33">Giedrius KRASAUSKAS, Respublikos Prezidento kanceliarijos kancleris;</text:span></text:p>
      <text:p text:style-name="P34"><text:span text:style-name="T35">Nijolė LAUŽIKIENĖ, Klaipėdos miesto savivaldybės Ugdymo ir kultūros departamento direktorė;</text:span></text:p>
      <text:p text:style-name="P36"><text:span text:style-name="T37">Dainius NUMGAUDIS, Lietuvos Respublikos švietimo ir mokslo ministerijos kancleris;</text:span></text:p>
      <text:p text:style-name="P38"><text:span text:style-name="T39">Daiva RAUDONIENĖ, Lietuvos Respublikos Seimo kanclerė;</text:span></text:p>
      <text:p text:style-name="P40"><text:span text:style-name="T41">Audrius SIAURUSEVIČIUS, Lietuvos nacionalinio radijo ir televizijos generalinis direktorius;</text:span></text:p>
      <text:p text:style-name="P42"><text:span text:style-name="T43">Algirdas SYSAS, Lietuvos Respublikos Seimo Pirmininko pavaduotojas;</text:span></text:p>
      <text:p text:style-name="P44"><text:span text:style-name="T45">Ona ŠALTYTĖ, Lietuvos Respublikos kultūros ministerijos Istorinės–kultūrinės atminties įprasminimo skyriaus vedėja;</text:span></text:p>
      <text:p text:style-name="P46"><text:span text:style-name="T47">Salvina TAUKINAITIENĖ, Lietuvos Respublikos krašto apsaugos ministerijos Protokolo skyriaus vedėja;</text:span></text:p>
      <text:p text:style-name="P48"><text:span text:style-name="T49">Jonas URBANAVIČIUS, Vilniaus miesto savivaldybės administracijos <text:s/>direktoriaus pavaduotojas;</text:span></text:p>
      <text:p text:style-name="P50"><text:span text:style-name="T51">Steponas VAIČIKAUSKAS, Kauno miesto savivaldybės administracijos direktoriaus pavaduotojas;</text:span></text:p>
      <text:p text:style-name="P52"><text:span text:style-name="T53">Linas VINGELIS, laikinai einantis Lietuvos Respublikos Ministro Pirmininko tarnybos Viešojo valdymo ir socialinės aplinkos departamento direktoriaus pareigas;</text:span></text:p>
      <text:p text:style-name="P54"><text:span text:style-name="T55">Petras ZAPOLSKAS, Lietuvos Respublikos užsienio reikalų ministerijos Valstybinio ir diplomatinio protokolo departamento direktorius;</text:span></text:p>
      <text:p text:style-name="P56"><text:span text:style-name="T57">Edmundas ŽILEVIČIUS, Lietuvos Respublikos finansų viceministras.</text:span></text:p>
      <text:p text:style-name="P58"/>
      <text:p text:style-name="P59"/>
      <text:p text:style-name="P60"/>
      <text:p text:style-name="P61"/>
      <text:p text:style-name="P62"/>
      <text:p text:style-name="Normal"/>
      <text:p text:style-name="P63"><text:span text:style-name="T64">2</text:span><text:span text:style-name="T65"><text:s/>straipsnis.</text:span></text:p>
      <text:p text:style-name="P66"><text:span text:style-name="T67">P r i p a ž į s t u netekusiu galios Lietuvos Respublikos Prezidento 2013 m. vasario 11 d. dekretą Nr. 1K-1372 „Dėl Lietuvos Respublikos valstybės švenčių dienų minėjimo organizavimo komisijos sudarymo“.</text:span></text:p>
      <text:p text:style-name="P68"/>
      <text:p text:style-name="P69"/>
      <text:p text:style-name="P70"/>
      <text:p text:style-name="P71"/>
      <text:p text:style-name="P72"><text:span text:style-name="T73">Respublikos Prezidentė</text:span><text:span text:style-name="T7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1-09T14:32:00Z</meta:creation-date>
    <dc:date>2015-01-09T14:32:00Z</dc:date>
    <meta:print-date>2015-01-09T08:00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231" meta:character-count="2035" meta:row-count="107" meta:non-whitespace-character-count="1833"/>
  </office:meta>
</office:document-meta>
</file>