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/>
      <text:p text:style-name="P6"><text:span text:style-name="T7"><draw:frame draw:style-name="a0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8">LIETUVOS RESPUBLIKOS FINANSŲ MINISTRAS</text:p>
      <text:p text:style-name="P9"/>
      <text:p text:style-name="P10">ĮSAKYMAS</text:p>
      <text:p text:style-name="P11"><text:span text:style-name="T12">DĖL FINANSŲ MINISTRO 2015 M. VASARIO<text:s/></text:span><text:span text:style-name="T13">13<text:s/></text:span><text:span text:style-name="T14">D. ĮSAKYMO NR. 1K-</text:span><text:span text:style-name="T15">068</text:span><text:span text:style-name="T16"><text:s/>„DĖL FINANSŲ MINISTERIJOS ATSTOVŲ, KURIE PRISTATO LIETUVOS RESPUBLIKOS POZICIJĄ EUROPOS SĄJUNGOS INSTITUCIJOSE“ PAKEITIMO</text:span></text:p>
      <text:p text:style-name="P17"/>
      <text:p text:style-name="P18"><text:span text:style-name="T19">2023 m. liepos 19 d. Nr.<text:s/></text:span><text:span text:style-name="T20">1K-277</text:span></text:p>
      <text:p text:style-name="P21">Vilnius</text:p>
      <text:p text:style-name="P22"/>
      <text:p text:style-name="P23"/>
      <text:p text:style-name="P24"><text:span text:style-name="T25">P a k e i č i u Lietuvos Respublikos finansų ministro 201</text:span><text:span text:style-name="T26">5</text:span><text:span text:style-name="T27"><text:s/>m. vasario 13 d. įsakymą Nr. 1K-068 „Dėl Finansų ministerijos atstovų, kurie pristato Lietuvos Respublikos poziciją Europos Sąjungos institucijose“ ir jį išdėstau nauja redakcija (</text:span><text:span text:style-name="T28">Finansų ministerijos atstovų, kurie pristato Lietuvos Respublikos poziciją Stojimo į Europos Sąjungą sutarties akto 52 straipsnio komitetuose ir darbo grupėse, sąrašas nekeičiamas)</text:span><text:span text:style-name="T29">:</text:span></text:p>
      <text:p text:style-name="P30"><text:span text:style-name="T31">„</text:span><text:span text:style-name="T32">LIETUVOS RESPUBLIKOS FINANSŲ MINISTRAS</text:span></text:p>
      <text:p text:style-name="P33"/>
      <text:p text:style-name="P34">ĮSAKYMAS</text:p>
      <text:soft-page-break/>
      <text:p text:style-name="P35">DĖL FINANSŲ MINISTERIJOS ATSTOVŲ, KURIE PRISTATO LIETUVOS RESPUBLIKOS POZICIJĄ EUROPOS SĄJUNGOS INSTITUCIJOSE</text:p>
      <text:p text:style-name="P36"/>
      <text:p text:style-name="P37"><text:span text:style-name="T38">Vadovaudamasis Europos Sąjungos reikalų koordinavimo taisyklių, patvirtintų Lietuvos Respublikos Vyriausybės 2004 m. sausio 9 d. nutarimu Nr. 21 „Dėl Europos Sąjungos reikalų koordinavimo“, 49 punktu ir atsižvelgdamas į Lietuvos Respublikos Ministro Pirmininko 2015 m. sausio 13 d. potvarkį Nr. 5 „Dėl valstybės institucijų ir įstaigų, kurių atstovai pristato Lietuvos Respublikos poziciją Europos Sąjungos Tarybos darbo grupėse ir komitetuose, Europos Komisijos komitetuose, Stojimo į Europos Sąjungą sutarties akto 52 straipsnio komitetuose ir darbo grupėse, sąrašų patvirtinimo“:</text:span></text:p>
      <text:p text:style-name="P39"><text:span text:style-name="T40">1</text:span><text:span text:style-name="T41">. T<text:s/></text:span><text:span text:style-name="T42">v i r t i n u pridedamus:</text:span></text:p>
      <text:p text:style-name="P43"><text:span text:style-name="T44">1.1</text:span><text:span text:style-name="T45">. Finansų ministerijos atstovų, kurie pristato Lietuvos Respublikos poziciją Europos Sąjungos Tarybos komitetuose ir darbo grupėse, sąrašą;</text:span></text:p>
      <text:p text:style-name="P46"><text:span text:style-name="T47">1.2</text:span><text:span text:style-name="T48">. Finansų ministerijos atstovų, kurie pristato Lietuvos Respublikos poziciją Europos Komisijos komitetuose, sąrašą;</text:span></text:p>
      <text:p text:style-name="P49"><text:span text:style-name="T50">1.3</text:span><text:span text:style-name="T51">. Finansų ministerijos atstovų, kurie pristato Lietuvos Respublikos poziciją Stojimo į Europos Sąjungą sutarties akto 52 straipsnio komitetuose ir darbo grupėse, sąrašą.</text:span><text:span text:style-name="T52"><text:s/></text:span></text:p>
      <text:p text:style-name="P53"><text:span text:style-name="T54">2</text:span><text:span text:style-name="T55">.<text:s/></text:span><text:span text:style-name="T56">N u s t a t a u, kad, šio įsakymo 1 punkte nurodytuose sąrašuose įrašytiems Finansų ministerijos atstovams dėl objektyvių priežasčių konkrečiu laikotarpiu negalint pristatyti Lietuvos Respublikos pozicijos<text:s/></text:span><text:span text:style-name="T57">Europos Sąjungos Tarybos komitetuose ir darbo grupėse</text:span><text:span text:style-name="T58"><text:s/>arba Europos Komisijos komitetuose, ministerijos administracijos padalinio vadovo, kuruojančio atitinkamus klausimus, siūlymu deleguojamas pristatyti pozicijos konkrečiu laikotarpiu kitas Finansų ministerijos atstovas.“</text:span></text:p>
      <text:p text:style-name="P59"/>
      <text:p text:style-name="P60"/>
      <text:p text:style-name="P61"/>
      <text:p text:style-name="P62">Finansų ministrė<text:tab/>Gintarė Skais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12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f09</meta:initial-creator>
    <dc:creator>adlibuser</dc:creator>
    <meta:creation-date>2023-07-19T06:23:00Z</meta:creation-date>
    <dc:date>2023-07-19T06:23:00Z</dc:date>
    <meta:print-date>2018-05-28T07:34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01" meta:character-count="2434" meta:row-count="90" meta:non-whitespace-character-count="2163"/>
  </office:meta>
</office:document-meta>
</file>