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fo:line-height="120%"/>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20%"/>
      <style:text-properties fo:font-weight="bold" style:font-weight-asian="bold" fo:text-transform="uppercase"/>
    </style:style>
    <style:style style:name="P6" style:parent-style-name="Normal" style:family="paragraph">
      <style:paragraph-properties fo:text-align="center" fo:line-height="120%"/>
      <style:text-properties fo:font-weight="bold" style:font-weight-asian="bold" fo:text-transform="uppercase" style:font-size-complex="12pt"/>
    </style:style>
    <style:style style:name="P7" style:parent-style-name="Normal" style:family="paragraph">
      <style:paragraph-properties fo:text-align="center" fo:line-height="120%"/>
      <style:text-properties fo:font-weight="bold" style:font-weight-asian="bold" fo:text-transform="uppercase"/>
    </style:style>
    <style:style style:name="P8" style:parent-style-name="Normal" style:family="paragraph">
      <style:paragraph-properties fo:text-align="center" fo:line-height="115%">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20%" fo:text-indent="0.04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20%"/>
      <style:text-properties style:font-size-complex="12pt"/>
    </style:style>
    <style:style style:name="P16" style:parent-style-name="Normal" style:family="paragraph">
      <style:paragraph-properties fo:text-align="center" fo:line-height="120%"/>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style-complex="italic" fo:color="#000000" style:font-size-complex="12p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text:s/></text:span><text:span text:style-name="T10">AB „ACHEMA“ GAMTINIŲ DUJŲ SKIRSTYMO LICENCIJOS</text:span></text:p>
      <text:p text:style-name="P11"><text:span text:style-name="T12">GALIOJIMO PANAIKINIMO IR VALSTYBINĖS KAINŲ IR ENERGETIKOS KONTROLĖS KOMISIJOS 2017 M. LAPKRIČIO 30 D. NUTARIMO NR. O3E-557 „DĖL AKCINĖS<text:s/></text:span><text:span text:style-name="T13">BENDROVĖS „ACHEMA“ GAMTINIŲ DUJŲ SKIRSTYMO KAINOS VIRŠUTINĖS RIBOS 2018–2022 METAMS NUSTATYMO“ IR 2017 M. LAPKRIČIO 30 D. NUTARIMO NR. O3E-538 „DĖL AKCINĖS BENDROVĖS „ACHEMA“ GAMTINIŲ DUJŲ SKIRSTYMO KAINOS TVIRTINIMO“ PRIPAŽINIMO NETEKUSIAIS GALIOS</text:span><text:span text:style-name="T14"><text:s/></text:span></text:p>
      <text:p text:style-name="P15"/>
      <text:p text:style-name="P16">2019<text:s/>m. sausio <text:s text:c="2"/>d. Nr. O3E-</text:p>
      <text:p text:style-name="P17">Vilnius</text:p>
      <text:p text:style-name="P18"/>
      <text:p text:style-name="P19">Vadovaudamasi Lietuvos Respublikos gamtinių dujų įstatymo 20 straipsnio 4 dalimi,<text:s/><text:line-break/><text:span text:style-name="T20">Gamtinių dujų perdavimo, skirstymo, laikymo, suskystintų gamtinių dujų pakartotinio dujinimo, rinkos operatoriaus licencijavimo ir gamtinių<text:s/></text:span><text:span text:style-name="T21">dujų tiekimo leidimų išdavimo taisyklių, patvirtintų Lietuvos Respublikos Vyriausybės 2011 m. spalio 27 d. nutarimu Nr. 1246 „Dėl Gamtinių dujų perdavimo, skirstymo laikymo, suskystintų gamtinių dujų pakartotinio dujinimo, rinkos operatoriaus licencijavimo</text:span><text:span text:style-name="T22"><text:s/>ir gamtinių dujų tiekimo leidimų išdavimo taisyklių patvirtinimo“, 6.4 papunkčiu</text:span>, atsižvelgdama į<text:s/><text:span text:style-name="T23">AB „Achema“ 2019 m. sausio 15 d. raštą Nr. 032/10</text:span><text:span text:style-name="T24">,<text:s/></text:span><text:span text:style-name="T25">taip pat į Valstybinės kainų ir energetikos kontrolės komisijos (toliau – Komisija)</text:span><text:s/>Dujų ir elektros departamento Dujų skyriaus 2019 m. sausio 23 d. pažymą Nr. O5E-19 „Dėl AB „Achema“ gamtinių dujų skirstymo licencijos galiojimo panaikinimo ir Valstybinės kainų ir energetikos kontrolės komisijos 2017 m. lapkričio 30 d. nutarimo Nr. O3E-557 „Dėl akcinės bendrovės „Achema“ gamtinių dujų skirstymo kainos viršutinės ribos 2018–2022 metams nustatymo“ ir 2017 m. lapkričio 30 d. nutarimo Nr. O3E-538 „Dėl akcinės bendrovės „Achema“ gamtinių dujų skirstymo kainos tvirtinimo“ pripažinimo netekusiais galios“, Komisija n u<text:s/>t a r i a:</text:p>
      <text:p text:style-name="P26"><text:span text:style-name="T27">1</text:span><text:span text:style-name="T28">.<text:s/></text:span><text:span text:style-name="T29">Panaikinti AB „Achema“ Komisijos 2002 m. lapkričio 21 d. nutarimu Nr. 104 „</text:span><text:span text:style-name="T30">Dėl licencijų paskirstyti ir tiekti gamtines dujas akcinei bendrovei „Achema“</text:span><text:span text:style-name="T31">“ išduotos gamtinių dujų skirstymo licencijos</text:span><text:span text:style-name="T32"><text:s/>Nr. L2-GDS-04<text:s/></text:span><text:span text:style-name="T33">galiojimą.</text:span></text:p>
      <text:p text:style-name="P34"><text:span text:style-name="T35">2</text:span><text:span text:style-name="T36">.<text:s/></text:span><text:span text:style-name="T37">Pripaži</text:span><text:span text:style-name="T38">nti Komisijos 2017 m. lapkričio 30 d. nutarimą Nr. O3E-557 „Dėl akcinės bendrovės „Achema“ gamtinių dujų skirstymo kainos viršutinės ribos 2018–2022 metams nustatymo“ ir 2017 m. lapkričio 30 d. nutarimą Nr. O3E-538 „Dėl akcinės bendrovės „Achema“ gamtinių<text:s/></text:span><text:span text:style-name="T39">dujų skirstymo kainos tvirtinimo“ netekusiais galios.</text:span></text:p>
      <text:p text:style-name="P40"><text:span text:style-name="T41">Šis nutarimas gali būti skundžiamas Lietuvos Respublikos administracinių bylų teisenos įstatymo nustatyta tvarka ir sąlygomis.</text:span></text:p>
      <text:p text:style-name="P42"/>
      <text:p text:style-name="P43"/>
      <text:p text:style-name="P44">Komisijos pirmininkė<text:tab/><text:tab/><text:tab/><text:tab/><text:tab/><text:tab/><text:tab/><text:tab/><text:tab/><text:s text:c="9"/>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9-01-24T13:39:00Z</meta:creation-date>
    <dc:date>2019-01-24T13:39:00Z</dc:date>
    <meta:print-date>2013-11-27T07:51:00Z</meta:print-date>
    <meta:template xlink:href="Normal.dotm" xlink:type="simple"/>
    <meta:editing-cycles>2</meta:editing-cycles>
    <meta:editing-duration>PT0S</meta:editing-duration>
    <meta:document-statistic meta:page-count="1" meta:paragraph-count="29" meta:word-count="305" meta:character-count="2512" meta:row-count="82" meta:non-whitespace-character-count="2236"/>
  </office:meta>
</office:document-meta>
</file>